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Collegamento_32_ipertestuale" style:data-style-name="N0">
      <style:table-cell-properties fo:border-top="thin solid #000000" fo:border-bottom="thin solid #0000FF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Collegamento_32_ipertestuale" style:data-style-name="N0">
      <style:table-cell-properties fo:border-top="none" fo:border-bottom="thin solid #0000FF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automatic" fo:wrap-option="wrap" fo:background-color="#C1F0C8"/>
      <style:text-properties fo:color="#0000FF" style:text-underline-style="solid" style:text-underline-type="single"/>
    </style:style>
    <style:style style:name="ce22" style:family="table-cell" style:parent-style-name="Default" style:data-style-name="N36">
      <style:table-cell-properties fo:border="thin solid #000000" style:vertical-align="top" fo:background-color="#C1F0C8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top" fo:wrap-option="wrap" fo:background-color="#C1F0C8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2.250208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5" table:number-rows-spanned="1" table:style-name="ce13">
            <text:p><text:span text:style-name="T2">SCADENZARIO OBBLIGHI AMMINISTRATIVI ANNO 2026</text:span><text:span text:style-name="T2"/></text:p>
            <text:p>Obbligo di trasparenza Art. 12, comma 1-bis Decreto Legislativo 14 marzo 2013 n.33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SCADENZA</text:p>
          </table:table-cell>
          <table:table-cell office:value-type="string" table:style-name="ce4">
            <text:p>UFFICIO DI RIFERIMENTO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LINK AL SITO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date" office:date-value="2026-04-30T00:00:00" table:style-name="ce6">
            <text:p>30/04/2026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TARIP Prima rata</text:p>
          </table:table-cell>
          <table:table-cell office:value-type="string" table:style-name="ce7">
            <text:p>Versamento Tassa sui rifiuti</text:p>
          </table:table-cell>
          <table:table-cell office:value-type="string" table:style-name="ce14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4">
          <table:table-cell office:value-type="date" office:date-value="2026-08-10T00:00:00" table:style-name="ce18">
            <text:p>10/08/2026</text:p>
          </table:table-cell>
          <table:table-cell office:value-type="string" table:style-name="ce19">
            <text:p>Ufficio Pubblica Istruzione – Settore Affari Sociali, Educativi e Ricreativi</text:p>
          </table:table-cell>
          <table:table-cell office:value-type="string" table:style-name="ce20">
            <text:p>ISCRIZIONE SERVIZI SCOLASTICI A.S. 2026/2027</text:p>
          </table:table-cell>
          <table:table-cell office:value-type="string" table:style-name="ce19">
            <text:p>Il Comune si occupa della gestione dei servizi scolastici quali il servizio di refezione scolastica, il servizio di pre e post scuola.</text:p>
            <text:p>L’attivazione è su richiesta dei genitori.</text:p>
          </table:table-cell>
          <table:table-cell office:value-type="string" table:style-name="ce21">
            <text:p><text:a xlink:href="https://comune.mottavisconti.mi.it/servizi/servizio-dettaglio/3034313">https://comune.mottavisconti.mi.it/servizi/servizio-dettaglio/3034313</text:a></text:p>
          </table:table-cell>
          <table:table-cell table:style-name="ce10"/>
          <table:table-cell table:style-name="ce9"/>
          <table:table-cell table:number-columns-repeated="16377" table:style-name="ce1"/>
        </table:table-row>
        <table:table-row table:style-name="ro4">
          <table:table-cell office:value-type="date" office:date-value="2026-05-30T00:00:00" table:style-name="ce22">
            <text:p>05/30/2026</text:p>
          </table:table-cell>
          <table:table-cell office:value-type="string" table:style-name="ce19">
            <text:p>Ufficio Pubblica Istruzione – Settore Affari Sociali, Educativi e Ricreativi</text:p>
          </table:table-cell>
          <table:table-cell office:value-type="string" table:style-name="ce19">
            <text:p>DOMANDA DI ISCRIZIONE AL CENTRO ESTIVO SCUOLA DELL’INFANZIA – LUGLIO 2026</text:p>
          </table:table-cell>
          <table:table-cell office:value-type="string" table:style-name="ce19">
            <text:p>Il Comune organizza il Centro estivo presso la scuola dell’infanzia nel mese di luglio 2026.</text:p>
            <text:p>L’attivazione è su richiesta dei genitori.</text:p>
          </table:table-cell>
          <table:table-cell office:value-type="string" table:style-name="ce23">
            <text:p>https://comune.mottavisconti.mi.it/servizi/servizio-dettaglio/3399409</text:p>
          </table:table-cell>
          <table:table-cell table:style-name="ce10"/>
          <table:table-cell table:style-name="ce9"/>
          <table:table-cell table:number-columns-repeated="16377" table:style-name="ce1"/>
        </table:table-row>
        <table:table-row table:style-name="ro3">
          <table:table-cell office:value-type="date" office:date-value="2026-06-16T00:00:00" table:style-name="ce15">
            <text:p>16/06/2026</text:p>
          </table:table-cell>
          <table:table-cell office:value-type="string" table:style-name="ce16">
            <text:p>Settore Tributi e Riscossione</text:p>
          </table:table-cell>
          <table:table-cell office:value-type="string" table:style-name="ce16">
            <text:p>IMU - Acconto per chi effettua il pagamento in 2 rate o per il pagamento in unica soluzione</text:p>
          </table:table-cell>
          <table:table-cell office:value-type="string" table:style-name="ce16">
            <text:p>Versamento Imposta</text:p>
          </table:table-cell>
          <table:table-cell office:value-type="string" table:style-name="ce17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3">
          <table:table-cell office:value-type="date" office:date-value="2026-10-31T00:00:00" table:style-name="ce6">
            <text:p>31/10/2026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TARIP - Seconda rata</text:p>
          </table:table-cell>
          <table:table-cell office:value-type="string" table:style-name="ce7">
            <text:p>Versamento Tassa sui rifiuti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3">
          <table:table-cell office:value-type="date" office:date-value="2026-12-16T00:00:00" table:style-name="ce6">
            <text:p>16/12/2026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IMU - Saldo per chi effettua pagamento in 2 rate</text:p>
          </table:table-cell>
          <table:table-cell office:value-type="string" table:style-name="ce7">
            <text:p>Versamento Imposta</text:p>
          </table:table-cell>
          <table:table-cell office:value-type="string" table:style-name="ce8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7">
            <text:p>Il versamento è effettuato direttamente al Comune mediante codice tributo assegnato al Comune tramite Decreto attuativo del Ministro dell’Economia e delle Finanze</text:p>
          </table:table-cell>
          <table:table-cell office:value-type="string" table:style-name="ce7">
            <text:p>Settore Tributi e Riscossione</text:p>
          </table:table-cell>
          <table:table-cell office:value-type="string" table:style-name="ce7">
            <text:p>ADDIZIONALE IRPEF COMUNALE</text:p>
          </table:table-cell>
          <table:table-cell office:value-type="string" table:style-name="ce7">
            <text:p>Versamento Addizionale Irpef Comunale</text:p>
          </table:table-cell>
          <table:table-cell table:style-name="ce7"/>
          <table:table-cell table:number-columns-repeated="16379" table:style-name="ce9"/>
        </table:table-row>
        <table:table-row table:style-name="ro6">
          <table:table-cell office:value-type="string" table:style-name="ce11">
            <text:p>Per le scadenze del canone unico patrimoniale consultare il sito istituzionale nella sezione “Regolamenti” (delibera C.C. n.4 del 30/03/2021)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CANONE UNICO PATRIMONIALE</text:p>
          </table:table-cell>
          <table:table-cell office:value-type="string" table:style-name="ce11">
            <text:p>Canone che sostituisce il Canone per l’occupazione di suolo pubblico e l’Imposta comunale sulla pubblicità e il diritto sulle pubbliche affissioni</text:p>
          </table:table-cell>
          <table:table-cell office:value-type="string" table:style-name="ce12">
            <text:p><text:a xlink:href="https://comune.mottavisconti.mi.it/%20regolamenti-%20settore-%20finanziario/">https://comune.mottavisconti.mi.it/ regolamenti- settore- finanziario/</text:a></text:p>
          </table:table-cell>
          <table:table-cell table:number-columns-repeated="16379" table:style-name="ce9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tizia Reale</meta:initial-creator>
    <dc:creator>Letizia Reale</dc:creator>
    <meta:creation-date>2023-07-27T13:20:28Z</meta:creation-date>
    <dc:date>2026-06-22T10:44:30Z</dc:date>
    <meta:user-defined meta:name="Created" meta:value-type="date">2023-07-27T00:00:00Z</meta:user-defined>
    <meta:user-defined meta:name="Creator">Microsoft® Word per Microsoft 365</meta:user-defined>
    <meta:user-defined meta:name="LastSaved" meta:value-type="date">2023-07-27T00:00:00Z</meta:user-defined>
    <meta:user-defined meta:name="Producer">Microsoft® Word per Microsoft 365</meta:user-defined>
  </office:meta>
</office:document-meta>
</file>