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c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5" table:default-cell-style-name="ce1"/>
        <table:table-column table:style-name="co4" table:number-columns-repeated="16337" table:default-cell-style-name="ce1"/>
        <table:table-row table:style-name="ro1">
          <table:table-cell office:value-type="string" table:style-name="ce2">
            <text:p>CODICE CUP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DENOMINAZIONE IMPRESA/STABILIMENTO</text:p>
          </table:table-cell>
          <table:table-cell office:value-type="string" table:style-name="ce2">
            <text:p>PARTITA IVA IMPRESA/STABILIMENTO BENEFICIARIO</text:p>
          </table:table-cell>
          <table:table-cell office:value-type="string" table:style-name="ce2">
            <text:p>STRUTTURA/INFRASTRUTTURA OGGETTO DELL'INTERVENTO</text:p>
          </table:table-cell>
          <table:table-cell office:value-type="string" table:style-name="ce2">
            <text:p>DESCRIZIONE INTERVENTO</text:p>
          </table:table-cell>
          <table:table-cell office:value-type="string" table:style-name="ce2">
            <text:p>INDIRIZZO O AREA DI RIFERIMENTO</text:p>
          </table:table-cell>
          <table:table-cell office:value-type="string" table:style-name="ce2">
            <text:p>DENOMINAZIONE DEL BENEFICIARIO</text:p>
          </table:table-cell>
          <table:table-cell office:value-type="string" table:style-name="ce2">
            <text:p>ANNO DECISIONE</text:p>
          </table:table-cell>
          <table:table-cell office:value-type="string" table:style-name="ce2">
            <text:p>STATO PROGETTO</text:p>
          </table:table-cell>
          <table:table-cell office:value-type="string" table:style-name="ce2">
            <text:p>IMPORTO COSTO PROGETTO</text:p>
          </table:table-cell>
          <table:table-cell office:value-type="string" table:style-name="ce2">
            <text:p>IMPORTO FINANZIAMEN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AREA GEOGRAFICA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OGGETTO TITOLARE</text:p>
          </table:table-cell>
          <table:table-cell office:value-type="string" table:style-name="ce2">
            <text:p>CF/PARTITA IVA SOGGETTO TITOLARE</text:p>
          </table:table-cell>
          <table:table-cell office:value-type="string" table:style-name="ce2">
            <text:p>AREA SOGGETTO TITOLARE</text:p>
          </table:table-cell>
          <table:table-cell office:value-type="string" table:style-name="ce2">
            <text:p>CATEGORIA SOGGETTO TITOLARE</text:p>
          </table:table-cell>
          <table:table-cell office:value-type="string" table:style-name="ce2">
            <text:p>SOTTO CATEGORIA SOGGETTO TITOLARE</text:p>
          </table:table-cell>
          <table:table-cell office:value-type="string" table:style-name="ce2">
            <text:p>NATURA INTERVENTO</text:p>
          </table:table-cell>
          <table:table-cell office:value-type="string" table:style-name="ce2">
            <text:p>TIPOLOGIA INTERVENTO</text:p>
          </table:table-cell>
          <table:table-cell office:value-type="string" table:style-name="ce2">
            <text:p>AREA D'INTERVENTO</text:p>
          </table:table-cell>
          <table:table-cell office:value-type="string" table:style-name="ce2">
            <text:p>SETTORE INTERVENTO</text:p>
          </table:table-cell>
          <table:table-cell office:value-type="string" table:style-name="ce2">
            <text:p>SOTTO SETTORE INTERVENTO</text:p>
          </table:table-cell>
          <table:table-cell office:value-type="string" table:style-name="ce2">
            <text:p>CATEGORIA INTERVENTO</text:p>
          </table:table-cell>
          <table:table-cell office:value-type="string" table:style-name="ce2">
            <text:p>DATA DI GENERAZIONE</text:p>
          </table:table-cell>
          <table:table-cell office:value-type="string" table:style-name="ce2">
            <text:p>CF BENEFICIARIO</text:p>
          </table:table-cell>
          <table:table-cell office:value-type="string" table:style-name="ce2">
            <text:p>STRUTTURA/INFRASTRUTTURA UNICA</text:p>
          </table:table-cell>
          <table:table-cell office:value-type="string" table:style-name="ce2">
            <text:p>DENOMINAZIONE IMPRESA/STABILIMENTO PRECEDENTE</text:p>
          </table:table-cell>
          <table:table-cell office:value-type="string" table:style-name="ce2">
            <text:p>STRUMENTO DI PROGRAMMAZIONE</text:p>
          </table:table-cell>
          <table:table-cell office:value-type="string" table:style-name="ce2">
            <text:p>CUP MASTER</text:p>
          </table:table-cell>
          <table:table-cell office:value-type="string" table:style-name="ce2">
            <text:p>NUMERO CUP COLLEGATI</text:p>
          </table:table-cell>
          <table:table-cell office:value-type="string" table:style-name="ce2">
            <text:p>ATTI DI CONCESSIONE O FINANZA DI PROGETTO</text:p>
          </table:table-cell>
          <table:table-cell office:value-type="string" table:style-name="ce2">
            <text:p>SPONSORIZZAZIONI</text:p>
          </table:table-cell>
          <table:table-cell office:value-type="string" table:style-name="ce2">
            <text:p>COPERTURA FINANZIARIA</text:p>
          </table:table-cell>
          <table:table-cell office:value-type="string" table:style-name="ce2">
            <text:p>NÂ° DELIBERA CIPE</text:p>
          </table:table-cell>
          <table:table-cell office:value-type="string" table:style-name="ce2">
            <text:p>ANNO DELIBERA</text:p>
          </table:table-cell>
          <table:table-cell office:value-type="string" table:style-name="ce2">
            <text:p>LEGGE OBIETTIVO</text:p>
          </table:table-cell>
          <table:table-cell office:value-type="string" table:style-name="ce2">
            <text:p>SEZIONE ATECO</text:p>
          </table:table-cell>
          <table:table-cell office:value-type="string" table:style-name="ce2">
            <text:p>DIVISIONE ATECO</text:p>
          </table:table-cell>
          <table:table-cell office:value-type="string" table:style-name="ce2">
            <text:p>GRUPPO ATECO</text:p>
          </table:table-cell>
          <table:table-cell office:value-type="string" table:style-name="ce2">
            <text:p>CLASSE ATECO</text:p>
          </table:table-cell>
          <table:table-cell office:value-type="string" table:style-name="ce2">
            <text:p>CATEGORIA ATECO</text:p>
          </table:table-cell>
          <table:table-cell office:value-type="string" table:style-name="ce2">
            <text:p>SOTTO CATEGORIA ATECO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C96F22000280002</text:p>
          </table:table-cell>
          <table:table-cell office:value-type="string" table:style-name="ce1">
            <text:p>PARCO URBANO*VIA VARIE VIE COMUNALI*PARCHI GIOCO COMUNALI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ARCO URBANO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VIA VARIE VIE COMUNALI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65000.0</text:p>
          </table:table-cell>
          <table:table-cell office:value-type="string" table:style-name="ce1">
            <text:p>65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ACQUISTO DI BENI</text:p>
          </table:table-cell>
          <table:table-cell office:value-type="string" table:style-name="ce1">
            <text:p>NUOVA FORNITURA</text:p>
          </table:table-cell>
          <table:table-cell office:value-type="string" table:style-name="ce1">
            <text:p>RICERCA, ITC, FORMAZIONE E ALTRO</text:p>
          </table:table-cell>
          <table:table-cell office:value-type="string" table:style-name="ce1">
            <text:p>INFRASTRUTTURE PER TELECOMUNICAZIONI E TECNOLOGIE INFORMATICHE</text:p>
          </table:table-cell>
          <table:table-cell office:value-type="string" table:style-name="ce1">
            <text:p>INFRASTRUTTURE PER TELECOMUNICAZIONI</text:p>
          </table:table-cell>
          <table:table-cell office:value-type="string" table:style-name="ce1">
            <text:p>SISTEMI ED IMPIANTI DI CONTROLLO E VIDEOSORVEGLIANZA</text:p>
          </table:table-cell>
          <table:table-cell office:value-type="string" table:style-name="ce1">
            <text:p>15/04/2022</text:p>
          </table:table-cell>
          <table:table-cell table:number-columns-repeated="3"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1F22000460006</text:p>
          </table:table-cell>
          <table:table-cell office:value-type="string" table:style-name="ce1">
            <text:p>MIGLIORAMENTO DELLESPERIENZA DUSO DEL SITO E DEI SERVIZI DIGITALI PER IL CITTADINO - CITIZEN EXPERIENCE*PIAZZA SAN ROCCO 9/A*SERVIZI PER IL SITO COMUNALE E SERVIZI DIGITALI PER IL CITTADINO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MIGLIORAMENTO DELLESPERIENZA DUSO DEL SITO E DEI SERVIZI DIGITALI PER IL CITTADINO - CITIZEN EXPERIENC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IAZZA SAN ROCCO 9/A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55234.0</text:p>
          </table:table-cell>
          <table:table-cell office:value-type="string" table:style-name="ce1">
            <text:p>155234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APPLICATIVI E PIATTAFORME WEB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E APPLICAZIONI INFORMATICHE PER I CITTADINI E LE IMPRESE</text:p>
          </table:table-cell>
          <table:table-cell office:value-type="string" table:style-name="ce1">
            <text:p>SERVIZI ED APPLICAZIONI PER IL PUBBLICO</text:p>
          </table:table-cell>
          <table:table-cell office:value-type="string" table:style-name="ce1">
            <text:p>30/05/2022</text:p>
          </table:table-cell>
          <table:table-cell table:number-columns-repeated="3" table:style-name="ce1"/>
          <table:table-cell office:value-type="string" table:style-name="ce1">
            <text:p>ALTRO-PNRR MISSIONE 1 COMPONENTE 1, INVESTIMENTO 1.4 SERVIZI E CITTADINANZA DIGITALE, MISURA 1.4.1 ESPERIENZA DEL CITTADINO NEI SERVIZI PUBBLICI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1F22001210006</text:p>
          </table:table-cell>
          <table:table-cell office:value-type="string" table:style-name="ce1">
            <text:p>ESTENSIONE DELLUTILIZZO DELLE PIATTAFORME NAZIONALI DI IDENTITÀ DIGITALE*TERRITORIO NAZIONALE*INTEGRAZIONE DI CI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ESTENSIONE DELLUTILIZZO DELLE PIATTAFORME NAZIONALI DI IDENTITÀ DIGIT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TERRITORIO NAZIONALE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4000.0</text:p>
          </table:table-cell>
          <table:table-cell office:value-type="string" table:style-name="ce1">
            <text:p>14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APPLICATIVI E PIATTAFORME WEB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E APPLICAZIONI INFORMATICHE PER I CITTADINI E LE IMPRESE</text:p>
          </table:table-cell>
          <table:table-cell office:value-type="string" table:style-name="ce1">
            <text:p>SERVIZI ED APPLICAZIONI PER IL PUBBLICO</text:p>
          </table:table-cell>
          <table:table-cell office:value-type="string" table:style-name="ce1">
            <text:p>13/06/2022</text:p>
          </table:table-cell>
          <table:table-cell table:number-columns-repeated="3" table:style-name="ce1"/>
          <table:table-cell office:value-type="string" table:style-name="ce1">
            <text:p>ALTRO-PNRR MISSIONE 1 COMPONENTE 1 INVESTIMENTO1.4 SERVIZI E CITTADINANZA DIGITALE, MISURA 1.4.4 ESTENSIONE DELLUTILIZZO DELLE PIATTAFORME NAZIONALI DI IDENTITÀ DIGITALE - SPID CI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2E22000030002</text:p>
          </table:table-cell>
          <table:table-cell office:value-type="string" table:style-name="ce1">
            <text:p>VIA ROMA PIAZZA G. DEL MAINO VIA DE GASPERI*VIA VARIE VIE COMUNALI*NUOVE INFRASTRUTTURE PER LA RICARICA DI VEICOLI ELETTRICI NEL COMUNE DI MOTTA VISCONTI (MI)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VIA ROMA PIAZZA G. DEL MAINO VIA DE GASPERI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VIA VARIE VIE COMUNALI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99023.0</text:p>
          </table:table-cell>
          <table:table-cell office:value-type="string" table:style-name="ce1">
            <text:p>199023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ACQUISTO DI BENI</text:p>
          </table:table-cell>
          <table:table-cell office:value-type="string" table:style-name="ce1">
            <text:p>NUOVA FORNITUR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DEL SETTORE ENERGETICO</text:p>
          </table:table-cell>
          <table:table-cell office:value-type="string" table:style-name="ce1">
            <text:p>DISTRIBUZIONE DI ENERGIA</text:p>
          </table:table-cell>
          <table:table-cell office:value-type="string" table:style-name="ce1">
            <text:p>ALTRI IMPIANTI DI DISTRIBUZIONE ENERGIA</text:p>
          </table:table-cell>
          <table:table-cell office:value-type="string" table:style-name="ce1">
            <text:p>28/03/2022</text:p>
          </table:table-cell>
          <table:table-cell table:number-columns-repeated="3"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5F22001420007</text:p>
          </table:table-cell>
          <table:table-cell office:value-type="string" table:style-name="ce1">
            <text:p>IMMOBILE PIAZZA SAN ROCCO*PIAZZA SAN ROCCO*LAVORI DI RIQUALIFICAZIONE IMMOBILE PIAZZA SAN ROCCO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IMMOBILE PIAZZA SAN ROCCO</text:p>
          </table:table-cell>
          <table:table-cell office:value-type="string" table:style-name="ce1">
            <text:p>LAVORI DI RIQUALIFICAZIONE IMMOBILE PIAZZA SAN ROCCO</text:p>
          </table:table-cell>
          <table:table-cell office:value-type="string" table:style-name="ce1">
            <text:p>PIAZZA SAN ROCCO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188960.0</text:p>
          </table:table-cell>
          <table:table-cell office:value-type="string" table:style-name="ce1">
            <text:p>318896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 PER MESSA IN SICUREZZA (ESCLUSO DISSESTO IDROGEOLOGICO)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DIREZIONALI E AMMINISTRATIVE</text:p>
          </table:table-cell>
          <table:table-cell office:value-type="string" table:style-name="ce1">
            <text:p>STRUTTURE/INFRASTRUTTURE PER SEDI DELLA PUBBLICA AMMINISTRAZIONE</text:p>
          </table:table-cell>
          <table:table-cell office:value-type="string" table:style-name="ce1">
            <text:p>17/02/202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art.1, comma 140 della legge 30 dicembre 2018, n. 14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STATALE, 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4E22000100006</text:p>
          </table:table-cell>
          <table:table-cell office:value-type="string" table:style-name="ce1">
            <text:p>SCUOLA DELL'INFANZIA IL GIARDINO DEI CILIEGI*VIA DON LORENZO MILANI, 12*AMPLIAMENTO SCUOLA DELL'INFANZIA IL GIARDINO DEI CILIEGI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CUOLA DELL'INFANZIA IL GIARDINO DEI CILIEGI</text:p>
          </table:table-cell>
          <table:table-cell office:value-type="string" table:style-name="ce1">
            <text:p>AMPLIAMENTO SCUOLA DELL'INFANZIA IL GIARDINO DEI CILIEGI</text:p>
          </table:table-cell>
          <table:table-cell office:value-type="string" table:style-name="ce1">
            <text:p>VIA DON LORENZO MILANI, 12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579544.0</text:p>
          </table:table-cell>
          <table:table-cell office:value-type="string" table:style-name="ce1">
            <text:p>579544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AMPLIAMENTO (COMPRESA SOPRAELEVAZIONE) O POTENZIAMENT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SOCIALI E SCOLASTICHE</text:p>
          </table:table-cell>
          <table:table-cell office:value-type="string" table:style-name="ce1">
            <text:p>SCUOLE MATERNE</text:p>
          </table:table-cell>
          <table:table-cell office:value-type="string" table:style-name="ce1">
            <text:p>04/02/202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MISSIONE 4  ISTRUZIONE E RICERCA  COMPONENTE 1 - POTENZIAMENTO DELLOFFERTA DEI SERVIZI DI ISTRUZIONE: DAGLI ASILI NIDO ALLE UNIVERSITÀ - INVESTIMENTO 1.1: PIANO PER ASILI NIDO E SCUOLE DELLINFANZIA E SERVIZI DI EDUCAZIONE E CURA PER LA PRIMA INFANZIA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4E22000110006</text:p>
          </table:table-cell>
          <table:table-cell office:value-type="string" table:style-name="ce1">
            <text:p>REFEZIONE SCOLASTICA VIA DON LORENZO MILANI 14*VIA DON LORENZO MILANI 14*PREDISPOSIZIONE NUOVI SPAZI DA ADIBIRE AL SERVIZIO DI MENSA SCOLASTICA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REFEZIONE SCOLASTICA VIA DON LORENZO MILANI 14</text:p>
          </table:table-cell>
          <table:table-cell office:value-type="string" table:style-name="ce1">
            <text:p>PREDISPOSIZIONE NUOVI SPAZI DA ADIBIRE AL SERVIZIO DI MENSA SCOLASTICA</text:p>
          </table:table-cell>
          <table:table-cell office:value-type="string" table:style-name="ce1">
            <text:p>VIA DON LORENZO MILANI 14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25779.0</text:p>
          </table:table-cell>
          <table:table-cell office:value-type="string" table:style-name="ce1">
            <text:p>325779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AMPLIAMENTO (COMPRESA SOPRAELEVAZIONE) O POTENZIAMENT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SOCIALI E SCOLASTICHE</text:p>
          </table:table-cell>
          <table:table-cell office:value-type="string" table:style-name="ce1">
            <text:p>SCUOLE ELEMENTARI, MEDIE E SUPERIORI</text:p>
          </table:table-cell>
          <table:table-cell office:value-type="string" table:style-name="ce1">
            <text:p>05/02/202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MISSIONE 4  ISTRUZIONE E RICERCA  COMPONENTE 1 - POTENZIAMENTO DELLOFFERTA DEI SERVIZI DI ISTRUZIONE: DAGLI ASILI NIDO ALLE UNIVERSITÀ - INVESTIMENTO 1.2: PIANO DI ESTENSIONE DEL TEMPO PIENO E MENS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5F22000900006</text:p>
          </table:table-cell>
          <table:table-cell office:value-type="string" table:style-name="ce1">
            <text:p>CAMPO POLIVALENTE PLESSO SCOLASTICO*VIA DON LORENZO MILANI 14*PREDISPOSIZIONE SPAZI DA ADIBIRE ALLE ATTIVITÀ SPORTIV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CAMPO POLIVALENTE PLESSO SCOLASTICO</text:p>
          </table:table-cell>
          <table:table-cell office:value-type="string" table:style-name="ce1">
            <text:p>PREDISPOSIZIONE SPAZI DA ADIBIRE ALLE ATTIVITÀ SPORTIVE</text:p>
          </table:table-cell>
          <table:table-cell office:value-type="string" table:style-name="ce1">
            <text:p>VIA DON LORENZO MILANI 14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49302.0</text:p>
          </table:table-cell>
          <table:table-cell office:value-type="string" table:style-name="ce1">
            <text:p>49302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 PER MESSA IN SICUREZZA (ESCLUSO DISSESTO IDROGEOLOGICO)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SOCIALI E SCOLASTICHE</text:p>
          </table:table-cell>
          <table:table-cell office:value-type="string" table:style-name="ce1">
            <text:p>SCUOLE ELEMENTARI, MEDIE E SUPERIORI</text:p>
          </table:table-cell>
          <table:table-cell office:value-type="string" table:style-name="ce1">
            <text:p>05/02/202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MISSIONE 4  ISTRUZIONE E RICERCA  COMPONENTE 1 - POTENZIAMENTO DELLOFFERTA DEI SERVIZI DI ISTRUZIONE: DAGLI ASILI NIDO ALLE UNIVERSITÀ - INVESTIMENTO 1.3: <text:s/>PIANO PER LE INFRASTRUTTURE PER LO SPORT NELLE SCUO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7B22000140001</text:p>
          </table:table-cell>
          <table:table-cell office:value-type="string" table:style-name="ce1">
            <text:p>IMMOBILE VIA ROMA APPARTAMENTO VIA DE GASPERI VIALE DEL MAINO*VIA ROMA , DE GASPERI E DEL MAINO*INTERVENTO DI RECUPERO E RISTRUTTURAZIONE IMMOBILE VIA ROMA, APPARTAMENTO VIA DE GASPERI E MANUTENZIONE STRAORDINARIA VIALE DEL MAINO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IMMOBILE VIA ROMA APPARTAMENTO VIA DE GASPERI VIALE DEL MAINO</text:p>
          </table:table-cell>
          <table:table-cell office:value-type="string" table:style-name="ce1">
            <text:p>INTERVENTO DI RECUPERO E RISTRUTTURAZIONE IMMOBILE VIA ROMA, APPARTAMENTO VIA DE GASPERI E MANUTENZIONE STRAORDINARIA VIALE DEL MAINO</text:p>
          </table:table-cell>
          <table:table-cell office:value-type="string" table:style-name="ce1">
            <text:p>VIA ROMA , DE GASPERI E DEL MAINO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230000.0</text:p>
          </table:table-cell>
          <table:table-cell office:value-type="string" table:style-name="ce1">
            <text:p>323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ALTRE INFRASTRUTTURE SOCIALI</text:p>
          </table:table-cell>
          <table:table-cell office:value-type="string" table:style-name="ce1">
            <text:p>ALTRE INFRASTRUTTURE</text:p>
          </table:table-cell>
          <table:table-cell office:value-type="string" table:style-name="ce1">
            <text:p>27/04/2022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STAT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1F22003200006</text:p>
          </table:table-cell>
          <table:table-cell office:value-type="string" table:style-name="ce1">
            <text:p>PIATTAFORMA NOTIFICHE DIGITALI (PND)*TERRITORIO COMUNALE*NOTIFICHE VIOLAZIONI AL CODICE DELLA STRADA NOTIFICHE RISCOSSIONE TRIBUTI (CON PAGAMENTO) INTEGRAZIONE CON LA PIATTAFORMA NOTIFICHE DIGITALI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IATTAFORMA NOTIFICHE DIGITALI (PND)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TERRITORIO COMUNALE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2589.0</text:p>
          </table:table-cell>
          <table:table-cell office:value-type="string" table:style-name="ce1">
            <text:p>32589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APPLICATIVI E PIATTAFORME WEB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E APPLICAZIONI INFORMATICHE PER I CITTADINI E LE IMPRESE</text:p>
          </table:table-cell>
          <table:table-cell office:value-type="string" table:style-name="ce1">
            <text:p>SERVIZI ED APPLICAZIONI PER IL PUBBLICO</text:p>
          </table:table-cell>
          <table:table-cell office:value-type="string" table:style-name="ce1">
            <text:p>13/10/2022</text:p>
          </table:table-cell>
          <table:table-cell table:number-columns-repeated="3" table:style-name="ce1"/>
          <table:table-cell office:value-type="string" table:style-name="ce1">
            <text:p>ALTRO-PNRR M1C1 INV. 1.4 SERVIZI E CITTADINANZA DIGITALE - AVVISO DEL 12 SETTEMBRE 2022 MISURA 1.4.5 PIATTAFORMA NOTIFICHE DIGITALI COMUNI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4J22001150006</text:p>
          </table:table-cell>
          <table:table-cell office:value-type="string" table:style-name="ce1">
            <text:p>PISCINA COMUNALE*VIA TICINO*LAVORI DI MESSA IN SICUREZZA ED EFFICIENTAMENTO ENERGETICO PISCINA COMUNAL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ISCINA COMUNALE</text:p>
          </table:table-cell>
          <table:table-cell office:value-type="string" table:style-name="ce1">
            <text:p>LAVORI DI MESSA IN SICUREZZA ED EFFICIENTAMENTO ENERGETICO PISCINA COMUNALE</text:p>
          </table:table-cell>
          <table:table-cell office:value-type="string" table:style-name="ce1">
            <text:p>VIA TICINO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70000.0</text:p>
          </table:table-cell>
          <table:table-cell office:value-type="string" table:style-name="ce1">
            <text:p>7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 CON EFFICIENTAMENTO ENERGETIC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SPORT, SPETTACOLO E TEMPO LIBERO</text:p>
          </table:table-cell>
          <table:table-cell office:value-type="string" table:style-name="ce1">
            <text:p>IMPIANTI SPORTIVI</text:p>
          </table:table-cell>
          <table:table-cell office:value-type="string" table:style-name="ce1">
            <text:p>29/12/202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Art. 1, commi 29-37, Legge 27 dicembre 2019, n. 160. Decreti MINT 14 gennaio 2020, 30 gennaio 2020, 11 novembre 2020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1F22001310006</text:p>
          </table:table-cell>
          <table:table-cell office:value-type="string" table:style-name="ce1">
            <text:p>APPLICAZIONE APP IO*TERRITORIO NAZIONALE*ATTIVAZIONE SERVIZI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APPLICAZIONE APP IO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TERRITORIO NAZIONALE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5778.0</text:p>
          </table:table-cell>
          <table:table-cell office:value-type="string" table:style-name="ce1">
            <text:p>15778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APPLICATIVI E PIATTAFORME WEB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E APPLICAZIONI INFORMATICHE PER I CITTADINI E LE IMPRESE</text:p>
          </table:table-cell>
          <table:table-cell office:value-type="string" table:style-name="ce1">
            <text:p>SERVIZI ED APPLICAZIONI PER IL PUBBLICO</text:p>
          </table:table-cell>
          <table:table-cell office:value-type="string" table:style-name="ce1">
            <text:p>13/06/2022</text:p>
          </table:table-cell>
          <table:table-cell table:number-columns-repeated="3" table:style-name="ce1"/>
          <table:table-cell office:value-type="string" table:style-name="ce1">
            <text:p>ALTRO-PNRR MISSIONE 1 COMPONENTE 1 INVESTIMENTO1.4 SERVIZI E CITTADINANZA DIGITALE, MISURA 1.4.3 ADOZIONE APP IO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1B22002200006</text:p>
          </table:table-cell>
          <table:table-cell office:value-type="string" table:style-name="ce1">
            <text:p>VIA DE GASPERI-VIA BORGOMANERI*VIA BORGOMANERI*REALIZZAZIONE ROTATORIA IN VIA BORGOMANERI (SS 526) VIA DE GASPERI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VIA DE GASPERI-VIA BORGOMANERI</text:p>
          </table:table-cell>
          <table:table-cell office:value-type="string" table:style-name="ce1">
            <text:p>REALIZZAZIONE ROTATORIA IN VIA BORGOMANERI (SS 526) VIA DE GASPERI</text:p>
          </table:table-cell>
          <table:table-cell office:value-type="string" table:style-name="ce1">
            <text:p>VIA BORGOMANERI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490000.0</text:p>
          </table:table-cell>
          <table:table-cell office:value-type="string" table:style-name="ce1">
            <text:p>49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STRADE REGIONALI, PROVINCIALI E COMUNALI</text:p>
          </table:table-cell>
          <table:table-cell office:value-type="string" table:style-name="ce1">
            <text:p>02/08/202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L.R. n. 9/2020, art. 1, co. 10 - D.G.R. n. XI/3531/2020 Programma degli interventi per la ripresa economica e successive DD.G.R. n. XI/3749/2020, XI/4381/2021 e XI/6047/2022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2F22000470001</text:p>
          </table:table-cell>
          <table:table-cell office:value-type="string" table:style-name="ce1">
            <text:p>STRADE COMUNALI*VIA VARIE VIE COMUNALI*MANUTENZIONE STRAORDINARIA ARREDO URBANO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TRADE COMUNALI</text:p>
          </table:table-cell>
          <table:table-cell office:value-type="string" table:style-name="ce1">
            <text:p>MANUTENZIONE STRAORDINARIA ARREDO URBANO</text:p>
          </table:table-cell>
          <table:table-cell office:value-type="string" table:style-name="ce1">
            <text:p>VIA VARIE VIE COMUNALI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5000.0</text:p>
          </table:table-cell>
          <table:table-cell office:value-type="string" table:style-name="ce1">
            <text:p>25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ALTRE INFRASTRUTTURE SOCIALI</text:p>
          </table:table-cell>
          <table:table-cell office:value-type="string" table:style-name="ce1">
            <text:p>ARREDO URBANO</text:p>
          </table:table-cell>
          <table:table-cell office:value-type="string" table:style-name="ce1">
            <text:p>18/07/2022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STAT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4J22000900006</text:p>
          </table:table-cell>
          <table:table-cell office:value-type="string" table:style-name="ce1">
            <text:p>PARCO GIOCHI VIA SEGNI*VIA SEGNI*REALIZZAZIONE DI PARCO GIOCHI INCLUSIVO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ARCO GIOCHI VIA SEGNI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VIA SEGNI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4000.0</text:p>
          </table:table-cell>
          <table:table-cell office:value-type="string" table:style-name="ce1">
            <text:p>34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ACQUISTO DI BENI</text:p>
          </table:table-cell>
          <table:table-cell office:value-type="string" table:style-name="ce1">
            <text:p>NUOVA FORNITURA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SPORT, SPETTACOLO E TEMPO LIBERO</text:p>
          </table:table-cell>
          <table:table-cell office:value-type="string" table:style-name="ce1">
            <text:p>ALTRE STRUTTURE RICREATIVE</text:p>
          </table:table-cell>
          <table:table-cell office:value-type="string" table:style-name="ce1">
            <text:p>24/10/2022</text:p>
          </table:table-cell>
          <table:table-cell table:number-columns-repeated="3"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1C22001560006</text:p>
          </table:table-cell>
          <table:table-cell office:value-type="string" table:style-name="ce1">
            <text:p>MIGRAZIONE AL CLOUD DEI SERVIZI DIGITALI DELL'AMMINISTRAZIONE*TERRITORIO COMUNALE*N. 14 SERVIZI DA MIGRAR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MIGRAZIONE AL CLOUD DEI SERVIZI DIGITALI DELL'AMMINISTRAZION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TERRITORIO COMUNALE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21992.0</text:p>
          </table:table-cell>
          <table:table-cell office:value-type="string" table:style-name="ce1">
            <text:p>121992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APPLICATIVI E PIATTAFORME WEB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E TECNOLOGIE PER L'INFORMAZIONE E LE COMUNICAZIONI</text:p>
          </table:table-cell>
          <table:table-cell office:value-type="string" table:style-name="ce1">
            <text:p>SISTEMI INFORMATIVI PER LA P.A.</text:p>
          </table:table-cell>
          <table:table-cell office:value-type="string" table:style-name="ce1">
            <text:p>07/10/2022</text:p>
          </table:table-cell>
          <table:table-cell table:number-columns-repeated="3" table:style-name="ce1"/>
          <table:table-cell office:value-type="string" table:style-name="ce1">
            <text:p>ALTRO-PNRR MISSIONE 1 COMPONENTE 1 ASSE 1 INVESTIMENTO 1.2 ABILITAZIONE AL CLOUD PER LE PA LOCALI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1F22000700006</text:p>
          </table:table-cell>
          <table:table-cell office:value-type="string" table:style-name="ce1">
            <text:p>PIATTAFORMA PAGOPA*TERRITORIO NAZIONALE*ATTIVAZIONE SERVIZI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IATTAFORMA PAGOP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TERRITORIO NAZIONALE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8565.0</text:p>
          </table:table-cell>
          <table:table-cell office:value-type="string" table:style-name="ce1">
            <text:p>38565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APPLICATIVI E PIATTAFORME WEB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E APPLICAZIONI INFORMATICHE PER I CITTADINI E LE IMPRESE</text:p>
          </table:table-cell>
          <table:table-cell office:value-type="string" table:style-name="ce1">
            <text:p>SERVIZI ED APPLICAZIONI PER IL PUBBLICO</text:p>
          </table:table-cell>
          <table:table-cell office:value-type="string" table:style-name="ce1">
            <text:p>07/06/2022</text:p>
          </table:table-cell>
          <table:table-cell table:number-columns-repeated="3" table:style-name="ce1"/>
          <table:table-cell office:value-type="string" table:style-name="ce1">
            <text:p>ALTRO-PNRR MISSIONE 1 COMPONENTE 1 INVESTIMENTO1.4 SERVIZI E CITTADINANZA DIGITALE, MISURA 1.4.3 ADOZIONE PIATTAFORMA PAGOPA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42F22000260001</text:p>
          </table:table-cell>
          <table:table-cell office:value-type="string" table:style-name="ce1">
            <text:p>ALLOGGI E.R.P. <text:s/>CENTRO ANZIANI GIARDINO DELLA BIBLIOTECA COMUNALE*VIA DEI CADUTI E PIAZZA RISORGIMENTO*INTERVENTO ALLOGGI PER ANZIANI ERP E DECORO URBANO, GIARDINO BIBLIOTECA COMUNALE E MANUTENZIONE STRAORDINARIA CENTRO ANZIANI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ALLOGGI E.R.P. <text:s/>CENTRO ANZIANI GIARDINO DELLA BIBLIOTECA COMUNALE</text:p>
          </table:table-cell>
          <table:table-cell office:value-type="string" table:style-name="ce1">
            <text:p>INTERVENTO ALLOGGI PER ANZIANI ERP E DECORO URBANO, GIARDINO BIBLIOTECA COMUNALE E MANUTENZIONE STRAORDINARIA CENTRO ANZIANI</text:p>
          </table:table-cell>
          <table:table-cell office:value-type="string" table:style-name="ce1">
            <text:p>VIA DEI CADUTI E PIAZZA RISORGIMENTO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768787.0</text:p>
          </table:table-cell>
          <table:table-cell office:value-type="string" table:style-name="ce1">
            <text:p>1768787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ALTRE INFRASTRUTTURE SOCIALI</text:p>
          </table:table-cell>
          <table:table-cell office:value-type="string" table:style-name="ce1">
            <text:p>ALTRE INFRASTRUTTURE</text:p>
          </table:table-cell>
          <table:table-cell office:value-type="string" table:style-name="ce1">
            <text:p>27/04/2022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STAT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1B22000830006</text:p>
          </table:table-cell>
          <table:table-cell office:value-type="string" table:style-name="ce1">
            <text:p>ASILO NIDO LA CARICA DEI 101*VIA RAFFAELE NOVARI*LAVORI DI COSTRUZIONE ASILO NIDO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ASILO NIDO LA CARICA DEI 101</text:p>
          </table:table-cell>
          <table:table-cell office:value-type="string" table:style-name="ce1">
            <text:p>LAVORI DI COSTRUZIONE ASILO NIDO</text:p>
          </table:table-cell>
          <table:table-cell office:value-type="string" table:style-name="ce1">
            <text:p>VIA RAFFAELE NOVARI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200000.0</text:p>
          </table:table-cell>
          <table:table-cell office:value-type="string" table:style-name="ce1">
            <text:p>220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SOCIALI E SCOLASTICHE</text:p>
          </table:table-cell>
          <table:table-cell office:value-type="string" table:style-name="ce1">
            <text:p>ASILI NIDO</text:p>
          </table:table-cell>
          <table:table-cell office:value-type="string" table:style-name="ce1">
            <text:p>03/02/202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MISSIONE 4  ISTRUZIONE E RICERCA  COMPONENTE 1 - POTENZIAMENTO DELLOFFERTA DEI SERVIZI DI ISTRUZIONE: DAGLI ASILI NIDO ALLE UNIVERSITÀ - INVESTIMENTO 1.1: PIANO PER ASILI NIDO E SCUOLE DELLINFANZIA E SERVIZI DI EDUCAZIONE E CURA PER LA PRIMA INFANZIA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51F22006230006</text:p>
          </table:table-cell>
          <table:table-cell office:value-type="string" table:style-name="ce1">
            <text:p>PIATTAFORMA DIGITALE NAZIONALE DATI (PDND)*TERRITORIO NAZIONALE*INTEGRAZIONE CON PIATTAFORMA PDND ED EROGAZIONE DI NR. 2 API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IATTAFORMA DIGITALE NAZIONALE DATI (PDND)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TERRITORIO NAZIONALE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0344.0</text:p>
          </table:table-cell>
          <table:table-cell office:value-type="string" table:style-name="ce1">
            <text:p>20344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APPLICATIVI E PIATTAFORME WEB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E APPLICAZIONI INFORMATICHE PER I CITTADINI E LE IMPRESE</text:p>
          </table:table-cell>
          <table:table-cell office:value-type="string" table:style-name="ce1">
            <text:p>SERVIZI ED APPLICAZIONI PER IL PUBBLICO</text:p>
          </table:table-cell>
          <table:table-cell office:value-type="string" table:style-name="ce1">
            <text:p>21/12/2022</text:p>
          </table:table-cell>
          <table:table-cell table:number-columns-repeated="3" table:style-name="ce1"/>
          <table:table-cell office:value-type="string" table:style-name="ce1">
            <text:p>ALTRO-PNRR M1C1 INV. 1.3 DATI E INTEROPERABILITÀ, MISURA 1.3.1 PIATTAFORMA DIGITALE NAZIONALE DATI (PDND)  AVVISO MITD DEL 20 OTTOBRE 2022 - COMUNI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pache POI</meta:initial-creator>
    <dc:creator>Francesca Di Gangi</dc:creator>
    <meta:creation-date>2026-06-21T18:31:23Z</meta:creation-date>
    <dc:date>2026-06-23T12:06:55Z</dc:date>
  </office:meta>
</office:document-meta>
</file>