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5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CODICE CUP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NOMINAZIONE IMPRESA/STABILIMENTO</text:p>
          </table:table-cell>
          <table:table-cell office:value-type="string" table:style-name="ce2">
            <text:p>PARTITA IVA IMPRESA/STABILIMENTO BENEFICIARIO</text:p>
          </table:table-cell>
          <table:table-cell office:value-type="string" table:style-name="ce2">
            <text:p>STRUTTURA/INFRASTRUTTURA OGGETTO DELL'INTERVENTO</text:p>
          </table:table-cell>
          <table:table-cell office:value-type="string" table:style-name="ce2">
            <text:p>DESCRIZIONE INTERVENTO</text:p>
          </table:table-cell>
          <table:table-cell office:value-type="string" table:style-name="ce2">
            <text:p>INDIRIZZO O AREA DI RIFERIMENTO</text:p>
          </table:table-cell>
          <table:table-cell office:value-type="string" table:style-name="ce2">
            <text:p>DENOMINAZIONE DEL BENEFICIARIO</text:p>
          </table:table-cell>
          <table:table-cell office:value-type="string" table:style-name="ce2">
            <text:p>ANNO DECISIONE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FINANZIAMEN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AREA GEOGRAFIC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OGGETTO TITOLARE</text:p>
          </table:table-cell>
          <table:table-cell office:value-type="string" table:style-name="ce2">
            <text:p>CF/PARTITA IVA SOGGETTO TITOLARE</text:p>
          </table:table-cell>
          <table:table-cell office:value-type="string" table:style-name="ce2">
            <text:p>AREA SOGGETTO TITOLARE</text:p>
          </table:table-cell>
          <table:table-cell office:value-type="string" table:style-name="ce2">
            <text:p>CATEGORIA SOGGETTO TITOLARE</text:p>
          </table:table-cell>
          <table:table-cell office:value-type="string" table:style-name="ce2">
            <text:p>SOTTO CATEGORIA SOGGETTO TITOLARE</text:p>
          </table:table-cell>
          <table:table-cell office:value-type="string" table:style-name="ce2">
            <text:p>NATURA INTERVENTO</text:p>
          </table:table-cell>
          <table:table-cell office:value-type="string" table:style-name="ce2">
            <text:p>TIPOLOGIA INTERVENTO</text:p>
          </table:table-cell>
          <table:table-cell office:value-type="string" table:style-name="ce2">
            <text:p>AREA D'INTERVENTO</text:p>
          </table:table-cell>
          <table:table-cell office:value-type="string" table:style-name="ce2">
            <text:p>SETTORE INTERVENTO</text:p>
          </table:table-cell>
          <table:table-cell office:value-type="string" table:style-name="ce2">
            <text:p>SOTTO SETTORE INTERVENTO</text:p>
          </table:table-cell>
          <table:table-cell office:value-type="string" table:style-name="ce2">
            <text:p>CATEGORIA INTERVENTO</text:p>
          </table:table-cell>
          <table:table-cell office:value-type="string" table:style-name="ce2">
            <text:p>DATA DI GENERAZIONE</text:p>
          </table:table-cell>
          <table:table-cell office:value-type="string" table:style-name="ce2">
            <text:p>CF BENEFICIARIO</text:p>
          </table:table-cell>
          <table:table-cell office:value-type="string" table:style-name="ce2">
            <text:p>STRUTTURA/INFRASTRUTTURA UNICA</text:p>
          </table:table-cell>
          <table:table-cell office:value-type="string" table:style-name="ce2">
            <text:p>DENOMINAZIONE IMPRESA/STABILIMENTO PRECEDENTE</text:p>
          </table:table-cell>
          <table:table-cell office:value-type="string" table:style-name="ce2">
            <text:p>STRUMENTO DI PROGRAMMAZIONE</text:p>
          </table:table-cell>
          <table:table-cell office:value-type="string" table:style-name="ce2">
            <text:p>CUP MASTER</text:p>
          </table:table-cell>
          <table:table-cell office:value-type="string" table:style-name="ce2">
            <text:p>NUMERO CUP COLLEGATI</text:p>
          </table:table-cell>
          <table:table-cell office:value-type="string" table:style-name="ce2">
            <text:p>ATTI DI CONCESSIONE O FINANZA DI PROGETTO</text:p>
          </table:table-cell>
          <table:table-cell office:value-type="string" table:style-name="ce2">
            <text:p>SPONSORIZZAZIONI</text:p>
          </table:table-cell>
          <table:table-cell office:value-type="string" table:style-name="ce2">
            <text:p>COPERTURA FINANZIARIA</text:p>
          </table:table-cell>
          <table:table-cell office:value-type="string" table:style-name="ce2">
            <text:p>NÂ° DELIBERA CIPE</text:p>
          </table:table-cell>
          <table:table-cell office:value-type="string" table:style-name="ce2">
            <text:p>ANNO DELIBERA</text:p>
          </table:table-cell>
          <table:table-cell office:value-type="string" table:style-name="ce2">
            <text:p>LEGGE OBIETTIVO</text:p>
          </table:table-cell>
          <table:table-cell office:value-type="string" table:style-name="ce2">
            <text:p>SEZIONE ATECO</text:p>
          </table:table-cell>
          <table:table-cell office:value-type="string" table:style-name="ce2">
            <text:p>DIVISIONE ATECO</text:p>
          </table:table-cell>
          <table:table-cell office:value-type="string" table:style-name="ce2">
            <text:p>GRUPPO ATECO</text:p>
          </table:table-cell>
          <table:table-cell office:value-type="string" table:style-name="ce2">
            <text:p>CLASSE ATECO</text:p>
          </table:table-cell>
          <table:table-cell office:value-type="string" table:style-name="ce2">
            <text:p>CATEGORIA ATECO</text:p>
          </table:table-cell>
          <table:table-cell office:value-type="string" table:style-name="ce2">
            <text:p>SOTTO CATEGORIA ATECO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C91F23000800001</text:p>
          </table:table-cell>
          <table:table-cell office:value-type="string" table:style-name="ce1">
            <text:p>INTEGRAZIONE NELL'ANPR DELLE LISTE ELETTORALI*TERRITORIO COMUNALE*INTEGRAZIONE NELL'ANPR DELLE LISTE ELETTORAL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INTEGRAZIONE NELL'ANPR DELLE LISTE ELETTORALI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COMUNALE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660.0</text:p>
          </table:table-cell>
          <table:table-cell office:value-type="string" table:style-name="ce1">
            <text:p>366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05/09/2023</text:p>
          </table:table-cell>
          <table:table-cell table:number-columns-repeated="3" table:style-name="ce1"/>
          <table:table-cell office:value-type="string" table:style-name="ce1">
            <text:p>ALTRO-PCM - DIPARTIMENTO PER LA TRASFORMAZIONE DIGITALE - PNC - A.1.1 RAFFORZAMENTO MISURA PNRR M1C1 - INV. 1.4 SERVIZI DIGITALI E ESPERIENZA DEI CITTADINI - INTEGRAZIONE ANPR - LISTE ELETTORAL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STA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2B23003730004</text:p>
          </table:table-cell>
          <table:table-cell office:value-type="string" table:style-name="ce1">
            <text:p>SCUOLA PRIMARIA SCUOLA SECONDARIA COMUNE DI MOTTA VISCONTI CIMITERO COMUNALE PARCO URBANO*VIA VARIE VIE COMUNALI*LAVORI DI MANUTENZIONE STRAORDINARIA EDIFICI DI PROPRIETA'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CUOLA PRIMARIA SCUOLA SECONDARIA COMUNE DI MOTTA VISCONTI CIMITERO COMUNALE PARCO URBANO</text:p>
          </table:table-cell>
          <table:table-cell office:value-type="string" table:style-name="ce1">
            <text:p>LAVORI DI MANUTENZIONE STRAORDINARIA EDIFICI DI PROPRIETA' COMUNAL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7207.0</text:p>
          </table:table-cell>
          <table:table-cell office:value-type="string" table:style-name="ce1">
            <text:p>27207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SCUOLE ELEMENTARI, MEDIE E SUPERIORI</text:p>
          </table:table-cell>
          <table:table-cell office:value-type="string" table:style-name="ce1">
            <text:p>07/11/2023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3001660004</text:p>
          </table:table-cell>
          <table:table-cell office:value-type="string" table:style-name="ce1">
            <text:p>VIA SAN GIOVANNI*VIA SAN GIOVANNI*LAVORI DI MANUTENZIONE STRAORDINARIA VIA SAN GIOVANN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SAN GIOVANNI</text:p>
          </table:table-cell>
          <table:table-cell office:value-type="string" table:style-name="ce1">
            <text:p>LAVORI DI MANUTENZIONE STRAORDINARIA VIA SAN GIOVANNI</text:p>
          </table:table-cell>
          <table:table-cell office:value-type="string" table:style-name="ce1">
            <text:p>VIA SAN GIOVANNI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STATALI</text:p>
          </table:table-cell>
          <table:table-cell office:value-type="string" table:style-name="ce1">
            <text:p>26/10/202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3001470004</text:p>
          </table:table-cell>
          <table:table-cell office:value-type="string" table:style-name="ce1">
            <text:p>STRADE COMUUNALI*VIA VARIE VIE COMUNALI*LAVORI DI MANUTENZIONE STRAORDINARIA STRAD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COMUUNALI</text:p>
          </table:table-cell>
          <table:table-cell office:value-type="string" table:style-name="ce1">
            <text:p>LAVORI DI MANUTENZIONE STRAORDINARIA STRAD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6600.0</text:p>
          </table:table-cell>
          <table:table-cell office:value-type="string" table:style-name="ce1">
            <text:p>2066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28/09/202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3002020004</text:p>
          </table:table-cell>
          <table:table-cell office:value-type="string" table:style-name="ce1">
            <text:p>STRADE COMUNALI*VIA VARIE VIE COMUNALI*LAVORI DI MANUTENZIONE STRAORDINARIA STRAD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COMUNALI</text:p>
          </table:table-cell>
          <table:table-cell office:value-type="string" table:style-name="ce1">
            <text:p>LAVORI DI MANUTENZIONE STRAORDINARIA STRAD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0378.0</text:p>
          </table:table-cell>
          <table:table-cell office:value-type="string" table:style-name="ce1">
            <text:p>3037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30/11/2023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rogramma Opere Pubbliche 2023-202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4H23000280006</text:p>
          </table:table-cell>
          <table:table-cell office:value-type="string" table:style-name="ce1">
            <text:p>CENTRO CIVICO COMUNALE*VIA SAN GIOVANNI 54*LAVORI DI MESSA IN SICUREZZA ED EFFICIENTAMENTO ENERGETICO CENTRO CIVICO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ENTRO CIVICO COMUNALE</text:p>
          </table:table-cell>
          <table:table-cell office:value-type="string" table:style-name="ce1">
            <text:p>LAVORI DI MESSA IN SICUREZZA ED EFFICIENTAMENTO ENERGETICO CENTRO CIVICO COMUNALE</text:p>
          </table:table-cell>
          <table:table-cell office:value-type="string" table:style-name="ce1">
            <text:p>VIA SAN GIOVANNI 54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CON EFFICIENTAMENTO ENERGETIC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31/05/202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RT. 1, COMMI 29-37, LEGGE 27 DICEMBRE 2019, N. 160. DECRETI MINT 14 GENNAIO 2020, 30 GENNAIO 2020, 11 NOVEMBRE 2020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3000010004</text:p>
          </table:table-cell>
          <table:table-cell office:value-type="string" table:style-name="ce1">
            <text:p>STRADE COMUNALI*VIA VARIE VIE COMUNALI*LAVORI DI MANUTENZIONE STRAORDINARIA STRAD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COMUNALI</text:p>
          </table:table-cell>
          <table:table-cell office:value-type="string" table:style-name="ce1">
            <text:p>LAVORI DI MANUTENZIONE STRAORDINARIA STRAD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38600.0</text:p>
          </table:table-cell>
          <table:table-cell office:value-type="string" table:style-name="ce1">
            <text:p>3386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13/01/202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Francesca Di Gangi</dc:creator>
    <meta:creation-date>2026-06-21T18:20:22Z</meta:creation-date>
    <dc:date>2026-06-23T12:06:30Z</dc:date>
  </office:meta>
</office:document-meta>
</file>