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7" style:family="table-cell" style:parent-style-name="Collegamento_32_ipertestuale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Collegamento_32_ipertestuale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Collegamento_32_ipertestuale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ptos" style:font-name-asian="Aptos" style:font-name-complex="Aptos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6833333333333cm" style:use-optimal-column-width="true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7.99041666666667cm" style:use-optimal-column-width="true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7.75229166666667cm" style:use-optimal-column-width="true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11.64166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7.03791666666667cm"/>
    </style:style>
    <style:style style:name="co10" style:family="table-column">
      <style:table-column-properties fo:break-before="auto" style:column-width="7.3025cm"/>
    </style:style>
    <style:style style:name="co11" style:family="table-column">
      <style:table-column-properties fo:break-before="auto" style:column-width="6.138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Nominativi</text:p>
          </table:table-cell>
          <table:table-cell office:value-type="string" table:style-name="ce2">
            <text:p>Competenze</text:p>
          </table:table-cell>
          <table:table-cell office:value-type="string" table:style-name="ce2">
            <text:p>Atto di conferimento<text:s/></text:p>
          </table:table-cell>
          <table:table-cell office:value-type="string" table:style-name="ce2">
            <text:p>durata dell'incarico<text:s/></text:p>
          </table:table-cell>
          <table:table-cell office:value-type="string" table:style-name="ce3">
            <text:p>Curriculum vitae, redatto in conformità al vigente modello europeo</text:p>
          </table:table-cell>
          <table:table-cell office:value-type="string" table:style-name="ce3">
            <text:p>Dichiarazione sulla insussistenza di una delle cause di incompatibilità al conferimento dell'incarico</text:p>
          </table:table-cell>
          <table:table-cell office:value-type="string" table:style-name="ce3">
            <text:p>Compensi di qualsiasi natura connessi all'assunzione dell'incarico (con specifica evidenza delle eventuali componenti variabili o legate alla valutazione del risultato)</text:p>
          </table:table-cell>
          <table:table-cell office:value-type="string" table:style-name="ce2">
            <text:p>Importi di viaggi di servizio e missioni pagati con fondi pubblici</text:p>
          </table:table-cell>
          <table:table-cell office:value-type="string" table:style-name="ce3">
            <text:p>Dati relativi all'assunzione di altre cariche, presso enti pubblici o privati, e relativi compensi a qualsiasi titolo corrisposti</text:p>
          </table:table-cell>
          <table:table-cell office:value-type="string" table:style-name="ce3">
            <text:p>Altri eventuali incarichi con <text:s/>oneri a carico della finanza pubblica e indicazione dei compensi spettanti</text:p>
          </table:table-cell>
          <table:table-cell office:value-type="string" table:style-name="ce3">
            <text:p>Ammontare complessivo degli emolumenti percepiti a carico della finanza pubblica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5">
            <text:p>Dott.ssa Fiorillo Rossella</text:p>
          </table:table-cell>
          <table:table-cell office:value-type="string" table:style-name="ce6">
            <text:p>Segretario Comunale</text:p>
          </table:table-cell>
          <table:table-cell office:value-type="string" table:style-name="ce7">
            <text:p>delibera CC n 5 del 16/03/2026</text:p>
          </table:table-cell>
          <table:table-cell office:value-type="string" table:style-name="ce8">
            <text:p><text:s/>in essere</text:p>
          </table:table-cell>
          <table:table-cell office:value-type="string" table:style-name="ce9">
            <text:p><text:a xlink:href="https://mycity.s3.sbg.io.cloud.ovh.net/4894406/cv%20fiorillo%20rossella.pdf">Link al CV</text:a></text:p>
          </table:table-cell>
          <table:table-cell office:value-type="string" table:style-name="ce14">
            <text:p><text:a xlink:href="https://mycity.s3.sbg.io.cloud.ovh.net/4894404/Dichiarazione-art.-20_Segretario_Fiorillo.pdf.p7m">Dichiarazione di insussistenza delle cause di inconferibilità e incompatibilità<text:line-break/>Art. 20 del D. Lgs. n. 39/2013<text:s/></text:a></text:p>
          </table:table-cell>
          <table:table-cell office:value-type="string" table:style-name="ce24">
            <text:p> <text:span text:style-name="T1">€ 85.802,08/annuo</text:span></text:p>
          </table:table-cell>
          <table:table-cell table:style-name="ce10"/>
          <table:table-cell office:value-type="string" table:style-name="ce13">
            <text:p><text:a xlink:href="https://mycity.s3.sbg.io.cloud.ovh.net/4894405/Dichiarazione-art.-14_Segretario_Fiorillo.pdf.p7m">Comunicazione Art. 14 del D.Lgs. 33/2013, comma 1, lettere d) ed e)</text:a></text:p>
          </table:table-cell>
          <table:table-cell office:value-type="string" table:style-name="ce22">
            <text:p><text:a xlink:href="https://mycity.s3.sbg.io.cloud.ovh.net/4894405/Dichiarazione-art.-14_Segretario_Fiorillo.pdf.p7m">Comunicazione Art. 14 del D.Lgs. 33/2013, comma 1, lettere d) ed e)</text:a></text:p>
          </table:table-cell>
          <table:table-cell office:value-type="string" table:style-name="ce13">
            <text:p>Comunicazione Art. 14 del D.Lgs. 33/2013, comma 1, lettere d) ed e)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5">
            <text:p>Dott.ssa Fiorillo Rossella</text:p>
          </table:table-cell>
          <table:table-cell office:value-type="string" table:style-name="ce6">
            <text:p>Segretario Comunale</text:p>
          </table:table-cell>
          <table:table-cell office:value-type="string" table:style-name="ce7">
            <text:p>Autorizzazione Prefettizia prot. N. 0040114 del 04/02/2026<text:s/></text:p>
          </table:table-cell>
          <table:table-cell office:value-type="string" table:style-name="ce8">
            <text:p>dal 01/02/2026 al 28/02/2026</text:p>
          </table:table-cell>
          <table:table-cell office:value-type="string" table:style-name="ce9">
            <text:p><text:a xlink:href="https://mycity.s3.sbg.io.cloud.ovh.net/4894406/cv%20fiorillo%20rossella.pdf">Link al CV</text:a></text:p>
          </table:table-cell>
          <table:table-cell office:value-type="string" table:style-name="ce14">
            <text:p><text:a xlink:href="https://mycity.s3.sbg.io.cloud.ovh.net/4894404/Dichiarazione-art.-20_Segretario_Fiorillo.pdf.p7m">Dichiarazione di insussistenza delle cause di inconferibilità e incompatibilità<text:line-break/>Art. 20 del D. Lgs. n. 39/2013<text:s/></text:a></text:p>
          </table:table-cell>
          <table:table-cell office:value-type="float" office:value="1352.48" table:style-name="ce23">
            <text:p>1.352,48</text:p>
          </table:table-cell>
          <table:table-cell table:style-name="ce10"/>
          <table:table-cell office:value-type="string" table:style-name="ce13">
            <text:p><text:a xlink:href="https://mycity.s3.sbg.io.cloud.ovh.net/4894405/Dichiarazione-art.-14_Segretario_Fiorillo.pdf.p7m">Comunicazione Art. 14 del D.Lgs. 33/2013, comma 1, lettere d) ed e)</text:a></text:p>
          </table:table-cell>
          <table:table-cell office:value-type="string" table:style-name="ce22">
            <text:p><text:a xlink:href="https://mycity.s3.sbg.io.cloud.ovh.net/4894405/Dichiarazione-art.-14_Segretario_Fiorillo.pdf.p7m">Comunicazione Art. 14 del D.Lgs. 33/2013, comma 1, lettere d) ed e)</text:a></text:p>
          </table:table-cell>
          <table:table-cell office:value-type="string" table:style-name="ce13">
            <text:p>Comunicazione Art. 14 del D.Lgs. 33/2013, comma 1, lettere d) ed e)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5">
            <text:p>Dott.ssa Fiorillo Rossella</text:p>
          </table:table-cell>
          <table:table-cell office:value-type="string" table:style-name="ce6">
            <text:p>Segretario Comunale</text:p>
          </table:table-cell>
          <table:table-cell office:value-type="string" table:style-name="ce5">
            <text:p>Autorizzazione Prefettizia prot. N. 0408133 del 19/12/2025</text:p>
          </table:table-cell>
          <table:table-cell office:value-type="string" table:style-name="ce12">
            <text:p>dal 01/01/2026 al 31/01/2026</text:p>
          </table:table-cell>
          <table:table-cell office:value-type="string" table:style-name="ce13">
            <text:p><text:a xlink:href="https://mycity.s3.sbg.io.cloud.ovh.net/4894406/cv%20fiorillo%20rossella.pdf">Link al CV</text:a></text:p>
          </table:table-cell>
          <table:table-cell office:value-type="string" table:style-name="ce14">
            <text:p><text:a xlink:href="https://mycity.s3.sbg.io.cloud.ovh.net/4894404/Dichiarazione-art.-20_Segretario_Fiorillo.pdf.p7m">Dichiarazione di insussistenza delle cause di inconferibilità e incompatibilità<text:line-break/>Art. 20 del D. Lgs. n. 39/2013<text:s/></text:a></text:p>
          </table:table-cell>
          <table:table-cell office:value-type="float" office:value="1352.48" table:style-name="ce11">
            <text:p>1.352,48</text:p>
          </table:table-cell>
          <table:table-cell table:style-name="ce15"/>
          <table:table-cell office:value-type="string" table:style-name="ce13">
            <text:p><text:a xlink:href="https://mycity.s3.sbg.io.cloud.ovh.net/4894405/Dichiarazione-art.-14_Segretario_Fiorillo.pdf.p7m">Comunicazione Art. 14 del D.Lgs. 33/2013, comma 1, lettere d) ed e)</text:a></text:p>
          </table:table-cell>
          <table:table-cell office:value-type="string" table:style-name="ce22">
            <text:p><text:a xlink:href="https://mycity.s3.sbg.io.cloud.ovh.net/4894405/Dichiarazione-art.-14_Segretario_Fiorillo.pdf.p7m">Comunicazione Art. 14 del D.Lgs. 33/2013, comma 1, lettere d) ed e)</text:a></text:p>
          </table:table-cell>
          <table:table-cell office:value-type="string" table:style-name="ce13">
            <text:p>Comunicazione Art. 14 del D.Lgs. 33/2013, comma 1, lettere d) ed e)</text:p>
          </table:table-cell>
          <table:table-cell table:number-columns-repeated="16373" table:style-name="ce16"/>
        </table:table-row>
        <table:table-row table:style-name="ro1">
          <table:table-cell office:value-type="string" table:style-name="ce5">
            <text:p>Dott.ssa Bruno Anna Maria</text:p>
          </table:table-cell>
          <table:table-cell office:value-type="string" table:style-name="ce6">
            <text:p>Segretario Comunale</text:p>
          </table:table-cell>
          <table:table-cell office:value-type="string" table:style-name="ce5">
            <text:p>delibera CC n 5 del 26/02/2025</text:p>
          </table:table-cell>
          <table:table-cell office:value-type="string" table:style-name="ce5">
            <text:p>dal 03/03/2025 ad oggi</text:p>
          </table:table-cell>
          <table:table-cell office:value-type="string" table:style-name="ce17">
            <text:p><text:a xlink:href="https://cesanoboscone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4595&amp;_jcitygovmenutrasversaleleftcolumn_WAR_jcitygovalbiportlet_current-page=4596">Link al sito del comune capofila</text:a></text:p>
          </table:table-cell>
          <table:table-cell office:value-type="string" table:style-name="ce18">
            <text:p><text:a xlink:href="https://mycity.s3.sbg.io.cloud.ovh.net/4598857/Dichiarazione-art.-20_Bruno_signed.pdf">Dichiarazione di insussistenza delle cause di inconferibilità e incompatibilità<text:line-break/>Art. 20 del D. Lgs. n. 39/2013<text:s/></text:a></text:p>
          </table:table-cell>
          <table:table-cell office:value-type="string" table:style-name="ce19">
            <text:p><text:a xlink:href="https://cesanoboscone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4595&amp;_jcitygovmenutrasversaleleftcolumn_WAR_jcitygovalbiportlet_current-page=4596">Link al sito del comune capofila</text:a></text:p>
          </table:table-cell>
          <table:table-cell table:style-name="ce20"/>
          <table:table-cell office:value-type="string" table:style-name="ce21">
            <text:p><text:a xlink:href="https://mycity.s3.sbg.io.cloud.ovh.net/4598858/Dichiarazione-art.-14_BRuno_signed.pdf">Comunicazione Art. 14 del D.Lgs. 33/2013, comma 1, lettere d) ed e)</text:a></text:p>
          </table:table-cell>
          <table:table-cell office:value-type="string" table:style-name="ce21">
            <text:p><text:a xlink:href="https://mycity.s3.sbg.io.cloud.ovh.net/4598858/Dichiarazione-art.-14_BRuno_signed.pdf">Comunicazione Art. 14 del D.Lgs. 33/2013, comma 1, lettere d) ed e)</text:a></text:p>
          </table:table-cell>
          <table:table-cell office:value-type="string" table:style-name="ce21">
            <text:p><text:a xlink:href="https://mycity.s3.sbg.io.cloud.ovh.net/4598858/Dichiarazione-art.-14_BRuno_signed.pdf">Comunicazione Art. 14 del D.Lgs. 33/2013, comma 1, lettere d) ed e)</text:a></text:p>
          </table:table-cell>
          <table:table-cell table:number-columns-repeated="16373" table:style-name="ce16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Francesca Di Gangi</meta:initial-creator>
    <dc:creator>Francesca Di Gangi</dc:creator>
    <meta:creation-date>2023-06-09T13:19:53Z</meta:creation-date>
    <dc:date>2026-06-24T06:57:18Z</dc:date>
  </office:meta>
</office:document-meta>
</file>