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9" style:family="table-cell" style:parent-style-name="Default" style:data-style-name="N0">
      <style:table-cell-properties fo:border="thin solid #000000" fo:background-color="#FFF2C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0CECE"/>
    </style:style>
    <style:style style:name="ce14" style:family="table-cell" style:parent-style-name="Default" style:data-style-name="N22">
      <style:table-cell-properties fo:border="thin solid #000000" style:vertical-align="automatic" fo:background-color="#D0CEC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1.886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mminist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3">
            <text:p>Consiglio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2">
            <text:p>Competenze</text:p>
          </table:table-cell>
          <table:table-cell office:value-type="string" table:style-name="ce6">
            <text:p>Organo di indirizzo e di controllo politicoamministrativo. Ha competenza limitatamente agli atti fondamentali (statuti, regolamenti, convenzioni, approvazione bilanci, ecc.) e competenze generali in materia di organizzazione dei servizi.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Denominazione ufficio non di livello dirigenziale</text:p>
          </table:table-cell>
          <table:table-cell office:value-type="string" table:style-name="ce9">
            <text:p>Ufficio Segreteria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Competenze</text:p>
          </table:table-cell>
          <table:table-cell office:value-type="string" table:style-name="ce8">
            <text:p>La segreteria generale svolge funzioni di supporto amministrativo ai consiglieri per l’esercizio del loro mandato. Svolge altresì tutte le funzioni amministrative connesse alla convocazione del consiglio, di supporto alla sedute e tutti gli adempimenti conseguenti.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string" table:style-name="ce8">
            <text:p>Nominativo del Responsabile dell'Ufficio</text:p>
          </table:table-cell>
          <table:table-cell office:value-type="string" table:style-name="ce12">
            <text:p>Cristiana Gallenca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Qualifica</text:p>
          </table:table-cell>
          <table:table-cell office:value-type="string" table:style-name="ce12">
            <text:p>Funzionario con incarico di EQ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office:value-type="string" table:style-name="ce13">
            <text:p>Recapito telefonico</text:p>
          </table:table-cell>
          <table:table-cell office:value-type="string" table:style-name="ce14">
            <text:p>02/90008111 - op 2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office:value-type="string" table:style-name="ce15">
            <text:p>Casella di posta elettronica ordinaria</text:p>
          </table:table-cell>
          <table:table-cell office:value-type="string" table:style-name="ce19">
            <text:p><text:a xlink:href="mailto:segreteria@comune.mottavisconti.mi.it">segreteria@comune.mottavisconti.mi.it</text:a>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string" table:style-name="ce15">
            <text:p>Casella di posta elettronica certificata</text:p>
          </table:table-cell>
          <table:table-cell office:value-type="string" table:style-name="ce19">
            <text:p><text:a xlink:href="mailto:protocollo@pec.comune.mottavisconti.mi.it">protocollo@pec.comune.mottavisconti.mi.it</text:a>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table:style-name="ce16"/>
          <table:table-cell table:style-name="ce17"/>
          <table:table-cell table:number-columns-repeated="3" table:style-name="ce7"/>
          <table:table-cell table:number-columns-repeated="16379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istiana Gallenca</meta:initial-creator>
    <dc:creator>Cristiana Gallenca</dc:creator>
    <meta:creation-date>2017-10-20T23:41:04Z</meta:creation-date>
    <dc:date>2026-06-21T13:21:25Z</dc:date>
    <meta:editing-cycles>27</meta:editing-cycles>
    <meta:editing-duration>PT7525S</meta:editing-duration>
  </office:meta>
</office:document-meta>
</file>