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1">
            <text:p>INDICATORE GLOBALE MEDIA PONDERATA</text:p>
          </table:table-cell>
          <table:table-cell office:value-type="string" table:style-name="ce1">
            <text:p>INDICATORE GLOBALE MEDIA SEMPLICE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-0.56999999999999995" table:style-name="ce1">
            <text:p>-0,57</text:p>
          </table:table-cell>
          <table:table-cell table:number-columns-repeated="16382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3.26" table:style-name="ce1">
            <text:p>3,26</text:p>
          </table:table-cell>
          <table:table-cell table:number-columns-repeated="16382" table:style-name="ce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-4.82" table:style-name="ce1">
            <text:p>-4,82</text:p>
          </table:table-cell>
          <table:table-cell table:number-columns-repeated="16382" table:style-name="ce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-4.8" table:style-name="ce1">
            <text:p>-4,8</text:p>
          </table:table-cell>
          <table:table-cell table:number-columns-repeated="16382" table:style-name="ce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-7.77" table:style-name="ce1">
            <text:p>-7,77</text:p>
          </table:table-cell>
          <table:table-cell table:number-columns-repeated="16382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-6.2" table:style-name="ce1">
            <text:p>-6,2</text:p>
          </table:table-cell>
          <table:table-cell table:number-columns-repeated="16382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-5.79" table:style-name="ce1">
            <text:p>-5,79</text:p>
          </table:table-cell>
          <table:table-cell table:number-columns-repeated="16382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-18" table:style-name="ce1">
            <text:p>-18</text:p>
          </table:table-cell>
          <table:table-cell table:number-columns-repeated="16382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-12.8" table:style-name="ce1">
            <text:p>-12,8</text:p>
          </table:table-cell>
          <table:table-cell table:number-columns-repeated="16382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float" office:value="-16.399999999999999" table:style-name="ce1">
            <text:p>-16,4</text:p>
          </table:table-cell>
          <table:table-cell table:number-columns-repeated="16382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-16.75" table:style-name="ce1">
            <text:p>-16,75</text:p>
          </table:table-cell>
          <table:table-cell table:number-columns-repeated="16382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-14.39" table:style-name="ce1">
            <text:p>-14,39</text:p>
          </table:table-cell>
          <table:table-cell office:value-type="float" office:value="-12.3" table:style-name="ce1">
            <text:p>-12,3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6-07-02T16:54:43Z</dc:date>
  </office:meta>
</office:document-meta>
</file>