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Garamond, Garamond" svg:font-family="Garamond, Garamond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stodelblocco" style:master-page-name="MP0" style:family="paragraph">
      <style:paragraph-properties fo:break-before="page"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Framecontents" style:family="paragraph">
      <style:text-properties fo:font-weight="bold" style:font-weight-asian="bold" style:font-weight-complex="bold"/>
    </style:style>
    <style:style style:name="P6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7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8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9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10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11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12" style:parent-style-name="Testodelblocco" style:family="paragraph">
      <style:paragraph-properties fo:text-align="start" fo:line-height="100%" fo:margin-left="0.0194in">
        <style:tab-stops>
          <style:tab-stop style:type="left" style:position="0.0194in"/>
          <style:tab-stop style:type="left" style:position="6.7923in"/>
        </style:tab-stops>
      </style:paragraph-properties>
      <style:text-properties style:font-name="Verdana" style:font-name-complex="Verdana" fo:font-size="10pt" style:font-size-asian="10pt"/>
    </style:style>
    <style:style style:name="P13" style:parent-style-name="Textbody" style:family="paragraph">
      <style:paragraph-properties fo:margin-left="0.1972in" fo:margin-right="0.277in">
        <style:tab-stops/>
      </style:paragraph-properties>
    </style:style>
    <style:style style:name="T14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5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6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7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8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9" style:parent-style-name="Testodelblocco" style:family="paragraph">
      <style:paragraph-properties fo:text-align="start" fo:line-height="100%" fo:margin-left="0.7638in" fo:margin-right="0.5673in">
        <style:tab-stops>
          <style:tab-stop style:type="left" style:position="1.177in"/>
          <style:tab-stop style:type="left" style:position="6.7923in"/>
        </style:tab-stops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20" style:parent-style-name="Testodelblocco" style:family="paragraph">
      <style:paragraph-properties fo:text-align="start" fo:line-height="100%" fo:margin-left="0.0638in" fo:margin-right="0.1284in">
        <style:tab-stops>
          <style:tab-stop style:type="left" style:position="1.177in"/>
          <style:tab-stop style:type="left" style:position="6.7923in"/>
        </style:tab-stops>
      </style:paragraph-properties>
      <style:text-properties style:font-name-asian="Arial" style:font-name-complex="Arial" fo:font-style="italic" style:font-style-asian="italic" style:font-style-complex="italic" style:font-size-complex="12pt"/>
    </style:style>
    <style:style style:name="P21" style:parent-style-name="Testodelblocco" style:family="paragraph">
      <style:paragraph-properties fo:text-align="start" fo:line-height="100%" fo:margin-left="0.7638in" fo:margin-right="0.5673in">
        <style:tab-stops>
          <style:tab-stop style:type="left" style:position="1.177in"/>
          <style:tab-stop style:type="left" style:position="6.7923in"/>
        </style:tab-stops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22" style:parent-style-name="Testodelblocco" style:family="paragraph">
      <style:paragraph-properties fo:text-align="start" fo:line-height="100%" fo:margin-left="0.7638in" fo:margin-right="0.5673in">
        <style:tab-stops>
          <style:tab-stop style:type="left" style:position="1.177in"/>
          <style:tab-stop style:type="left" style:position="6.7923in"/>
        </style:tab-stops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23" style:parent-style-name="Standard" style:family="paragraph">
      <style:paragraph-properties fo:line-height="150%" fo:margin-left="0.1965in" fo:margin-right="0.1854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line-height="150%" fo:margin-left="0.1965in" fo:margin-right="0.1854in">
        <style:tab-stops/>
      </style:paragraph-properties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27" style:parent-style-name="Standard" style:family="paragraph">
      <style:paragraph-properties fo:line-height="150%" fo:margin-left="0.1965in" fo:margin-right="0.1854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150%" fo:margin-left="0.1965in" fo:margin-right="0.1854in">
        <style:tab-stops/>
      </style:paragraph-properties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1" style:parent-style-name="Standard" style:family="paragraph">
      <style:paragraph-properties fo:line-height="150%" fo:margin-left="0.1965in" fo:margin-right="0.1854in">
        <style:tab-stops/>
      </style:paragraph-properties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line-height="150%" fo:margin-left="0.1965in" fo:margin-right="0.1854in">
        <style:tab-stops/>
      </style:paragraph-properties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line-height="115%" fo:margin-left="0.2201in" fo:margin-right="0.3819in">
        <style:tab-stops>
          <style:tab-stop style:type="left" style:position="1.177in"/>
          <style:tab-stop style:type="left" style:position="6.7923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center" fo:line-height="115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center" fo:line-height="115%" fo:margin-left="0.7638in" fo:margin-right="0.5673in">
        <style:tab-stops>
          <style:tab-stop style:type="left" style:position="1.177in"/>
          <style:tab-stop style:type="left" style:position="6.7923in"/>
        </style:tab-stops>
      </style:paragraph-properties>
    </style:style>
    <style:style style:name="T42" style:parent-style-name="Car.predefinitoparagrafo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2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6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60" style:parent-style-name="Standard" style:family="paragraph">
      <style:paragraph-properties style:text-autospace="none" fo:margin-left="1.0736in" fo:text-indent="-0.2402in">
        <style:tab-stops/>
      </style:paragraph-properties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61" style:parent-style-name="Standard" style:family="paragraph">
      <style:paragraph-properties style:text-autospace="none" fo:margin-left="1.1861in" fo:text-indent="-0.2402in">
        <style:tab-stops/>
      </style:paragraph-properties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62" style:parent-style-name="Standard" style:family="paragraph">
      <style:paragraph-properties style:text-autospace="none" fo:margin-left="1.0736in" fo:text-indent="-0.2402in">
        <style:tab-stops/>
      </style:paragraph-properties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63" style:parent-style-name="Standard" style:family="paragraph">
      <style:paragraph-properties style:text-autospace="none" fo:margin-left="0.9777in">
        <style:tab-stops/>
      </style:paragraph-properties>
    </style:style>
    <style:style style:name="T64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T65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66" style:parent-style-name="Standard" style:family="paragraph">
      <style:paragraph-properties style:text-autospace="none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style:text-autospace="none" fo:margin-left="0.7854in" fo:text-indent="-0.2562in">
        <style:tab-stops/>
      </style:paragraph-properties>
    </style:style>
    <style:style style:name="T68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3" style:parent-style-name="Framecontents" style:family="paragraph">
      <style:paragraph-properties fo:text-align="justify"/>
    </style:style>
    <style:style style:name="T7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7" style:parent-style-name="Framecontents" style:family="paragraph">
      <style:paragraph-properties fo:text-align="justify"/>
    </style:style>
    <style:style style:name="T7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2" style:parent-style-name="Framecontents" style:family="paragraph">
      <style:paragraph-properties fo:text-align="justify"/>
    </style:style>
    <style:style style:name="T8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4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5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8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88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8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0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9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9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T97" style:parent-style-name="Car.predefinitoparagrafo" style:family="text">
      <style:text-properties style:font-name-asian="Garamond, Garamond" style:font-name-complex="Garamond, Garamond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8" style:parent-style-name="Car.predefinitoparagrafo" style:family="text">
      <style:text-properties style:font-name="Garamond, Garamond" style:font-name-asian="Garamond, Garamond" style:font-name-complex="Garamond, Garamond" fo:font-weight="bold" style:font-weight-asian="bold" style:font-weight-complex="bold" fo:color="#000000" fo:font-size="11.5pt" style:font-size-asian="11.5pt" style:font-size-complex="11.5pt"/>
    </style:style>
    <style:style style:name="P99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10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102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10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</style:style>
    <style:style style:name="T107" style:parent-style-name="Car.predefinitoparagrafo" style:family="text">
      <style:text-properties style:font-name-asian="Garamond, Garamond" style:font-name-complex="Garamond, Garamond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8" style:parent-style-name="Car.predefinitoparagrafo" style:family="text"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margin-left="0.5923in" fo:margin-right="0.3701in" fo:text-indent="0.0111in">
        <style:tab-stops/>
      </style:paragraph-properties>
      <style:text-properties style:font-name-asian="Garamond, Garamond" style:font-name-complex="Garamond, Garamond" fo:font-style="italic" style:font-style-asian="italic" style:font-style-complex="italic" fo:color="#000000" fo:font-size="12pt" style:font-size-asian="12pt" style:font-size-complex="12pt"/>
    </style:style>
    <style:style style:name="P110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="Garamond, Garamond" style:font-name-asian="Garamond, Garamond" style:font-name-complex="Garamond, Garamond" fo:color="#000000" fo:font-size="11.5pt" style:font-size-asian="11.5pt" style:font-size-complex="11.5pt"/>
    </style:style>
    <style:style style:name="P111" style:parent-style-name="Standard" style:family="paragraph">
      <style:paragraph-properties fo:text-align="center" fo:line-height="115%" fo:margin-left="0.3937in" fo:margin-right="0.2979in">
        <style:tab-stops>
          <style:tab-stop style:type="left" style:position="2.3673in"/>
        </style:tab-stops>
      </style:paragraph-properties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Standard" style:family="paragraph">
      <style:paragraph-properties style:text-autospace="none" fo:text-align="center" fo:margin-bottom="0.0798in" fo:margin-left="0.3208in">
        <style:tab-stops/>
      </style:paragraph-properties>
    </style:style>
    <style:style style:name="T114" style:parent-style-name="Car.predefinitoparagrafo" style:family="text">
      <style:text-properties style:font-name="Garamond, Garamond" style:font-name-asian="Garamond, Garamond" style:font-name-complex="Garamond, Garamond" fo:color="#000000" fo:font-size="11.5pt" style:font-size-asian="11.5pt" style:font-size-complex="11.5pt"/>
    </style:style>
    <style:style style:name="P115" style:parent-style-name="Standard" style:family="paragraph">
      <style:paragraph-properties style:text-autospace="none" fo:text-align="center" fo:margin-bottom="0.0798in" fo:margin-left="0.3208in">
        <style:tab-stops/>
      </style:paragraph-properties>
      <style:text-properties style:font-name="Garamond, Garamond" style:font-name-asian="Garamond, Garamond" style:font-name-complex="Garamond, Garamond" fo:color="#000000" fo:font-size="11.5pt" style:font-size-asian="11.5pt" style:font-size-complex="11.5pt"/>
    </style:style>
    <style:style style:name="P116" style:parent-style-name="Standard" style:family="paragraph">
      <style:paragraph-properties style:text-autospace="none" fo:text-align="center" fo:margin-left="0.3208in">
        <style:tab-stops/>
      </style:paragraph-properties>
      <style:text-properties style:font-name="Garamond, Garamond" style:font-name-asian="Garamond, Garamond" style:font-name-complex="Garamond, Garamond" fo:color="#000000" fo:font-size="11.5pt" style:font-size-asian="11.5pt" style:font-size-complex="11.5pt"/>
    </style:style>
    <style:style style:name="P117" style:parent-style-name="Standard" style:family="paragraph">
      <style:paragraph-properties fo:text-align="justify" fo:line-height="115%" fo:margin-left="0.9819in" fo:margin-right="0.2979in">
        <style:tab-stops>
          <style:tab-stop style:type="left" style:position="1.2034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text-align="justify" fo:line-height="115%" fo:margin-left="0.3125in" fo:margin-right="0.3701in" fo:text-indent="0.0347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justify" fo:line-height="115%" fo:margin-left="0.7756in" fo:margin-right="0.3701in" fo:text-indent="-0.2201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margin-left="0.2201in" fo:margin-right="0.3701in" fo:text-indent="-0.0118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1" style:parent-style-name="Standard" style:family="paragraph">
      <style:paragraph-properties fo:text-align="justify" fo:line-height="115%" fo:margin-left="0.2201in" fo:margin-right="0.3701in" fo:text-indent="-0.0118in">
        <style:tab-stops/>
      </style:paragraph-properties>
    </style:style>
    <style:style style:name="T12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4" style:parent-style-name="Standard" style:family="paragraph">
      <style:paragraph-properties fo:text-align="justify" fo:line-height="115%" fo:margin-left="0.2201in" fo:margin-right="0.3701in" fo:text-indent="-0.0118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justify" fo:line-height="115%" fo:margin-left="0.2201in" fo:margin-right="0.3701in" fo:text-indent="-0.0118in">
        <style:tab-stops/>
      </style:paragraph-properties>
    </style:style>
    <style:style style:name="T12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Cornice1" text:anchor-type="paragraph" svg:x="0.13189in" svg:y="0.07087in" svg:width="2.36875in" svg:height="1.19792in" style:rel-width="scale" style:rel-height="scale"><draw:text-box><text:p text:style-name="Framecontents"><text:s/></text:p><text:p text:style-name="Framecontents"><text:s text:c="6"/><text:span text:style-name="T4">Intestazione della Ditta</text:span></text:p><text:p text:style-name="P5"><text:s text:c="11"/>(timbro e firma)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<text:s text:c="135"/></text:p>
      <text:p text:style-name="P12"/>
      <text:p text:style-name="Textbody"><text:s text:c="74"/></text:p>
      <text:p text:style-name="P13"><text:span text:style-name="T14">DICHIARAZIONE CUMULATIVA PER LA CONFERMA/ISCRIZIONE ALL'ALBO DEI FORNITORI DI LIBRI DI TESTO – ANNO SCOLASTICO 202</text:span><text:span text:style-name="T15">6</text:span><text:span text:style-name="T16">/202</text:span><text:span text:style-name="T17">7</text:span><text:span text:style-name="T18"><text:s/>E SEGUENTI</text:span></text:p>
      <text:p text:style-name="P19"/>
      <text:p text:style-name="P20"><text:s text:c="2"/>(da allegare alla manifestazione di interesse per conferma/iscrizione all'elenco dei fornitori cedole/voucher)</text:p>
      <text:p text:style-name="P21"/>
      <text:p text:style-name="P22"/>
      <text:p text:style-name="P23">Il/la sottoscritto/a______________________________________ nato/a <text:s/>_________________________ <text:s/>(Prov._____), il _________________ <text:s/>residente <text:s/>in ______________________________ CAP _________ <text:s/></text:p>
      <text:p text:style-name="P24"><text:span text:style-name="T25">(Prov. ____) <text:s/>alla <text:s/>via _______________________________ Codice <text:s/></text:span><text:span text:style-name="T26">Fiscale <text:s/>_____________________</text:span></text:p>
      <text:p text:style-name="P27">tel._____________________ e-mail____________________________ PEC____________________________</text:p>
      <text:p text:style-name="P28"><text:span text:style-name="T29">In qualità di (titolare, legale rappresentante,<text:s/></text:span><text:span text:style-name="T30">altro) ________________________________________________</text:span></text:p>
      <text:p text:style-name="P31"><text:span text:style-name="T32">della <text:s text:c="2"/>Ditta/Società <text:s/>______________________________con sede legale <text:s/>a __</text:span><text:span text:style-name="T33">_________________________<text:s/></text:span><text:span text:style-name="T34">alla via_____________________________ con punto <text:s/>vendita al dettaglio a____________________________</text:span></text:p>
      <text:p text:style-name="P35"><text:span text:style-name="T36">alla via______________________________<text:s/></text:span><text:span text:style-name="T37">codice<text:s/></text:span><text:span text:style-name="T38">fiscale/partita IVA ________________________________ tel._____________________ e-mail____________________________ PEC____________________________</text:span></text:p>
      <text:p text:style-name="P39">consapevole che la falsità in atti e le dichiarazioni mendaci sono punite ai sensi del codice penale e delle leggi speciali in materia e che, laddove dovesse emergere la non veridicità di quanto qui dichiarato, si avrà la decadenza dai benefici eventualmente ottenuti, ai sensi dell'art. 75 del D.P.R. n. 445 del 28 dicembre 2000 e l'applicazione di ogni altra sanzione prevista dalla legge, nella predetta qualità, ai sensi e per gli effetti di cui agli artt. 46 e 47 del D.P.R. n. 445 del 28 dicembre 2000</text:p>
      <text:p text:style-name="P40"/>
      <text:p text:style-name="P41"><text:span text:style-name="T42"><text:s/></text:span><text:span text:style-name="T43">DICHIARA</text:span></text:p>
      <text:p text:style-name="P44"/>
      <text:list text:style-name="LFO14" text:continue-numbering="true">
        <text:list-item>
          <text:p text:style-name="P45">che le proprie generalità personali, qualifica e poteri, e le generalità relative al soggetto concorrente, sono quelle sopra indicate;</text:p>
        </text:list-item>
        <text:list-item>
          <text:p text:style-name="P46">che l'impresa è iscritta alla C.C.I.A.A. <text:s/>di ______________________ per lea seguente attività, corrispondente all'oggetto della procedura ____________________________________________;</text:p>
        </text:list-item>
        <text:list-item>
          <text:p text:style-name="P47">che i dati dell'iscrizione alla C.C.I.A.A. Sono i seguenti:</text:p>
        </text:list-item>
      </text:list>
      <text:p text:style-name="P48"><text:s/>a) numero di iscrizione ____________________ ;</text:p>
      <text:p text:style-name="P49"><text:s/>b) data di iscrizione ______________________</text:p>
      <text:p text:style-name="P50"><text:s/>c) durata della ditta/data termine _________________ ;</text:p>
      <text:p text:style-name="P51"><text:s/>d) forma giuridica _______________;</text:p>
      <text:p text:style-name="P52"><text:s/>e) codice fiscale <text:s/>_________________________ ;</text:p>
      <text:p text:style-name="P53"><text:s/>f) partita IVA ___________________________ ;</text:p>
      <text:p text:style-name="P54">g) <text:s/>titolari, soci, direttori tecnici, amministratori muniti di rappresentanza, soci accomandatari (indicare i nominativi, le qualifiche, le date di nascita e la residenza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;</text:p>
      <text:p text:style-name="P55"/>
      <text:p text:style-name="P56"/>
      <text:list text:style-name="LFO14" text:continue-numbering="true">
        <text:list-item>
          <text:p text:style-name="P57"><text:span text:style-name="T58">di essere<text:s/></text:span><text:span text:style-name="T59">titolare delle seguenti posizioni previdenziali ed assicurative e di essere in regola con i relativi versamenti, avendo il seguente numero di dipendenti……………:</text:span></text:p>
        </text:list-item>
      </text:list>
      <text:p text:style-name="P60">1. INPS – Matricola n. …………………………</text:p>
      <text:p text:style-name="P61">Sede competente: ……………………………………….</text:p>
      <text:p text:style-name="P62">2. INAIL - Codice ditta n. …………………….</text:p>
      <text:p text:style-name="P63"><text:span text:style-name="T64">Sede competente: ……………………………………….<text:s/></text:span><text:span text:style-name="T65"><text:s text:c="5"/></text:span></text:p>
      <text:p text:style-name="P66"/>
      <text:list text:style-name="LFO14" text:continue-numbering="true">
        <text:list-item>
          <text:p text:style-name="P67"><text:span text:style-name="T68">che l'impresa è<text:s/></text:span><text:span text:style-name="T69">iscritta:</text:span></text:p>
        </text:list-item>
      </text:list>
      <text:p text:style-name="P70"><text:s text:c="4"/></text:p>
      <text:p text:style-name="P71"><text:span text:style-name="T72"><draw:frame draw:z-index="251659264" draw:id="id1" draw:style-name="a1" draw:name="Frame1" text:anchor-type="paragraph" svg:x="0.79646in" svg:y="-0.0126in" svg:width="0.18542in" svg:height="0.19514in" style:rel-width="scale" style:rel-height="scale"><draw:text-box><text:p text:style-name="P73"/></draw:text-box><svg:title/><svg:desc/></draw:frame></text:span><text:span text:style-name="T74"><text:s text:c="14"/>all'A.L.I. Associazione Librai Italiani – Confcommercio – Imprese per l'Italia;</text:span></text:p>
      <text:p text:style-name="P75"><text:span text:style-name="T76"><draw:frame draw:z-index="2" draw:id="id2" draw:style-name="a2" draw:name="Frame2" text:anchor-type="paragraph" svg:x="0.8063in" svg:y="0.00354in" svg:width="0.16667in" svg:height="0.19514in" style:rel-width="scale" style:rel-height="scale"><draw:text-box><text:p text:style-name="P77"/></draw:text-box><svg:title/><svg:desc/></draw:frame></text:span><text:span text:style-name="T78"><text:s text:c="11"/>al S.I.L. Sindacato Italiano Librai e Cartolibrai – Confesercenti.</text:span></text:p>
      <text:p text:style-name="P79"><text:s text:c="60"/>Oppure</text:p>
      <text:p text:style-name="P80"><text:span text:style-name="T81"><draw:frame draw:z-index="3" draw:id="id3" draw:style-name="a3" draw:name="Frame3" text:anchor-type="paragraph" svg:x="0.8063in" svg:y="0.00354in" svg:width="0.16667in" svg:height="0.19514in" style:rel-width="scale" style:rel-height="scale"><draw:text-box><text:p text:style-name="P82"/></draw:text-box><svg:title/><svg:desc/></draw:frame></text:span><text:span text:style-name="T83"><text:s text:c="11"/>che l'impresa non è iscritta all’A.L.I. o al S.I.L.;</text:span></text:p>
      <text:p text:style-name="P84"/>
      <text:list text:style-name="LFO14" text:continue-numbering="true">
        <text:list-item>
          <text:p text:style-name="P85"><text:span text:style-name="T86">che l'impresa<text:s/></text:span><text:span text:style-name="T87">è in regola con gli obblighi in materia di tracciabilità finanziaria, di cui all’art. 3 della Legge n. 136/2010, così come modificato e integrato dal decreto-legge n. 187 del 12 novembre 2010, convertito, con modificazioni, dalla Legge n. 217 del 17 dicembre 2010;</text:span></text:p>
        </text:list-item>
        <text:list-item>
          <text:p text:style-name="P88"><text:span text:style-name="T89">che l'impresa<text:s/></text:span><text:span text:style-name="T90">non è in stato di fallimento, di liquidazione coatta, di concordato preventivo e che nei suoi riguardi non è in corso un procedimento per la dichiarazione di una di tali situazioni;</text:span></text:p>
        </text:list-item>
        <text:list-item>
          <text:p text:style-name="P91"><text:span text:style-name="T92">che l'impresa<text:s/></text:span><text:span text:style-name="T93">non ha commesso grave negligenza, malafede o errore grave nell’esecuzione di prestazioni/forniture affidate da codesto o da altri Enti;</text:span></text:p>
        </text:list-item>
        <text:list-item>
          <text:p text:style-name="P94"><text:span text:style-name="T95">di mettere a<text:s/></text:span><text:span text:style-name="T96">disposizione un effettivo luogo di esercizio dell’attività di vendita al dettaglio, per il quale attesta l’esistenza di tutte le autorizzazioni e comunicazioni di rito, ubicato nel Comune di ______________________________, alla Via ____________________________, n. _____, Tel. ________________________, orario di apertura al pubblico _____________________________;<text:s/></text:span><text:span text:style-name="T97"><text:s text:c="26"/></text:span><text:span text:style-name="T98"><text:s text:c="18"/></text:span></text:p>
        </text:list-item>
        <text:list-item>
          <text:p text:style-name="P99"><text:span text:style-name="T100">di disporre di<text:s/></text:span><text:span text:style-name="T101">un PC e di collegamento internet presso il punto vendita di cui sopra e che lo stesso sarà disponibile per tutto il periodo di fornitura dei libri di testo;</text:span></text:p>
        </text:list-item>
        <text:list-item>
          <text:p text:style-name="P102"><text:span text:style-name="T103">di impegnarsi<text:s/></text:span><text:span text:style-name="T104">a garantire tutto quanto previsto dall’avviso riferito alla presente procedura, al paragrafo “Adempimenti a carico degli operatori iscritti all’elenco”;</text:span></text:p>
        </text:list-item>
      </text:list>
      <text:p text:style-name="P105"/>
      <text:p text:style-name="P106"><text:span text:style-name="T107"><text:s text:c="56"/>DICHIARA, altresì,<text:s/></text:span><text:span text:style-name="T108"><text:s/></text:span></text:p>
      <text:p text:style-name="P109">di essere consapevole che, in caso di dichiarazioni mendaci, l’Ente procederà ad avviare il procedimento volto alla decadenza dall’elenco dei fornitori e alla dovuta segnalazione all’Autorità Giudiziaria competente.</text:p>
      <text:p text:style-name="P110"/>
      <text:p text:style-name="P111"><text:span text:style-name="T112">INSERIRE EVENTUALI ULTERIORI DICHIARAZIONI</text:span></text:p>
      <text:p text:style-name="P113"><text:span text:style-name="T114">1. _____________________________________________________________________________</text:span></text:p>
      <text:p text:style-name="P115">2. _____________________________________________________________________________</text:p>
      <text:p text:style-name="P116">3. _____________________________________________________________________________</text:p>
      <text:p text:style-name="P117"/>
      <text:p text:style-name="P118">autorizzo, in forza del combinato disposto del GDPR (Reg. UE 2016/679, in vigore dal 25/05/2018) e dei Decreti Legislativi n. 51/2018 e n. 196 del 30/06/2003 (codice privacy), il trattamento dei dati contenuti nella presente richiesta per le finalità del presente procedimento;</text:p>
      <text:p text:style-name="P119"/>
      <text:p text:style-name="P120">Data _____________________</text:p>
      <text:p text:style-name="P121"><text:span text:style-name="T122"><text:s text:c="110"/></text:span><text:span text:style-name="T123"><text:s/>Il Dichiarante</text:span></text:p>
      <text:p text:style-name="P124"><text:s text:c="95"/>_________________________________</text:p>
      <text:p text:style-name="P125"><text:span text:style-name="T126"><text:s text:c="95"/>(timbro e firma del 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Garamond, Garamond" svg:font-family="Garamond, Garamond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variant="small-cap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text-properties fo:font-size="28pt" style:font-size-asian="2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Rigadintestazione1" style:display-name="WW-Riga d'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line-height="200%" fo:margin-left="0.3937in" fo:margin-right="0.1326in">
        <style:tab-stops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WW-Corpodeltesto" style:display-name="WW-Corpo del testo" style:family="paragraph" style:parent-style-name="Standard">
      <style:paragraph-properties fo:text-align="justify"/>
      <style:text-properties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principale" style:display-name="Titolo principale" style:family="paragraph" style:parent-style-name="Tito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Titolo5Carattere" style:display-name="Titolo 5 Carattere" style:family="text" style:parent-style-name="Car.predefinitoparagrafo">
      <style:text-properties fo:font-weight="bold" style:font-weight-asian="bold" fo:font-variant="small-caps"/>
    </style:style>
    <style:style style:name="CorpodeltestoCarattere" style:display-name="Corpo del testo Carattere" style:family="text" style:parent-style-name="Car.predefinitoparagrafo">
      <style:text-properties style:font-weight-complex="bold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444in" fo:margin-bottom="0.2243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di Polla</meta:initial-creator>
    <dc:creator>Francesca Ferrero</dc:creator>
    <meta:creation-date>2024-05-30T11:01:00Z</meta:creation-date>
    <dc:date>2026-06-30T14:03:00Z</dc:date>
    <meta:print-date>2017-03-08T09:07:00Z</meta:print-date>
    <meta:template xlink:href="Normal" xlink:type="simple"/>
    <meta:editing-cycles>4</meta:editing-cycles>
    <meta:editing-duration>PT240S</meta:editing-duration>
    <meta:document-statistic meta:page-count="2" meta:paragraph-count="12" meta:word-count="945" meta:character-count="6321" meta:row-count="44" meta:non-whitespace-character-count="5388"/>
  </office:meta>
</office:document-meta>
</file>