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loext:graphic-properties draw:fill="solid" draw:fill-color="#000080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Text_20_body" style:list-style-name="WW8Num1"/>
    <style:style style:name="P6" style:family="paragraph" style:parent-style-name="Text_20_body">
      <style:paragraph-properties fo:margin-left="0.635cm" fo:margin-right="0cm"/>
      <style:text-properties fo:font-size="22pt" style:font-size-asian="22pt" style:font-size-complex="22pt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Paragrafo_20_elenco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Paragrafo_20_elenco"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36pt" style:font-size-asian="36pt"/>
    </style:style>
    <style:style style:name="T2" style:family="text">
      <style:text-properties fo:font-size="36pt" officeooo:rsid="001d65b6" style:font-size-asian="3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bold" officeooo:rsid="001d65b6" style:font-size-asian="22pt" style:font-weight-asian="bold" style:font-size-complex="22pt" style:font-weight-complex="bold"/>
    </style:style>
    <style:style style:name="T6" style:family="text">
      <style:text-properties fo:font-size="22pt" fo:font-weight="bold" officeooo:rsid="001e12c2" style:font-size-asian="22pt" style:font-weight-asian="bold" style:font-size-complex="22pt" style:font-weight-complex="bold"/>
    </style:style>
    <style:style style:name="T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271cm" draw:visible-area-height="2.249cm" draw:ole-draw-aspect="1"/>
    </style:style>
    <style:style style:name="gr1" style:family="graphic">
      <style:graphic-properties draw:stroke="solid" svg:stroke-width="0.035cm" svg:stroke-color="#eaeaea" draw:stroke-linejoin="miter" draw:fill="solid" draw:fill-color="#000080" draw:textarea-horizontal-align="center" draw:textarea-vertical-align="top" draw:auto-grow-height="false" draw:auto-grow-width="false" draw:fit-to-size="false" style:shrink-to-fit="false" fo:min-height="3.141cm" fo:min-width="13.249cm" fo:padding-top="0.229cm" fo:padding-bottom="0.229cm" fo:padding-left="0.441cm" fo:padding-right="0.441cm" fo:wrap-option="wrap" draw:shadow="visible" draw:shadow-offset-x="0.305cm" draw:shadow-offset-y="0.305cm" draw:shadow-color="#c0c0c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style-name="gr1" draw:text-style-name="P3" svg:width="14.13cm" svg:height="3.599cm" svg:x="1.439cm" svg:y="3.11cm"><text:p text:style-name="P2"><text:s/></text:p><text:p text:style-name="P2">GITA A GARDALAN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style-name="fr1" draw:name="Oggetto1" text:anchor-type="as-char" svg:width="11.292cm" svg:height="4.05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pan text:style-name="T1">SABATO </text:span><text:span text:style-name="T2">01 AGOSTO</text:span><text:span text:style-name="T1"> 202</text:span><text:span text:style-name="T2">6</text:span><text:span text:style-name="T1"> <text:s/></text:span></text:h>
      <text:p text:style-name="P4"/>
      <text:p text:style-name="P4"/>
      <text:list text:style-name="WW8Num1">
        <text:list-item>
          <text:p text:style-name="P5" loext:marker-style-name="T3"><text:span text:style-name="T3">Partenza da Piazza Madre Teresa di Calcutta ore 13.00 rientro previsto le ore 00,30.</text:span></text:p>
        </text:list-item>
      </text:list>
      <text:p text:style-name="P6"/>
      <text:list text:continue-numbering="true" text:style-name="WW8Num1">
        <text:list-item>
          <text:p text:style-name="P7" loext:marker-style-name="T4"><text:span text:style-name="T4">Costo biglietto + pullman: € </text:span><text:span text:style-name="T5">5</text:span><text:span text:style-name="T6">8</text:span><text:span text:style-name="T4">.</text:span></text:p>
        </text:list-item>
      </text:list>
      <text:p text:style-name="P8"/>
      <text:list text:continue-numbering="true" text:style-name="WW8Num1">
        <text:list-item>
          <text:p text:style-name="P7" loext:marker-style-name="T7"><text:span text:style-name="T4">Le iscrizioni si raccoglieranno presso gli uffici del Comune di Cappella Cantone entro Sabato </text:span><text:span text:style-name="T5">18 luglio 2026</text:span><text:span text:style-name="T4"> </text:span></text:p>
        </text:list-item>
      </text:list>
      <text:p text:style-name="P9"/>
      <text:list text:continue-numbering="true" text:style-name="WW8Num1">
        <text:list-item>
          <text:p text:style-name="P7" loext:marker-style-name="T4"><text:span text:style-name="T4">I ragazzi/e con età inferiore ai 14 anni dovranno essere accompagnati da un genitore. </text:span></text:p>
        </text:list-item>
      </text:list>
      <text:p text:style-name="P10"/>
      <text:list text:continue-numbering="true" text:style-name="WW8Num1">
        <text:list-item>
          <text:p text:style-name="P11" loext:marker-style-name="T8"><text:span text:style-name="T8">La <text:s text:c="2"/>gita <text:s/>verrà <text:s text:c="2"/>effettuata <text:s text:c="2"/>solo <text:s text:c="2"/>al raggiungimento </text:span></text:p>
        </text:list-item>
      </text:list>
      <text:p text:style-name="P12"><text:span text:style-name="T8"><text:s text:c="7"/>di <text:s/>almeno 40 iscrizi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dc:description/>
    <meta:initial-creator>Maccagni Giancarlo</meta:initial-creator>
    <meta:creation-date>2008-07-05T10:06:00</meta:creation-date>
    <dc:date>2026-07-03T14:13:40.150635600</dc:date>
    <meta:print-date>2023-06-23T09:48:00</meta:print-date>
    <meta:editing-cycles>35</meta:editing-cycles>
    <meta:editing-duration>PT43M43S</meta:editing-duration>
    <meta:generator>LibreOffice/26.2.4.2$Windows_X86_64 LibreOffice_project/0229ac93fcf0d7cbc6376066c6f35021cef002dc</meta:generator>
    <meta:document-statistic meta:table-count="0" meta:image-count="0" meta:object-count="1" meta:page-count="1" meta:paragraph-count="8" meta:word-count="71" meta:character-count="427" meta:non-whitespace-character-count="346"/>
  </office:meta>
</office:document-meta>
</file>