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E1E1E1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E1E1E1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" style:family="table-cell" style:parent-style-name="Valuta" style:data-style-name="N3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Valuta" style:data-style-name="N34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05833333333333cm" style:use-optimal-column-width="true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3.91583333333333cm" style:use-optimal-column-width="true"/>
    </style:style>
    <style:style style:name="co4" style:family="table-column">
      <style:table-column-properties fo:break-before="auto" style:column-width="4.57729166666667cm" style:use-optimal-column-width="true"/>
    </style:style>
    <style:style style:name="co5" style:family="table-column">
      <style:table-column-properties fo:break-before="auto" style:column-width="2.19604166666667cm" style:use-optimal-column-width="true"/>
    </style:style>
    <style:style style:name="co6" style:family="table-column">
      <style:table-column-properties fo:break-before="auto" style:column-width="2.83104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n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Categoria di spesa</text:p>
          </table:table-cell>
          <table:table-cell office:value-type="string" table:style-name="ce2">
            <text:p>Tipologia di spesa</text:p>
          </table:table-cell>
          <table:table-cell office:value-type="string" table:style-name="ce5">
            <text:p>Importo</text:p>
          </table:table-cell>
          <table:table-cell office:value-type="string" table:style-name="ce5">
            <text:p>Beneficiari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423.89" table:style-name="ce6">
            <text:p><text:s/>1.423,89 €<text:s/></text:p>
          </table:table-cell>
          <table:table-cell office:value-type="string" table:style-name="ce7">
            <text:p>0015495036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4.8" table:style-name="ce6">
            <text:p><text:s/>64,80 €<text:s/></text:p>
          </table:table-cell>
          <table:table-cell office:value-type="string" table:style-name="ce7">
            <text:p>00219590353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1.599999999999994" table:style-name="ce6">
            <text:p><text:s/>81,60 €<text:s/></text:p>
          </table:table-cell>
          <table:table-cell office:value-type="string" table:style-name="ce7">
            <text:p>00219590353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282.2" table:style-name="ce6">
            <text:p><text:s/>6.282,20 €<text:s/></text:p>
          </table:table-cell>
          <table:table-cell office:value-type="string" table:style-name="ce7">
            <text:p>0031018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427" table:style-name="ce6">
            <text:p><text:s/>6.427,00 €<text:s/></text:p>
          </table:table-cell>
          <table:table-cell office:value-type="string" table:style-name="ce7">
            <text:p>0031018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617.3000000000002" table:style-name="ce6">
            <text:p><text:s/>2.617,30 €<text:s/></text:p>
          </table:table-cell>
          <table:table-cell office:value-type="string" table:style-name="ce7">
            <text:p>0031018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82.16000000000003" table:style-name="ce6">
            <text:p><text:s/>282,16 €<text:s/></text:p>
          </table:table-cell>
          <table:table-cell office:value-type="string" table:style-name="ce7">
            <text:p>0031018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066.39" table:style-name="ce6">
            <text:p><text:s/>8.066,39 €<text:s/></text:p>
          </table:table-cell>
          <table:table-cell office:value-type="string" table:style-name="ce7">
            <text:p>0031018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38.5899999999999" table:style-name="ce6">
            <text:p><text:s/>1.138,59 €<text:s/></text:p>
          </table:table-cell>
          <table:table-cell office:value-type="string" table:style-name="ce7">
            <text:p>0031018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73.49" table:style-name="ce6">
            <text:p><text:s/>873,49 €<text:s/></text:p>
          </table:table-cell>
          <table:table-cell office:value-type="string" table:style-name="ce7">
            <text:p>0031018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41.07" table:style-name="ce6">
            <text:p><text:s/>1.141,07 €<text:s/></text:p>
          </table:table-cell>
          <table:table-cell office:value-type="string" table:style-name="ce7">
            <text:p>0031018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76.42" table:style-name="ce6">
            <text:p><text:s/>276,42 €<text:s/></text:p>
          </table:table-cell>
          <table:table-cell office:value-type="string" table:style-name="ce7">
            <text:p>0031018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82.77999999999997" table:style-name="ce6">
            <text:p><text:s/>282,78 €<text:s/></text:p>
          </table:table-cell>
          <table:table-cell office:value-type="string" table:style-name="ce7">
            <text:p>0031018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5.16" table:style-name="ce6">
            <text:p><text:s/>115,16 €<text:s/></text:p>
          </table:table-cell>
          <table:table-cell office:value-type="string" table:style-name="ce7">
            <text:p>00310180351</text:p>
          </table:table-cell>
          <table:table-cell table:number-columns-repeated="16378"/>
        </table:table-row>
        <table:table-row table:number-rows-repeated="3"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.5499999999999998" table:style-name="ce6">
            <text:p><text:s/>2,55 €<text:s/></text:p>
          </table:table-cell>
          <table:table-cell office:value-type="string" table:style-name="ce7">
            <text:p>0031018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54.92" table:style-name="ce6">
            <text:p><text:s/>354,92 €<text:s/></text:p>
          </table:table-cell>
          <table:table-cell office:value-type="string" table:style-name="ce7">
            <text:p>0031018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0.2" table:style-name="ce6">
            <text:p><text:s/>50,20 €<text:s/></text:p>
          </table:table-cell>
          <table:table-cell office:value-type="string" table:style-name="ce7">
            <text:p>0031018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0.1" table:style-name="ce6">
            <text:p><text:s/>50,10 €<text:s/></text:p>
          </table:table-cell>
          <table:table-cell office:value-type="string" table:style-name="ce7">
            <text:p>0031018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8.44" table:style-name="ce6">
            <text:p><text:s/>38,44 €<text:s/></text:p>
          </table:table-cell>
          <table:table-cell office:value-type="string" table:style-name="ce7">
            <text:p>0031018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.42" table:style-name="ce6">
            <text:p><text:s/>12,42 €<text:s/></text:p>
          </table:table-cell>
          <table:table-cell office:value-type="string" table:style-name="ce7">
            <text:p>0031018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.26" table:style-name="ce6">
            <text:p><text:s/>3,26 €<text:s/></text:p>
          </table:table-cell>
          <table:table-cell office:value-type="string" table:style-name="ce7">
            <text:p>00310180351</text:p>
          </table:table-cell>
          <table:table-cell table:number-columns-repeated="16378"/>
        </table:table-row>
        <table:table-row table:number-rows-repeated="3"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.99" table:style-name="ce6">
            <text:p><text:s/>2,99 €<text:s/></text:p>
          </table:table-cell>
          <table:table-cell office:value-type="string" table:style-name="ce7">
            <text:p>0031018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92" table:style-name="ce6">
            <text:p><text:s/>192,00 €<text:s/></text:p>
          </table:table-cell>
          <table:table-cell office:value-type="string" table:style-name="ce7">
            <text:p>0031018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50" table:style-name="ce6">
            <text:p><text:s/>350,00 €<text:s/></text:p>
          </table:table-cell>
          <table:table-cell office:value-type="string" table:style-name="ce7">
            <text:p>0031018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674.88" table:style-name="ce6">
            <text:p><text:s/>2.674,88 €<text:s/></text:p>
          </table:table-cell>
          <table:table-cell office:value-type="string" table:style-name="ce7">
            <text:p>0031018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568.39" table:style-name="ce6">
            <text:p><text:s/>6.568,39 €<text:s/></text:p>
          </table:table-cell>
          <table:table-cell office:value-type="string" table:style-name="ce7">
            <text:p>0031018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420.41" table:style-name="ce6">
            <text:p><text:s/>6.420,41 €<text:s/></text:p>
          </table:table-cell>
          <table:table-cell office:value-type="string" table:style-name="ce7">
            <text:p>00310180351</text:p>
          </table:table-cell>
          <table:table-cell table:number-columns-repeated="16378"/>
        </table:table-row>
        <table:table-row table:number-rows-repeated="3"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8.55" table:style-name="ce6">
            <text:p><text:s/>118,55 €<text:s/></text:p>
          </table:table-cell>
          <table:table-cell office:value-type="string" table:style-name="ce7">
            <text:p>0031018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66.17" table:style-name="ce6">
            <text:p><text:s/>1.166,17 €<text:s/></text:p>
          </table:table-cell>
          <table:table-cell office:value-type="string" table:style-name="ce7">
            <text:p>0031018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92.71" table:style-name="ce6">
            <text:p><text:s/>892,71 €<text:s/></text:p>
          </table:table-cell>
          <table:table-cell office:value-type="string" table:style-name="ce7">
            <text:p>0031018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88.37" table:style-name="ce6">
            <text:p><text:s/>288,37 €<text:s/></text:p>
          </table:table-cell>
          <table:table-cell office:value-type="string" table:style-name="ce7">
            <text:p>0031018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63.6400000000001" table:style-name="ce6">
            <text:p><text:s/>1.163,64 €<text:s/></text:p>
          </table:table-cell>
          <table:table-cell office:value-type="string" table:style-name="ce7">
            <text:p>0031018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243.85" table:style-name="ce6">
            <text:p><text:s/>8.243,85 €<text:s/></text:p>
          </table:table-cell>
          <table:table-cell office:value-type="string" table:style-name="ce7">
            <text:p>00310180351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8.99" table:style-name="ce6">
            <text:p><text:s/>138,99 €<text:s/></text:p>
          </table:table-cell>
          <table:table-cell office:value-type="string" table:style-name="ce7">
            <text:p>0031018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51.26" table:style-name="ce6">
            <text:p><text:s/>151,26 €<text:s/></text:p>
          </table:table-cell>
          <table:table-cell office:value-type="string" table:style-name="ce7">
            <text:p>0031018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8.99" table:style-name="ce6">
            <text:p><text:s/>138,99 €<text:s/></text:p>
          </table:table-cell>
          <table:table-cell office:value-type="string" table:style-name="ce7">
            <text:p>0031018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420.41" table:style-name="ce6">
            <text:p><text:s/>6.420,41 €<text:s/></text:p>
          </table:table-cell>
          <table:table-cell office:value-type="string" table:style-name="ce7">
            <text:p>0031018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674.88" table:style-name="ce6">
            <text:p><text:s/>2.674,88 €<text:s/></text:p>
          </table:table-cell>
          <table:table-cell office:value-type="string" table:style-name="ce7">
            <text:p>0031018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568.39" table:style-name="ce6">
            <text:p><text:s/>6.568,39 €<text:s/></text:p>
          </table:table-cell>
          <table:table-cell office:value-type="string" table:style-name="ce7">
            <text:p>0031018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88.37" table:style-name="ce6">
            <text:p><text:s/>288,37 €<text:s/></text:p>
          </table:table-cell>
          <table:table-cell office:value-type="string" table:style-name="ce7">
            <text:p>0031018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66.17" table:style-name="ce6">
            <text:p><text:s/>1.166,17 €<text:s/></text:p>
          </table:table-cell>
          <table:table-cell office:value-type="string" table:style-name="ce7">
            <text:p>0031018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63.6400000000001" table:style-name="ce6">
            <text:p><text:s/>1.163,64 €<text:s/></text:p>
          </table:table-cell>
          <table:table-cell office:value-type="string" table:style-name="ce7">
            <text:p>0031018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92.71" table:style-name="ce6">
            <text:p><text:s/>892,71 €<text:s/></text:p>
          </table:table-cell>
          <table:table-cell office:value-type="string" table:style-name="ce7">
            <text:p>0031018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243.85" table:style-name="ce6">
            <text:p><text:s/>8.243,85 €<text:s/></text:p>
          </table:table-cell>
          <table:table-cell office:value-type="string" table:style-name="ce7">
            <text:p>0031018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514.6" table:style-name="ce6">
            <text:p><text:s/>1.514,60 €<text:s/></text:p>
          </table:table-cell>
          <table:table-cell office:value-type="string" table:style-name="ce7">
            <text:p>0031018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3340.009999999995" table:style-name="ce6">
            <text:p><text:s/>73.340,01 €<text:s/></text:p>
          </table:table-cell>
          <table:table-cell office:value-type="string" table:style-name="ce7">
            <text:p>00440380350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5" table:style-name="ce6">
            <text:p><text:s/>15,00 €<text:s/></text:p>
          </table:table-cell>
          <table:table-cell office:value-type="string" table:style-name="ce7">
            <text:p>00448250357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882.75" table:style-name="ce6">
            <text:p><text:s/>12.882,75 €<text:s/></text:p>
          </table:table-cell>
          <table:table-cell office:value-type="string" table:style-name="ce7">
            <text:p>0046411035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042.93" table:style-name="ce6">
            <text:p><text:s/>2.042,93 €<text:s/></text:p>
          </table:table-cell>
          <table:table-cell office:value-type="string" table:style-name="ce7">
            <text:p>0046411035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5730.13" table:style-name="ce6">
            <text:p><text:s/>15.730,13 €<text:s/></text:p>
          </table:table-cell>
          <table:table-cell office:value-type="string" table:style-name="ce7">
            <text:p>0046411035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676.65" table:style-name="ce6">
            <text:p><text:s/>2.676,65 €<text:s/></text:p>
          </table:table-cell>
          <table:table-cell office:value-type="string" table:style-name="ce7">
            <text:p>0046411035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395.06" table:style-name="ce6">
            <text:p><text:s/>12.395,06 €<text:s/></text:p>
          </table:table-cell>
          <table:table-cell office:value-type="string" table:style-name="ce7">
            <text:p>0046411035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720.64" table:style-name="ce6">
            <text:p><text:s/>7.720,64 €<text:s/></text:p>
          </table:table-cell>
          <table:table-cell office:value-type="string" table:style-name="ce7">
            <text:p>0046411035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209.86" table:style-name="ce6">
            <text:p><text:s/>2.209,86 €<text:s/></text:p>
          </table:table-cell>
          <table:table-cell office:value-type="string" table:style-name="ce7">
            <text:p>0046411035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760.08" table:style-name="ce6">
            <text:p><text:s/>1.760,08 €<text:s/></text:p>
          </table:table-cell>
          <table:table-cell office:value-type="string" table:style-name="ce7">
            <text:p>0046411035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413.59" table:style-name="ce6">
            <text:p><text:s/>1.413,59 €<text:s/></text:p>
          </table:table-cell>
          <table:table-cell office:value-type="string" table:style-name="ce7">
            <text:p>0046411035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-44.1" table:style-name="ce6">
            <text:p>-44,10 €<text:s/></text:p>
          </table:table-cell>
          <table:table-cell office:value-type="string" table:style-name="ce7">
            <text:p>0046411035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69.64999999999998" table:style-name="ce6">
            <text:p><text:s/>269,65 €<text:s/></text:p>
          </table:table-cell>
          <table:table-cell office:value-type="string" table:style-name="ce7">
            <text:p>0046411035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9656.900000000001" table:style-name="ce6">
            <text:p><text:s/>19.656,90 €<text:s/></text:p>
          </table:table-cell>
          <table:table-cell office:value-type="string" table:style-name="ce7">
            <text:p>0046411035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-238.98" table:style-name="ce6">
            <text:p>-238,98 €<text:s/></text:p>
          </table:table-cell>
          <table:table-cell office:value-type="string" table:style-name="ce7">
            <text:p>0046411035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701.86" table:style-name="ce6">
            <text:p><text:s/>11.701,86 €<text:s/></text:p>
          </table:table-cell>
          <table:table-cell office:value-type="string" table:style-name="ce7">
            <text:p>0046411035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481.18" table:style-name="ce6">
            <text:p><text:s/>13.481,18 €<text:s/></text:p>
          </table:table-cell>
          <table:table-cell office:value-type="string" table:style-name="ce7">
            <text:p>0046411035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884.43" table:style-name="ce6">
            <text:p><text:s/>1.884,43 €<text:s/></text:p>
          </table:table-cell>
          <table:table-cell office:value-type="string" table:style-name="ce7">
            <text:p>0046411035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90.73" table:style-name="ce6">
            <text:p><text:s/>190,73 €<text:s/></text:p>
          </table:table-cell>
          <table:table-cell office:value-type="string" table:style-name="ce7">
            <text:p>0046411035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946.19" table:style-name="ce6">
            <text:p><text:s/>2.946,19 €<text:s/></text:p>
          </table:table-cell>
          <table:table-cell office:value-type="string" table:style-name="ce7">
            <text:p>0046411035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479" table:style-name="ce6">
            <text:p><text:s/>11.479,00 €<text:s/></text:p>
          </table:table-cell>
          <table:table-cell office:value-type="string" table:style-name="ce7">
            <text:p>0046411035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8592.53" table:style-name="ce6">
            <text:p><text:s/>18.592,53 €<text:s/></text:p>
          </table:table-cell>
          <table:table-cell office:value-type="string" table:style-name="ce7">
            <text:p>0046411035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530.88" table:style-name="ce6">
            <text:p><text:s/>6.530,88 €<text:s/></text:p>
          </table:table-cell>
          <table:table-cell office:value-type="string" table:style-name="ce7">
            <text:p>0046411035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601" table:style-name="ce6">
            <text:p><text:s/>1.601,00 €<text:s/></text:p>
          </table:table-cell>
          <table:table-cell office:value-type="string" table:style-name="ce7">
            <text:p>0046411035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41.3599999999999" table:style-name="ce6">
            <text:p><text:s/>1.241,36 €<text:s/></text:p>
          </table:table-cell>
          <table:table-cell office:value-type="string" table:style-name="ce7">
            <text:p>0046411035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861.28" table:style-name="ce6">
            <text:p><text:s/>1.861,28 €<text:s/></text:p>
          </table:table-cell>
          <table:table-cell office:value-type="string" table:style-name="ce7">
            <text:p>0046411035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208.42" table:style-name="ce6">
            <text:p><text:s/>7.208,42 €<text:s/></text:p>
          </table:table-cell>
          <table:table-cell office:value-type="string" table:style-name="ce7">
            <text:p>0046411035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512.08" table:style-name="ce6">
            <text:p><text:s/>12.512,08 €<text:s/></text:p>
          </table:table-cell>
          <table:table-cell office:value-type="string" table:style-name="ce7">
            <text:p>0046411035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4567.5" table:style-name="ce6">
            <text:p><text:s/>14.567,50 €<text:s/></text:p>
          </table:table-cell>
          <table:table-cell office:value-type="string" table:style-name="ce7">
            <text:p>0046411035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107.5100000000002" table:style-name="ce6">
            <text:p><text:s/>2.107,51 €<text:s/></text:p>
          </table:table-cell>
          <table:table-cell office:value-type="string" table:style-name="ce7">
            <text:p>0046411035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848.12" table:style-name="ce6">
            <text:p><text:s/>1.848,12 €<text:s/></text:p>
          </table:table-cell>
          <table:table-cell office:value-type="string" table:style-name="ce7">
            <text:p>0046411035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-76.7" table:style-name="ce6">
            <text:p>-76,70 €<text:s/></text:p>
          </table:table-cell>
          <table:table-cell office:value-type="string" table:style-name="ce7">
            <text:p>0046411035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17.04" table:style-name="ce6">
            <text:p><text:s/>217,04 €<text:s/></text:p>
          </table:table-cell>
          <table:table-cell office:value-type="string" table:style-name="ce7">
            <text:p>0046411035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545.0100000000002" table:style-name="ce6">
            <text:p><text:s/>2.545,01 €<text:s/></text:p>
          </table:table-cell>
          <table:table-cell office:value-type="string" table:style-name="ce7">
            <text:p>0046411035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765.98" table:style-name="ce6">
            <text:p><text:s/>12.765,98 €<text:s/></text:p>
          </table:table-cell>
          <table:table-cell office:value-type="string" table:style-name="ce7">
            <text:p>0046411035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497.05" table:style-name="ce6">
            <text:p><text:s/>1.497,05 €<text:s/></text:p>
          </table:table-cell>
          <table:table-cell office:value-type="string" table:style-name="ce7">
            <text:p>0046411035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58.93" table:style-name="ce6">
            <text:p><text:s/>1.358,93 €<text:s/></text:p>
          </table:table-cell>
          <table:table-cell office:value-type="string" table:style-name="ce7">
            <text:p>0046411035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9396.47" table:style-name="ce6">
            <text:p><text:s/>19.396,47 €<text:s/></text:p>
          </table:table-cell>
          <table:table-cell office:value-type="string" table:style-name="ce7">
            <text:p>0046411035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199.790000000001" table:style-name="ce6">
            <text:p><text:s/>10.199,79 €<text:s/></text:p>
          </table:table-cell>
          <table:table-cell office:value-type="string" table:style-name="ce7">
            <text:p>00470300377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-51" table:style-name="ce6">
            <text:p>-51,00 €<text:s/></text:p>
          </table:table-cell>
          <table:table-cell office:value-type="string" table:style-name="ce7">
            <text:p>00470300377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199.790000000001" table:style-name="ce6">
            <text:p><text:s/>10.199,79 €<text:s/></text:p>
          </table:table-cell>
          <table:table-cell office:value-type="string" table:style-name="ce7">
            <text:p>00470300377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-51" table:style-name="ce6">
            <text:p>-51,00 €<text:s/></text:p>
          </table:table-cell>
          <table:table-cell office:value-type="string" table:style-name="ce7">
            <text:p>00470300377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199.790000000001" table:style-name="ce6">
            <text:p><text:s/>10.199,79 €<text:s/></text:p>
          </table:table-cell>
          <table:table-cell office:value-type="string" table:style-name="ce7">
            <text:p>00470300377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-51" table:style-name="ce6">
            <text:p>-51,00 €<text:s/></text:p>
          </table:table-cell>
          <table:table-cell office:value-type="string" table:style-name="ce7">
            <text:p>00470300377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5.54" table:style-name="ce6">
            <text:p><text:s/>85,54 €<text:s/></text:p>
          </table:table-cell>
          <table:table-cell office:value-type="string" table:style-name="ce7">
            <text:p>00470300377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-0.43" table:style-name="ce6">
            <text:p>-0,43 €<text:s/></text:p>
          </table:table-cell>
          <table:table-cell office:value-type="string" table:style-name="ce7">
            <text:p>00470300377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7.11" table:style-name="ce6">
            <text:p><text:s/>47,11 €<text:s/></text:p>
          </table:table-cell>
          <table:table-cell office:value-type="string" table:style-name="ce7">
            <text:p>00488410010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.9" table:style-name="ce6">
            <text:p><text:s/>8,90 €<text:s/></text:p>
          </table:table-cell>
          <table:table-cell office:value-type="string" table:style-name="ce7">
            <text:p>00488410010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2.04" table:style-name="ce6">
            <text:p><text:s/>42,04 €<text:s/></text:p>
          </table:table-cell>
          <table:table-cell office:value-type="string" table:style-name="ce7">
            <text:p>00488410010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8" table:style-name="ce6">
            <text:p><text:s/>48,00 €<text:s/></text:p>
          </table:table-cell>
          <table:table-cell office:value-type="string" table:style-name="ce7">
            <text:p>00488410010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5.42" table:style-name="ce6">
            <text:p><text:s/>35,42 €<text:s/></text:p>
          </table:table-cell>
          <table:table-cell office:value-type="string" table:style-name="ce7">
            <text:p>00488410010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.9" table:style-name="ce6">
            <text:p><text:s/>8,90 €<text:s/></text:p>
          </table:table-cell>
          <table:table-cell office:value-type="string" table:style-name="ce7">
            <text:p>00488410010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4" table:style-name="ce6">
            <text:p><text:s/>44,00 €<text:s/></text:p>
          </table:table-cell>
          <table:table-cell office:value-type="string" table:style-name="ce7">
            <text:p>00488410010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2.31" table:style-name="ce6">
            <text:p><text:s/>32,31 €<text:s/></text:p>
          </table:table-cell>
          <table:table-cell office:value-type="string" table:style-name="ce7">
            <text:p>00488410010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5.200000000000003" table:style-name="ce6">
            <text:p><text:s/>35,20 €<text:s/></text:p>
          </table:table-cell>
          <table:table-cell office:value-type="string" table:style-name="ce7">
            <text:p>00488410010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6.49" table:style-name="ce6">
            <text:p><text:s/>46,49 €<text:s/></text:p>
          </table:table-cell>
          <table:table-cell office:value-type="string" table:style-name="ce7">
            <text:p>00488410010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2.59" table:style-name="ce6">
            <text:p><text:s/>102,59 €<text:s/></text:p>
          </table:table-cell>
          <table:table-cell office:value-type="string" table:style-name="ce7">
            <text:p>00488410010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8" table:style-name="ce6">
            <text:p><text:s/>48,00 €<text:s/></text:p>
          </table:table-cell>
          <table:table-cell office:value-type="string" table:style-name="ce7">
            <text:p>00488410010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.18" table:style-name="ce6">
            <text:p><text:s/>9,18 €<text:s/></text:p>
          </table:table-cell>
          <table:table-cell office:value-type="string" table:style-name="ce7">
            <text:p>00488410010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4" table:style-name="ce6">
            <text:p><text:s/>44,00 €<text:s/></text:p>
          </table:table-cell>
          <table:table-cell office:value-type="string" table:style-name="ce7">
            <text:p>00488410010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3.659999999999997" table:style-name="ce6">
            <text:p><text:s/>33,66 €<text:s/></text:p>
          </table:table-cell>
          <table:table-cell office:value-type="string" table:style-name="ce7">
            <text:p>00488410010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5" table:style-name="ce6">
            <text:p><text:s/>25,00 €<text:s/></text:p>
          </table:table-cell>
          <table:table-cell office:value-type="string" table:style-name="ce7">
            <text:p>00488410010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.33" table:style-name="ce6">
            <text:p><text:s/>10,33 €<text:s/></text:p>
          </table:table-cell>
          <table:table-cell office:value-type="string" table:style-name="ce7">
            <text:p>00488410010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6.45" table:style-name="ce6">
            <text:p><text:s/>26,45 €<text:s/></text:p>
          </table:table-cell>
          <table:table-cell office:value-type="string" table:style-name="ce7">
            <text:p>00488410010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.77" table:style-name="ce6">
            <text:p><text:s/>9,77 €<text:s/></text:p>
          </table:table-cell>
          <table:table-cell office:value-type="string" table:style-name="ce7">
            <text:p>00488410010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.39" table:style-name="ce6">
            <text:p><text:s/>10,39 €<text:s/></text:p>
          </table:table-cell>
          <table:table-cell office:value-type="string" table:style-name="ce7">
            <text:p>00488410010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.97" table:style-name="ce6">
            <text:p><text:s/>6,97 €<text:s/></text:p>
          </table:table-cell>
          <table:table-cell office:value-type="string" table:style-name="ce7">
            <text:p>00488410010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8" table:style-name="ce6">
            <text:p><text:s/>48,00 €<text:s/></text:p>
          </table:table-cell>
          <table:table-cell office:value-type="string" table:style-name="ce7">
            <text:p>00488410010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47.13" table:style-name="ce6">
            <text:p><text:s/>247,13 €<text:s/></text:p>
          </table:table-cell>
          <table:table-cell office:value-type="string" table:style-name="ce7">
            <text:p>00488410010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2.99" table:style-name="ce6">
            <text:p><text:s/>102,99 €<text:s/></text:p>
          </table:table-cell>
          <table:table-cell office:value-type="string" table:style-name="ce7">
            <text:p>0061553067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519.0100000000002" table:style-name="ce6">
            <text:p><text:s/>2.519,01 €<text:s/></text:p>
          </table:table-cell>
          <table:table-cell office:value-type="string" table:style-name="ce7">
            <text:p>0061553067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02.93" table:style-name="ce6">
            <text:p><text:s/>202,93 €<text:s/></text:p>
          </table:table-cell>
          <table:table-cell office:value-type="string" table:style-name="ce7">
            <text:p>0061553067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94.01" table:style-name="ce6">
            <text:p><text:s/>794,01 €<text:s/></text:p>
          </table:table-cell>
          <table:table-cell office:value-type="string" table:style-name="ce7">
            <text:p>0061553067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5.37" table:style-name="ce6">
            <text:p><text:s/>125,37 €<text:s/></text:p>
          </table:table-cell>
          <table:table-cell office:value-type="string" table:style-name="ce7">
            <text:p>0061553067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4.47" table:style-name="ce6">
            <text:p><text:s/>104,47 €<text:s/></text:p>
          </table:table-cell>
          <table:table-cell office:value-type="string" table:style-name="ce7">
            <text:p>0061553067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64.05" table:style-name="ce6">
            <text:p><text:s/>264,05 €<text:s/></text:p>
          </table:table-cell>
          <table:table-cell office:value-type="string" table:style-name="ce7">
            <text:p>0061553067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0.4" table:style-name="ce6">
            <text:p><text:s/>100,40 €<text:s/></text:p>
          </table:table-cell>
          <table:table-cell office:value-type="string" table:style-name="ce7">
            <text:p>0061553067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08.11" table:style-name="ce6">
            <text:p><text:s/>208,11 €<text:s/></text:p>
          </table:table-cell>
          <table:table-cell office:value-type="string" table:style-name="ce7">
            <text:p>0061553067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0.91" table:style-name="ce6">
            <text:p><text:s/>80,91 €<text:s/></text:p>
          </table:table-cell>
          <table:table-cell office:value-type="string" table:style-name="ce7">
            <text:p>0061553067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761.44" table:style-name="ce6">
            <text:p><text:s/>2.761,44 €<text:s/></text:p>
          </table:table-cell>
          <table:table-cell office:value-type="string" table:style-name="ce7">
            <text:p>0061553067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77.59" table:style-name="ce6">
            <text:p><text:s/>877,59 €<text:s/></text:p>
          </table:table-cell>
          <table:table-cell office:value-type="string" table:style-name="ce7">
            <text:p>0061553067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46.26" table:style-name="ce6">
            <text:p><text:s/>146,26 €<text:s/></text:p>
          </table:table-cell>
          <table:table-cell office:value-type="string" table:style-name="ce7">
            <text:p>0061553067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4.47" table:style-name="ce6">
            <text:p><text:s/>104,47 €<text:s/></text:p>
          </table:table-cell>
          <table:table-cell office:value-type="string" table:style-name="ce7">
            <text:p>0061553067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984.81" table:style-name="ce6">
            <text:p><text:s/>2.984,81 €<text:s/></text:p>
          </table:table-cell>
          <table:table-cell office:value-type="string" table:style-name="ce7">
            <text:p>0061553067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5.68" table:style-name="ce6">
            <text:p><text:s/>95,68 €<text:s/></text:p>
          </table:table-cell>
          <table:table-cell office:value-type="string" table:style-name="ce7">
            <text:p>0061553067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7.7" table:style-name="ce6">
            <text:p><text:s/>77,70 €<text:s/></text:p>
          </table:table-cell>
          <table:table-cell office:value-type="string" table:style-name="ce7">
            <text:p>0061553067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85.41" table:style-name="ce6">
            <text:p><text:s/>185,41 €<text:s/></text:p>
          </table:table-cell>
          <table:table-cell office:value-type="string" table:style-name="ce7">
            <text:p>0061553067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56.69" table:style-name="ce6">
            <text:p><text:s/>856,69 €<text:s/></text:p>
          </table:table-cell>
          <table:table-cell office:value-type="string" table:style-name="ce7">
            <text:p>0061553067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4.47" table:style-name="ce6">
            <text:p><text:s/>104,47 €<text:s/></text:p>
          </table:table-cell>
          <table:table-cell office:value-type="string" table:style-name="ce7">
            <text:p>0061553067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46.26" table:style-name="ce6">
            <text:p><text:s/>146,26 €<text:s/></text:p>
          </table:table-cell>
          <table:table-cell office:value-type="string" table:style-name="ce7">
            <text:p>00615530672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370.9" table:style-name="ce6">
            <text:p><text:s/>3.370,90 €<text:s/></text:p>
          </table:table-cell>
          <table:table-cell office:value-type="string" table:style-name="ce7">
            <text:p>0068010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658.6" table:style-name="ce6">
            <text:p><text:s/>2.658,60 €<text:s/></text:p>
          </table:table-cell>
          <table:table-cell office:value-type="string" table:style-name="ce7">
            <text:p>0068010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83.33" table:style-name="ce6">
            <text:p><text:s/>183,33 €<text:s/></text:p>
          </table:table-cell>
          <table:table-cell office:value-type="string" table:style-name="ce7">
            <text:p>0068010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99.18" table:style-name="ce6">
            <text:p><text:s/>299,18 €<text:s/></text:p>
          </table:table-cell>
          <table:table-cell office:value-type="string" table:style-name="ce7">
            <text:p>00745450353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58.8" table:style-name="ce6">
            <text:p><text:s/>258,80 €<text:s/></text:p>
          </table:table-cell>
          <table:table-cell office:value-type="string" table:style-name="ce7">
            <text:p>00745450353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5.700000000000003" table:style-name="ce6">
            <text:p><text:s/>35,70 €<text:s/></text:p>
          </table:table-cell>
          <table:table-cell office:value-type="string" table:style-name="ce7">
            <text:p>00745450353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40.6" table:style-name="ce6">
            <text:p><text:s/>140,60 €<text:s/></text:p>
          </table:table-cell>
          <table:table-cell office:value-type="string" table:style-name="ce7">
            <text:p>00745450353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0.64" table:style-name="ce6">
            <text:p><text:s/>30,64 €<text:s/></text:p>
          </table:table-cell>
          <table:table-cell office:value-type="string" table:style-name="ce7">
            <text:p>00745450353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45.62" table:style-name="ce6">
            <text:p><text:s/>145,62 €<text:s/></text:p>
          </table:table-cell>
          <table:table-cell office:value-type="string" table:style-name="ce7">
            <text:p>00745450353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.2" table:style-name="ce6">
            <text:p><text:s/>7,20 €<text:s/></text:p>
          </table:table-cell>
          <table:table-cell office:value-type="string" table:style-name="ce7">
            <text:p>00745450353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59.30000000000001" table:style-name="ce6">
            <text:p><text:s/>159,30 €<text:s/></text:p>
          </table:table-cell>
          <table:table-cell office:value-type="string" table:style-name="ce7">
            <text:p>00745450353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500" table:style-name="ce6">
            <text:p><text:s/>5.500,00 €<text:s/></text:p>
          </table:table-cell>
          <table:table-cell office:value-type="string" table:style-name="ce7">
            <text:p>0123940039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3414.54" table:style-name="ce6">
            <text:p><text:s/>23.414,54 €<text:s/></text:p>
          </table:table-cell>
          <table:table-cell office:value-type="string" table:style-name="ce7">
            <text:p>0148655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3955.06" table:style-name="ce6">
            <text:p><text:s/>23.955,06 €<text:s/></text:p>
          </table:table-cell>
          <table:table-cell office:value-type="string" table:style-name="ce7">
            <text:p>0148655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029.52" table:style-name="ce6">
            <text:p><text:s/>13.029,52 €<text:s/></text:p>
          </table:table-cell>
          <table:table-cell office:value-type="string" table:style-name="ce7">
            <text:p>0148655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722.77" table:style-name="ce6">
            <text:p><text:s/>1.722,77 €<text:s/></text:p>
          </table:table-cell>
          <table:table-cell office:value-type="string" table:style-name="ce7">
            <text:p>0148655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83.08" table:style-name="ce6">
            <text:p><text:s/>1.083,08 €<text:s/></text:p>
          </table:table-cell>
          <table:table-cell office:value-type="string" table:style-name="ce7">
            <text:p>0148655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2375.919999999998" table:style-name="ce6">
            <text:p><text:s/>22.375,92 €<text:s/></text:p>
          </table:table-cell>
          <table:table-cell office:value-type="string" table:style-name="ce7">
            <text:p>0148655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9392.880000000001" table:style-name="ce6">
            <text:p><text:s/>29.392,88 €<text:s/></text:p>
          </table:table-cell>
          <table:table-cell office:value-type="string" table:style-name="ce7">
            <text:p>0148655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36.56" table:style-name="ce6">
            <text:p><text:s/>1.336,56 €<text:s/></text:p>
          </table:table-cell>
          <table:table-cell office:value-type="string" table:style-name="ce7">
            <text:p>0148655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88.04" table:style-name="ce6">
            <text:p><text:s/>888,04 €<text:s/></text:p>
          </table:table-cell>
          <table:table-cell office:value-type="string" table:style-name="ce7">
            <text:p>0148655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08.05" table:style-name="ce6">
            <text:p><text:s/>408,05 €<text:s/></text:p>
          </table:table-cell>
          <table:table-cell office:value-type="string" table:style-name="ce7">
            <text:p>0148655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805.03" table:style-name="ce6">
            <text:p><text:s/>1.805,03 €<text:s/></text:p>
          </table:table-cell>
          <table:table-cell office:value-type="string" table:style-name="ce7">
            <text:p>0148655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281.38" table:style-name="ce6">
            <text:p><text:s/>2.281,38 €<text:s/></text:p>
          </table:table-cell>
          <table:table-cell office:value-type="string" table:style-name="ce7">
            <text:p>0148655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890.81" table:style-name="ce6">
            <text:p><text:s/>11.890,81 €<text:s/></text:p>
          </table:table-cell>
          <table:table-cell office:value-type="string" table:style-name="ce7">
            <text:p>0148655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528.1899999999996" table:style-name="ce6">
            <text:p><text:s/>4.528,19 €<text:s/></text:p>
          </table:table-cell>
          <table:table-cell office:value-type="string" table:style-name="ce7">
            <text:p>0148655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452.25" table:style-name="ce6">
            <text:p><text:s/>2.452,25 €<text:s/></text:p>
          </table:table-cell>
          <table:table-cell office:value-type="string" table:style-name="ce7">
            <text:p>0148655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613.09" table:style-name="ce6">
            <text:p><text:s/>1.613,09 €<text:s/></text:p>
          </table:table-cell>
          <table:table-cell office:value-type="string" table:style-name="ce7">
            <text:p>0148655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160.07" table:style-name="ce6">
            <text:p><text:s/>9.160,07 €<text:s/></text:p>
          </table:table-cell>
          <table:table-cell office:value-type="string" table:style-name="ce7">
            <text:p>0148655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53.49" table:style-name="ce6">
            <text:p><text:s/>253,49 €<text:s/></text:p>
          </table:table-cell>
          <table:table-cell office:value-type="string" table:style-name="ce7">
            <text:p>0148655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13.94" table:style-name="ce6">
            <text:p><text:s/>1.013,94 €<text:s/></text:p>
          </table:table-cell>
          <table:table-cell office:value-type="string" table:style-name="ce7">
            <text:p>0148655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972.7" table:style-name="ce6">
            <text:p><text:s/>2.972,70 €<text:s/></text:p>
          </table:table-cell>
          <table:table-cell office:value-type="string" table:style-name="ce7">
            <text:p>0148655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3414.54" table:style-name="ce6">
            <text:p><text:s/>23.414,54 €<text:s/></text:p>
          </table:table-cell>
          <table:table-cell office:value-type="string" table:style-name="ce7">
            <text:p>0148655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029.52" table:style-name="ce6">
            <text:p><text:s/>13.029,52 €<text:s/></text:p>
          </table:table-cell>
          <table:table-cell office:value-type="string" table:style-name="ce7">
            <text:p>0148655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473.56" table:style-name="ce6">
            <text:p><text:s/>1.473,56 €<text:s/></text:p>
          </table:table-cell>
          <table:table-cell office:value-type="string" table:style-name="ce7">
            <text:p>0148655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17.6400000000001" table:style-name="ce6">
            <text:p><text:s/>1.117,64 €<text:s/></text:p>
          </table:table-cell>
          <table:table-cell office:value-type="string" table:style-name="ce7">
            <text:p>0148655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4979.11" table:style-name="ce6">
            <text:p><text:s/>24.979,11 €<text:s/></text:p>
          </table:table-cell>
          <table:table-cell office:value-type="string" table:style-name="ce7">
            <text:p>0148655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75.25" table:style-name="ce6">
            <text:p><text:s/>1.175,25 €<text:s/></text:p>
          </table:table-cell>
          <table:table-cell office:value-type="string" table:style-name="ce7">
            <text:p>0148655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491.7900000000009" table:style-name="ce6">
            <text:p><text:s/>8.491,79 €<text:s/></text:p>
          </table:table-cell>
          <table:table-cell office:value-type="string" table:style-name="ce7">
            <text:p>0148655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07.4" table:style-name="ce6">
            <text:p><text:s/>207,40 €<text:s/></text:p>
          </table:table-cell>
          <table:table-cell office:value-type="string" table:style-name="ce7">
            <text:p>0148655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49.48" table:style-name="ce6">
            <text:p><text:s/>349,48 €<text:s/></text:p>
          </table:table-cell>
          <table:table-cell office:value-type="string" table:style-name="ce7">
            <text:p>0148655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29.59" table:style-name="ce6">
            <text:p><text:s/>829,59 €<text:s/></text:p>
          </table:table-cell>
          <table:table-cell office:value-type="string" table:style-name="ce7">
            <text:p>0148655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99.23" table:style-name="ce6">
            <text:p><text:s/>799,23 €<text:s/></text:p>
          </table:table-cell>
          <table:table-cell office:value-type="string" table:style-name="ce7">
            <text:p>0148655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640.85" table:style-name="ce6">
            <text:p><text:s/>1.640,85 €<text:s/></text:p>
          </table:table-cell>
          <table:table-cell office:value-type="string" table:style-name="ce7">
            <text:p>0148655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885.9599999999991" table:style-name="ce6">
            <text:p><text:s/>9.885,96 €<text:s/></text:p>
          </table:table-cell>
          <table:table-cell office:value-type="string" table:style-name="ce7">
            <text:p>0148655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797.45" table:style-name="ce6">
            <text:p><text:s/>1.797,45 €<text:s/></text:p>
          </table:table-cell>
          <table:table-cell office:value-type="string" table:style-name="ce7">
            <text:p>0148655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29.59" table:style-name="ce6">
            <text:p><text:s/>829,59 €<text:s/></text:p>
          </table:table-cell>
          <table:table-cell office:value-type="string" table:style-name="ce7">
            <text:p>0148655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905.99" table:style-name="ce6">
            <text:p><text:s/>3.905,99 €<text:s/></text:p>
          </table:table-cell>
          <table:table-cell office:value-type="string" table:style-name="ce7">
            <text:p>0148655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452.25" table:style-name="ce6">
            <text:p><text:s/>2.452,25 €<text:s/></text:p>
          </table:table-cell>
          <table:table-cell office:value-type="string" table:style-name="ce7">
            <text:p>0148655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4872.29" table:style-name="ce6">
            <text:p><text:s/>24.872,29 €<text:s/></text:p>
          </table:table-cell>
          <table:table-cell office:value-type="string" table:style-name="ce7">
            <text:p>0148655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8389.27" table:style-name="ce6">
            <text:p><text:s/>18.389,27 €<text:s/></text:p>
          </table:table-cell>
          <table:table-cell office:value-type="string" table:style-name="ce7">
            <text:p>0148655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362.0300000000002" table:style-name="ce6">
            <text:p><text:s/>2.362,03 €<text:s/></text:p>
          </table:table-cell>
          <table:table-cell office:value-type="string" table:style-name="ce7">
            <text:p>0148655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.38" table:style-name="ce6">
            <text:p><text:s/>11,38 €<text:s/></text:p>
          </table:table-cell>
          <table:table-cell office:value-type="string" table:style-name="ce7">
            <text:p>0148655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3414.54" table:style-name="ce6">
            <text:p><text:s/>23.414,54 €<text:s/></text:p>
          </table:table-cell>
          <table:table-cell office:value-type="string" table:style-name="ce7">
            <text:p>0148655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4424.15" table:style-name="ce6">
            <text:p><text:s/>24.424,15 €<text:s/></text:p>
          </table:table-cell>
          <table:table-cell office:value-type="string" table:style-name="ce7">
            <text:p>0148655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029.52" table:style-name="ce6">
            <text:p><text:s/>13.029,52 €<text:s/></text:p>
          </table:table-cell>
          <table:table-cell office:value-type="string" table:style-name="ce7">
            <text:p>0148655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70" table:style-name="ce6">
            <text:p><text:s/>370,00 €<text:s/></text:p>
          </table:table-cell>
          <table:table-cell office:value-type="string" table:style-name="ce7">
            <text:p>01531610358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72.74" table:style-name="ce6">
            <text:p><text:s/>872,74 €<text:s/></text:p>
          </table:table-cell>
          <table:table-cell office:value-type="string" table:style-name="ce7">
            <text:p>01591110356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37.36" table:style-name="ce6">
            <text:p><text:s/>537,36 €<text:s/></text:p>
          </table:table-cell>
          <table:table-cell office:value-type="string" table:style-name="ce7">
            <text:p>01591110356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008.35" table:style-name="ce6">
            <text:p><text:s/>8.008,35 €<text:s/></text:p>
          </table:table-cell>
          <table:table-cell office:value-type="string" table:style-name="ce7">
            <text:p>01591110356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25.66" table:style-name="ce6">
            <text:p><text:s/>625,66 €<text:s/></text:p>
          </table:table-cell>
          <table:table-cell office:value-type="string" table:style-name="ce7">
            <text:p>0159857035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770.5" table:style-name="ce6">
            <text:p><text:s/>9.770,50 €<text:s/></text:p>
          </table:table-cell>
          <table:table-cell office:value-type="string" table:style-name="ce7">
            <text:p>01628540229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2100" table:style-name="ce6">
            <text:p><text:s/>32.100,00 €<text:s/></text:p>
          </table:table-cell>
          <table:table-cell office:value-type="string" table:style-name="ce7">
            <text:p>01628540229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100" table:style-name="ce6">
            <text:p><text:s/>4.100,00 €<text:s/></text:p>
          </table:table-cell>
          <table:table-cell office:value-type="string" table:style-name="ce7">
            <text:p>01628540229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850" table:style-name="ce6">
            <text:p><text:s/>3.850,00 €<text:s/></text:p>
          </table:table-cell>
          <table:table-cell office:value-type="string" table:style-name="ce7">
            <text:p>01628540229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695" table:style-name="ce6">
            <text:p><text:s/>8.695,00 €<text:s/></text:p>
          </table:table-cell>
          <table:table-cell office:value-type="string" table:style-name="ce7">
            <text:p>01628540229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130" table:style-name="ce6">
            <text:p><text:s/>2.130,00 €<text:s/></text:p>
          </table:table-cell>
          <table:table-cell office:value-type="string" table:style-name="ce7">
            <text:p>01628540229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150" table:style-name="ce6">
            <text:p><text:s/>2.150,00 €<text:s/></text:p>
          </table:table-cell>
          <table:table-cell office:value-type="string" table:style-name="ce7">
            <text:p>01628540229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0" table:style-name="ce6">
            <text:p><text:s/>100,00 €<text:s/></text:p>
          </table:table-cell>
          <table:table-cell office:value-type="string" table:style-name="ce7">
            <text:p>01728050350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00" table:style-name="ce6">
            <text:p><text:s/>300,00 €<text:s/></text:p>
          </table:table-cell>
          <table:table-cell office:value-type="string" table:style-name="ce7">
            <text:p>01728050350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uscite in conto capitale*</text:p>
          </table:table-cell>
          <table:table-cell office:value-type="string" table:style-name="ce4">
            <text:p>Investimenti in beni materiali</text:p>
          </table:table-cell>
          <table:table-cell office:value-type="currency" office:value="106.9" table:style-name="ce6">
            <text:p><text:s/>106,90 €<text:s/></text:p>
          </table:table-cell>
          <table:table-cell office:value-type="string" table:style-name="ce7">
            <text:p>01769610997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0.07" table:style-name="ce6">
            <text:p><text:s/>110,07 €<text:s/></text:p>
          </table:table-cell>
          <table:table-cell office:value-type="string" table:style-name="ce7">
            <text:p>01788080156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5.65" table:style-name="ce6">
            <text:p><text:s/>95,65 €<text:s/></text:p>
          </table:table-cell>
          <table:table-cell office:value-type="string" table:style-name="ce7">
            <text:p>01788080156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54" table:style-name="ce6">
            <text:p><text:s/>254,00 €<text:s/></text:p>
          </table:table-cell>
          <table:table-cell office:value-type="string" table:style-name="ce7">
            <text:p>01788080156</text:p>
          </table:table-cell>
          <table:table-cell table:number-columns-repeated="16378"/>
        </table:table-row>
        <table:table-row table:number-rows-repeated="3"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4999.45" table:style-name="ce6">
            <text:p><text:s/>14.999,45 €<text:s/></text:p>
          </table:table-cell>
          <table:table-cell office:value-type="string" table:style-name="ce7">
            <text:p>01808020356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07.45000000000005" table:style-name="ce6">
            <text:p><text:s/>607,45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396.08" table:style-name="ce6">
            <text:p><text:s/>2.396,08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956.62" table:style-name="ce6">
            <text:p><text:s/>2.956,62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90.45999999999998" table:style-name="ce6">
            <text:p><text:s/>290,46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18.06" table:style-name="ce6">
            <text:p><text:s/>418,06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.95" table:style-name="ce6">
            <text:p><text:s/>3,95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78.39" table:style-name="ce6">
            <text:p><text:s/>978,39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14" table:style-name="ce6">
            <text:p><text:s/>214,00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6.510000000000002" table:style-name="ce6">
            <text:p><text:s/>16,51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.38" table:style-name="ce6">
            <text:p><text:s/>3,38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8.64" table:style-name="ce6">
            <text:p><text:s/>18,64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.29" table:style-name="ce6">
            <text:p><text:s/>4,29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73" table:style-name="ce6">
            <text:p><text:s/>0,73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.1399999999999999" table:style-name="ce6">
            <text:p><text:s/>1,14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.73" table:style-name="ce6">
            <text:p><text:s/>1,73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.48" table:style-name="ce6">
            <text:p><text:s/>5,48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9.07" table:style-name="ce6">
            <text:p><text:s/>19,07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.05" table:style-name="ce6">
            <text:p><text:s/>3,05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.04" table:style-name="ce6">
            <text:p><text:s/>12,04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.77" table:style-name="ce6">
            <text:p><text:s/>9,77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943.55" table:style-name="ce6">
            <text:p><text:s/>1.943,55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.43" table:style-name="ce6">
            <text:p><text:s/>3,43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83.06" table:style-name="ce6">
            <text:p><text:s/>683,06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.31" table:style-name="ce6">
            <text:p><text:s/>2,31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.43" table:style-name="ce6">
            <text:p><text:s/>6,43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5.17" table:style-name="ce6">
            <text:p><text:s/>25,17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.61" table:style-name="ce6">
            <text:p><text:s/>2,61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.32" table:style-name="ce6">
            <text:p><text:s/>1,32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01" table:style-name="ce6">
            <text:p><text:s/>0,01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69" table:style-name="ce6">
            <text:p><text:s/>0,69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.5" table:style-name="ce6">
            <text:p><text:s/>3,50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08" table:style-name="ce6">
            <text:p><text:s/>0,08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.22" table:style-name="ce6">
            <text:p><text:s/>1,22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08" table:style-name="ce6">
            <text:p><text:s/>0,08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.1100000000000001" table:style-name="ce6">
            <text:p><text:s/>1,11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09" table:style-name="ce6">
            <text:p><text:s/>0,09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49" table:style-name="ce6">
            <text:p><text:s/>0,49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4.86" table:style-name="ce6">
            <text:p><text:s/>14,86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.46" table:style-name="ce6">
            <text:p><text:s/>1,46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.1" table:style-name="ce6">
            <text:p><text:s/>2,10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02" table:style-name="ce6">
            <text:p><text:s/>0,02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.92" table:style-name="ce6">
            <text:p><text:s/>4,92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.08" table:style-name="ce6">
            <text:p><text:s/>1,08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49" table:style-name="ce6">
            <text:p><text:s/>0,49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06" table:style-name="ce6">
            <text:p><text:s/>0,06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11" table:style-name="ce6">
            <text:p><text:s/>0,11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.17" table:style-name="ce6">
            <text:p><text:s/>1,17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6.25" table:style-name="ce6">
            <text:p><text:s/>16,25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233.16" table:style-name="ce6">
            <text:p><text:s/>3.233,16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02" table:style-name="ce6">
            <text:p><text:s/>0,02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.95" table:style-name="ce6">
            <text:p><text:s/>3,95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81.69" table:style-name="ce6">
            <text:p><text:s/>381,69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.92" table:style-name="ce6">
            <text:p><text:s/>1,92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82.46" table:style-name="ce6">
            <text:p><text:s/>1.182,46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.94" table:style-name="ce6">
            <text:p><text:s/>5,94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31.65" table:style-name="ce6">
            <text:p><text:s/>431,65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.17" table:style-name="ce6">
            <text:p><text:s/>2,17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47.42" table:style-name="ce6">
            <text:p><text:s/>247,42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.24" table:style-name="ce6">
            <text:p><text:s/>1,24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74" table:style-name="ce6">
            <text:p><text:s/>0,74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.57" table:style-name="ce6">
            <text:p><text:s/>4,57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4.82" table:style-name="ce6">
            <text:p><text:s/>14,82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.1" table:style-name="ce6">
            <text:p><text:s/>3,10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53" table:style-name="ce6">
            <text:p><text:s/>0,53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63" table:style-name="ce6">
            <text:p><text:s/>0,63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.1" table:style-name="ce6">
            <text:p><text:s/>3,10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02" table:style-name="ce6">
            <text:p><text:s/>0,02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.69" table:style-name="ce6">
            <text:p><text:s/>9,69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06" table:style-name="ce6">
            <text:p><text:s/>0,06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.5" table:style-name="ce6">
            <text:p><text:s/>2,50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02" table:style-name="ce6">
            <text:p><text:s/>0,02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.45" table:style-name="ce6">
            <text:p><text:s/>6,45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27" table:style-name="ce6">
            <text:p><text:s/>0,27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16" table:style-name="ce6">
            <text:p><text:s/>0,16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.1399999999999999" table:style-name="ce6">
            <text:p><text:s/>1,14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.16" table:style-name="ce6">
            <text:p><text:s/>2,16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02" table:style-name="ce6">
            <text:p><text:s/>0,02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2" table:style-name="ce6">
            <text:p><text:s/>0,20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.0000000000000007E-2" table:style-name="ce6">
            <text:p><text:s/>0,07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38" table:style-name="ce6">
            <text:p><text:s/>0,38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.88" table:style-name="ce6">
            <text:p><text:s/>3,88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.0099999999999998" table:style-name="ce6">
            <text:p><text:s/>2,01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.68" table:style-name="ce6">
            <text:p><text:s/>3,68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02" table:style-name="ce6">
            <text:p><text:s/>0,02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2" table:style-name="ce6">
            <text:p><text:s/>0,20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06" table:style-name="ce6">
            <text:p><text:s/>0,06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39" table:style-name="ce6">
            <text:p><text:s/>0,39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02" table:style-name="ce6">
            <text:p><text:s/>0,02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38" table:style-name="ce6">
            <text:p><text:s/>0,38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2" table:style-name="ce6">
            <text:p><text:s/>0,20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06" table:style-name="ce6">
            <text:p><text:s/>0,06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.94" table:style-name="ce6">
            <text:p><text:s/>1,94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.69" table:style-name="ce6">
            <text:p><text:s/>3,69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02" table:style-name="ce6">
            <text:p><text:s/>0,02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4" table:style-name="ce6">
            <text:p><text:s/>0,40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21" table:style-name="ce6">
            <text:p><text:s/>0,21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11" table:style-name="ce6">
            <text:p><text:s/>0,11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.11" table:style-name="ce6">
            <text:p><text:s/>2,11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.76" table:style-name="ce6">
            <text:p><text:s/>3,76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.0399999999999991" table:style-name="ce6">
            <text:p><text:s/>9,04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02" table:style-name="ce6">
            <text:p><text:s/>0,02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.4" table:style-name="ce6">
            <text:p><text:s/>3,40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41" table:style-name="ce6">
            <text:p><text:s/>0,41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45" table:style-name="ce6">
            <text:p><text:s/>0,45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61" table:style-name="ce6">
            <text:p><text:s/>0,61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.95" table:style-name="ce6">
            <text:p><text:s/>13,95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55000000000000004" table:style-name="ce6">
            <text:p><text:s/>0,55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86" table:style-name="ce6">
            <text:p><text:s/>0,86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.78" table:style-name="ce6">
            <text:p><text:s/>4,78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0.12" table:style-name="ce6">
            <text:p><text:s/>0,12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.49" table:style-name="ce6">
            <text:p><text:s/>1,49 €<text:s/></text:p>
          </table:table-cell>
          <table:table-cell office:value-type="string" table:style-name="ce7">
            <text:p>0181263022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83.2" table:style-name="ce6">
            <text:p><text:s/>683,20 €<text:s/></text:p>
          </table:table-cell>
          <table:table-cell office:value-type="string" table:style-name="ce7">
            <text:p>01873190357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55.63" table:style-name="ce6">
            <text:p><text:s/>155,63 €<text:s/></text:p>
          </table:table-cell>
          <table:table-cell office:value-type="string" table:style-name="ce7">
            <text:p>01951720356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318.72" table:style-name="ce6">
            <text:p><text:s/>3.318,72 €<text:s/></text:p>
          </table:table-cell>
          <table:table-cell office:value-type="string" table:style-name="ce7">
            <text:p>0203278120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820.82" table:style-name="ce6">
            <text:p><text:s/>2.820,82 €<text:s/></text:p>
          </table:table-cell>
          <table:table-cell office:value-type="string" table:style-name="ce7">
            <text:p>0203278120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04.89" table:style-name="ce6">
            <text:p><text:s/>704,89 €<text:s/></text:p>
          </table:table-cell>
          <table:table-cell office:value-type="string" table:style-name="ce7">
            <text:p>02169281207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1.54" table:style-name="ce6">
            <text:p><text:s/>91,54 €<text:s/></text:p>
          </table:table-cell>
          <table:table-cell office:value-type="string" table:style-name="ce7">
            <text:p>02169281207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.15" table:style-name="ce6">
            <text:p><text:s/>8,15 €<text:s/></text:p>
          </table:table-cell>
          <table:table-cell office:value-type="string" table:style-name="ce7">
            <text:p>02169281207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16.4" table:style-name="ce6">
            <text:p><text:s/>716,40 €<text:s/></text:p>
          </table:table-cell>
          <table:table-cell office:value-type="string" table:style-name="ce7">
            <text:p>02256810348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750" table:style-name="ce6">
            <text:p><text:s/>3.750,00 €<text:s/></text:p>
          </table:table-cell>
          <table:table-cell office:value-type="string" table:style-name="ce7">
            <text:p>02300890346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500" table:style-name="ce6">
            <text:p><text:s/>2.500,00 €<text:s/></text:p>
          </table:table-cell>
          <table:table-cell office:value-type="string" table:style-name="ce7">
            <text:p>02300890346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21" table:style-name="ce6">
            <text:p><text:s/>321,00 €<text:s/></text:p>
          </table:table-cell>
          <table:table-cell office:value-type="string" table:style-name="ce7">
            <text:p>02367781206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17.47" table:style-name="ce6">
            <text:p><text:s/>417,47 €<text:s/></text:p>
          </table:table-cell>
          <table:table-cell office:value-type="string" table:style-name="ce7">
            <text:p>02393150350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71.01" table:style-name="ce6">
            <text:p><text:s/>171,01 €<text:s/></text:p>
          </table:table-cell>
          <table:table-cell office:value-type="string" table:style-name="ce7">
            <text:p>02478610583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56.69" table:style-name="ce6">
            <text:p><text:s/>256,69 €<text:s/></text:p>
          </table:table-cell>
          <table:table-cell office:value-type="string" table:style-name="ce7">
            <text:p>02478610583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uscite in conto capitale*</text:p>
          </table:table-cell>
          <table:table-cell office:value-type="string" table:style-name="ce4">
            <text:p>Investimenti in beni materiali</text:p>
          </table:table-cell>
          <table:table-cell office:value-type="currency" office:value="4962" table:style-name="ce6">
            <text:p><text:s/>4.962,00 €<text:s/></text:p>
          </table:table-cell>
          <table:table-cell office:value-type="string" table:style-name="ce7">
            <text:p>02491880353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76" table:style-name="ce6">
            <text:p><text:s/>176,00 €<text:s/></text:p>
          </table:table-cell>
          <table:table-cell office:value-type="string" table:style-name="ce7">
            <text:p>0251899028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7.5" table:style-name="ce6">
            <text:p><text:s/>67,50 €<text:s/></text:p>
          </table:table-cell>
          <table:table-cell office:value-type="string" table:style-name="ce7">
            <text:p>0251899028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2.5" table:style-name="ce6">
            <text:p><text:s/>22,50 €<text:s/></text:p>
          </table:table-cell>
          <table:table-cell office:value-type="string" table:style-name="ce7">
            <text:p>0251899028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7.5" table:style-name="ce6">
            <text:p><text:s/>67,50 €<text:s/></text:p>
          </table:table-cell>
          <table:table-cell office:value-type="string" table:style-name="ce7">
            <text:p>02518990284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37.5" table:style-name="ce6">
            <text:p><text:s/>337,50 €<text:s/></text:p>
          </table:table-cell>
          <table:table-cell office:value-type="string" table:style-name="ce7">
            <text:p>0251899028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5" table:style-name="ce6">
            <text:p><text:s/>45,00 €<text:s/></text:p>
          </table:table-cell>
          <table:table-cell office:value-type="string" table:style-name="ce7">
            <text:p>0251899028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99.9" table:style-name="ce6">
            <text:p><text:s/>899,90 €<text:s/></text:p>
          </table:table-cell>
          <table:table-cell office:value-type="string" table:style-name="ce7">
            <text:p>02552600369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12.19000000000005" table:style-name="ce6">
            <text:p><text:s/>612,19 €<text:s/></text:p>
          </table:table-cell>
          <table:table-cell office:value-type="string" table:style-name="ce7">
            <text:p>02552600369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500" table:style-name="ce6">
            <text:p><text:s/>1.500,00 €<text:s/></text:p>
          </table:table-cell>
          <table:table-cell office:value-type="string" table:style-name="ce7">
            <text:p>02608170367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52.49" table:style-name="ce6">
            <text:p><text:s/>1.152,49 €<text:s/></text:p>
          </table:table-cell>
          <table:table-cell office:value-type="string" table:style-name="ce7">
            <text:p>02632510356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2.51" table:style-name="ce6">
            <text:p><text:s/>32,51 €<text:s/></text:p>
          </table:table-cell>
          <table:table-cell office:value-type="string" table:style-name="ce7">
            <text:p>02632510356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96.84" table:style-name="ce6">
            <text:p><text:s/>896,84 €<text:s/></text:p>
          </table:table-cell>
          <table:table-cell office:value-type="string" table:style-name="ce7">
            <text:p>02632510356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78.34" table:style-name="ce6">
            <text:p><text:s/>378,34 €<text:s/></text:p>
          </table:table-cell>
          <table:table-cell office:value-type="string" table:style-name="ce7">
            <text:p>02632510356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07.35" table:style-name="ce6">
            <text:p><text:s/>807,35 €<text:s/></text:p>
          </table:table-cell>
          <table:table-cell office:value-type="string" table:style-name="ce7">
            <text:p>02632510356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24.32" table:style-name="ce6">
            <text:p><text:s/>724,32 €<text:s/></text:p>
          </table:table-cell>
          <table:table-cell office:value-type="string" table:style-name="ce7">
            <text:p>02632510356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2.51" table:style-name="ce6">
            <text:p><text:s/>32,51 €<text:s/></text:p>
          </table:table-cell>
          <table:table-cell office:value-type="string" table:style-name="ce7">
            <text:p>02632510356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0" table:style-name="ce6">
            <text:p><text:s/>100,00 €<text:s/></text:p>
          </table:table-cell>
          <table:table-cell office:value-type="string" table:style-name="ce7">
            <text:p>02649530280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0" table:style-name="ce6">
            <text:p><text:s/>50,00 €<text:s/></text:p>
          </table:table-cell>
          <table:table-cell office:value-type="string" table:style-name="ce7">
            <text:p>02649530280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51.71" table:style-name="ce6">
            <text:p><text:s/>151,71 €<text:s/></text:p>
          </table:table-cell>
          <table:table-cell office:value-type="string" table:style-name="ce7">
            <text:p>02649530280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85.74" table:style-name="ce6">
            <text:p><text:s/>785,74 €<text:s/></text:p>
          </table:table-cell>
          <table:table-cell office:value-type="string" table:style-name="ce7">
            <text:p>02649530280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71.3" table:style-name="ce6">
            <text:p><text:s/>171,30 €<text:s/></text:p>
          </table:table-cell>
          <table:table-cell office:value-type="string" table:style-name="ce7">
            <text:p>02672850357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450" table:style-name="ce6">
            <text:p><text:s/>1.450,00 €<text:s/></text:p>
          </table:table-cell>
          <table:table-cell office:value-type="string" table:style-name="ce7">
            <text:p>02694470358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543.6" table:style-name="ce8">
            <text:p><text:s/>2.543,60 €<text:s/></text:p>
          </table:table-cell>
          <table:table-cell office:value-type="string" table:style-name="ce9">
            <text:p>0269912035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56.69" table:style-name="ce6">
            <text:p><text:s/>956,69 €<text:s/></text:p>
          </table:table-cell>
          <table:table-cell office:value-type="string" table:style-name="ce7">
            <text:p>0277089120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-435.21" table:style-name="ce6">
            <text:p>-435,21 €<text:s/></text:p>
          </table:table-cell>
          <table:table-cell office:value-type="string" table:style-name="ce7">
            <text:p>0277089120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16.66" table:style-name="ce6">
            <text:p><text:s/>416,66 €<text:s/></text:p>
          </table:table-cell>
          <table:table-cell office:value-type="string" table:style-name="ce7">
            <text:p>02814140345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416.66" table:style-name="ce6">
            <text:p><text:s/>1.416,66 €<text:s/></text:p>
          </table:table-cell>
          <table:table-cell office:value-type="string" table:style-name="ce7">
            <text:p>02814140345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0" table:style-name="ce6">
            <text:p><text:s/>100,00 €<text:s/></text:p>
          </table:table-cell>
          <table:table-cell office:value-type="string" table:style-name="ce7">
            <text:p>02814140345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0" table:style-name="ce6">
            <text:p><text:s/>70,00 €<text:s/></text:p>
          </table:table-cell>
          <table:table-cell office:value-type="string" table:style-name="ce7">
            <text:p>02814140345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91.66" table:style-name="ce6">
            <text:p><text:s/>891,66 €<text:s/></text:p>
          </table:table-cell>
          <table:table-cell office:value-type="string" table:style-name="ce7">
            <text:p>02814140345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00" table:style-name="ce6">
            <text:p><text:s/>500,00 €<text:s/></text:p>
          </table:table-cell>
          <table:table-cell office:value-type="string" table:style-name="ce7">
            <text:p>02944520358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39.39" table:style-name="ce6">
            <text:p><text:s/>639,39 €<text:s/></text:p>
          </table:table-cell>
          <table:table-cell office:value-type="string" table:style-name="ce7">
            <text:p>0296082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94.19" table:style-name="ce6">
            <text:p><text:s/>194,19 €<text:s/></text:p>
          </table:table-cell>
          <table:table-cell office:value-type="string" table:style-name="ce7">
            <text:p>0296082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5" table:style-name="ce6">
            <text:p><text:s/>135,00 €<text:s/></text:p>
          </table:table-cell>
          <table:table-cell office:value-type="string" table:style-name="ce7">
            <text:p>03002460354</text:p>
          </table:table-cell>
          <table:table-cell table:number-columns-repeated="16378"/>
        </table:table-row>
        <table:table-row table:number-rows-repeated="3"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80" table:style-name="ce6">
            <text:p><text:s/>180,00 €<text:s/></text:p>
          </table:table-cell>
          <table:table-cell office:value-type="string" table:style-name="ce7">
            <text:p>0300246035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5.17" table:style-name="ce6">
            <text:p><text:s/>75,17 €<text:s/></text:p>
          </table:table-cell>
          <table:table-cell office:value-type="string" table:style-name="ce7">
            <text:p>0303581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3.9" table:style-name="ce6">
            <text:p><text:s/>133,90 €<text:s/></text:p>
          </table:table-cell>
          <table:table-cell office:value-type="string" table:style-name="ce7">
            <text:p>0303581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82.67" table:style-name="ce6">
            <text:p><text:s/>182,67 €<text:s/></text:p>
          </table:table-cell>
          <table:table-cell office:value-type="string" table:style-name="ce7">
            <text:p>0303581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41.91999999999999" table:style-name="ce6">
            <text:p><text:s/>141,92 €<text:s/></text:p>
          </table:table-cell>
          <table:table-cell office:value-type="string" table:style-name="ce7">
            <text:p>0303581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3.99" table:style-name="ce6">
            <text:p><text:s/>23,99 €<text:s/></text:p>
          </table:table-cell>
          <table:table-cell office:value-type="string" table:style-name="ce7">
            <text:p>0303581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16.73" table:style-name="ce6">
            <text:p><text:s/>1.216,73 €<text:s/></text:p>
          </table:table-cell>
          <table:table-cell office:value-type="string" table:style-name="ce7">
            <text:p>0303581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1.89" table:style-name="ce6">
            <text:p><text:s/>81,89 €<text:s/></text:p>
          </table:table-cell>
          <table:table-cell office:value-type="string" table:style-name="ce7">
            <text:p>0303581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4.05" table:style-name="ce6">
            <text:p><text:s/>84,05 €<text:s/></text:p>
          </table:table-cell>
          <table:table-cell office:value-type="string" table:style-name="ce7">
            <text:p>0303581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9.53" table:style-name="ce6">
            <text:p><text:s/>19,53 €<text:s/></text:p>
          </table:table-cell>
          <table:table-cell office:value-type="string" table:style-name="ce7">
            <text:p>0303581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42.2" table:style-name="ce6">
            <text:p><text:s/>242,20 €<text:s/></text:p>
          </table:table-cell>
          <table:table-cell office:value-type="string" table:style-name="ce7">
            <text:p>0303581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16.17" table:style-name="ce6">
            <text:p><text:s/>216,17 €<text:s/></text:p>
          </table:table-cell>
          <table:table-cell office:value-type="string" table:style-name="ce7">
            <text:p>0303581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35.07" table:style-name="ce6">
            <text:p><text:s/>235,07 €<text:s/></text:p>
          </table:table-cell>
          <table:table-cell office:value-type="string" table:style-name="ce7">
            <text:p>0303581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30.33" table:style-name="ce6">
            <text:p><text:s/>230,33 €<text:s/></text:p>
          </table:table-cell>
          <table:table-cell office:value-type="string" table:style-name="ce7">
            <text:p>0303581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42.2" table:style-name="ce6">
            <text:p><text:s/>242,20 €<text:s/></text:p>
          </table:table-cell>
          <table:table-cell office:value-type="string" table:style-name="ce7">
            <text:p>0303581035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971.35" table:style-name="ce6">
            <text:p><text:s/>1.971,35 €<text:s/></text:p>
          </table:table-cell>
          <table:table-cell office:value-type="string" table:style-name="ce7">
            <text:p>03318780966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31.52" table:style-name="ce6">
            <text:p><text:s/>531,52 €<text:s/></text:p>
          </table:table-cell>
          <table:table-cell office:value-type="string" table:style-name="ce7">
            <text:p>03318780966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127.36" table:style-name="ce6">
            <text:p><text:s/>2.127,36 €<text:s/></text:p>
          </table:table-cell>
          <table:table-cell office:value-type="string" table:style-name="ce7">
            <text:p>03318780966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49.25" table:style-name="ce6">
            <text:p><text:s/>549,25 €<text:s/></text:p>
          </table:table-cell>
          <table:table-cell office:value-type="string" table:style-name="ce7">
            <text:p>03318780966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058.71" table:style-name="ce6">
            <text:p><text:s/>2.058,71 €<text:s/></text:p>
          </table:table-cell>
          <table:table-cell office:value-type="string" table:style-name="ce7">
            <text:p>03318780966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531.54" table:style-name="ce6">
            <text:p><text:s/>531,54 €<text:s/></text:p>
          </table:table-cell>
          <table:table-cell office:value-type="string" table:style-name="ce7">
            <text:p>03318780966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96.45" table:style-name="ce6">
            <text:p><text:s/>796,45 €<text:s/></text:p>
          </table:table-cell>
          <table:table-cell office:value-type="string" table:style-name="ce7">
            <text:p>03411480373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03.38" table:style-name="ce6">
            <text:p><text:s/>203,38 €<text:s/></text:p>
          </table:table-cell>
          <table:table-cell office:value-type="string" table:style-name="ce7">
            <text:p>0354407017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21.91" table:style-name="ce6">
            <text:p><text:s/>221,91 €<text:s/></text:p>
          </table:table-cell>
          <table:table-cell office:value-type="string" table:style-name="ce7">
            <text:p>0354407017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12" table:style-name="ce6">
            <text:p><text:s/>312,00 €<text:s/></text:p>
          </table:table-cell>
          <table:table-cell office:value-type="string" table:style-name="ce7">
            <text:p>0376645040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2.4" table:style-name="ce6">
            <text:p><text:s/>92,40 €<text:s/></text:p>
          </table:table-cell>
          <table:table-cell office:value-type="string" table:style-name="ce7">
            <text:p>04051160234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6.2" table:style-name="ce6">
            <text:p><text:s/>46,20 €<text:s/></text:p>
          </table:table-cell>
          <table:table-cell office:value-type="string" table:style-name="ce7">
            <text:p>0405116023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44.8" table:style-name="ce6">
            <text:p><text:s/>244,80 €<text:s/></text:p>
          </table:table-cell>
          <table:table-cell office:value-type="string" table:style-name="ce7">
            <text:p>0405116023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42.05" table:style-name="ce6">
            <text:p><text:s/>742,05 €<text:s/></text:p>
          </table:table-cell>
          <table:table-cell office:value-type="string" table:style-name="ce7">
            <text:p>04303410726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41.2" table:style-name="ce6">
            <text:p><text:s/>741,20 €<text:s/></text:p>
          </table:table-cell>
          <table:table-cell office:value-type="string" table:style-name="ce7">
            <text:p>04303410726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20" table:style-name="ce6">
            <text:p><text:s/>320,00 €<text:s/></text:p>
          </table:table-cell>
          <table:table-cell office:value-type="string" table:style-name="ce7">
            <text:p>04598700401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5466.41" table:style-name="ce6">
            <text:p><text:s/>15.466,41 €<text:s/></text:p>
          </table:table-cell>
          <table:table-cell office:value-type="string" table:style-name="ce7">
            <text:p>05819501007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089.9500000000007" table:style-name="ce6">
            <text:p><text:s/>9.089,95 €<text:s/></text:p>
          </table:table-cell>
          <table:table-cell office:value-type="string" table:style-name="ce7">
            <text:p>05819501007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322.1999999999998" table:style-name="ce6">
            <text:p><text:s/>2.322,20 €<text:s/></text:p>
          </table:table-cell>
          <table:table-cell office:value-type="string" table:style-name="ce7">
            <text:p>05819501007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985.76" table:style-name="ce6">
            <text:p><text:s/>1.985,76 €<text:s/></text:p>
          </table:table-cell>
          <table:table-cell office:value-type="string" table:style-name="ce7">
            <text:p>05819501007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582.5499999999993" table:style-name="ce6">
            <text:p><text:s/>9.582,55 €<text:s/></text:p>
          </table:table-cell>
          <table:table-cell office:value-type="string" table:style-name="ce7">
            <text:p>05819501007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519.26" table:style-name="ce6">
            <text:p><text:s/>4.519,26 €<text:s/></text:p>
          </table:table-cell>
          <table:table-cell office:value-type="string" table:style-name="ce7">
            <text:p>05819501007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uscite in conto capitale*</text:p>
          </table:table-cell>
          <table:table-cell office:value-type="string" table:style-name="ce4">
            <text:p>Investimenti in beni materiali</text:p>
          </table:table-cell>
          <table:table-cell office:value-type="currency" office:value="250" table:style-name="ce6">
            <text:p><text:s/>250,00 €<text:s/></text:p>
          </table:table-cell>
          <table:table-cell office:value-type="string" table:style-name="ce7">
            <text:p>06138830960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65.08" table:style-name="ce6">
            <text:p><text:s/>165,08 €<text:s/></text:p>
          </table:table-cell>
          <table:table-cell office:value-type="string" table:style-name="ce7">
            <text:p>08397890586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98.96" table:style-name="ce6">
            <text:p><text:s/>698,96 €<text:s/></text:p>
          </table:table-cell>
          <table:table-cell office:value-type="string" table:style-name="ce7">
            <text:p>0852644015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.99" table:style-name="ce6">
            <text:p><text:s/>3,99 €<text:s/></text:p>
          </table:table-cell>
          <table:table-cell office:value-type="string" table:style-name="ce7">
            <text:p>0852644015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4.96" table:style-name="ce6">
            <text:p><text:s/>104,96 €<text:s/></text:p>
          </table:table-cell>
          <table:table-cell office:value-type="string" table:style-name="ce7">
            <text:p>0852644015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422.04" table:style-name="ce6">
            <text:p><text:s/>2.422,04 €<text:s/></text:p>
          </table:table-cell>
          <table:table-cell office:value-type="string" table:style-name="ce7">
            <text:p>08526440154</text:p>
          </table:table-cell>
          <table:table-cell table:number-columns-repeated="16378"/>
        </table:table-row>
        <table:table-row table:number-rows-repeated="4"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.99" table:style-name="ce6">
            <text:p><text:s/>3,99 €<text:s/></text:p>
          </table:table-cell>
          <table:table-cell office:value-type="string" table:style-name="ce7">
            <text:p>08526440154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911.6000000000004" table:style-name="ce6">
            <text:p><text:s/>4.911,60 €<text:s/></text:p>
          </table:table-cell>
          <table:table-cell office:value-type="string" table:style-name="ce7">
            <text:p>11403240960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04" table:style-name="ce6">
            <text:p><text:s/>204,00 €<text:s/></text:p>
          </table:table-cell>
          <table:table-cell office:value-type="string" table:style-name="ce7">
            <text:p>11582010150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757.81" table:style-name="ce6">
            <text:p><text:s/>12.757,81 €<text:s/></text:p>
          </table:table-cell>
          <table:table-cell office:value-type="string" table:style-name="ce7">
            <text:p>12720200158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5002.6" table:style-name="ce6">
            <text:p><text:s/>15.002,60 €<text:s/></text:p>
          </table:table-cell>
          <table:table-cell office:value-type="string" table:style-name="ce7">
            <text:p>12720200158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576.1" table:style-name="ce6">
            <text:p><text:s/>8.576,10 €<text:s/></text:p>
          </table:table-cell>
          <table:table-cell office:value-type="string" table:style-name="ce7">
            <text:p>12720200158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00.56" table:style-name="ce6">
            <text:p><text:s/>1.300,56 €<text:s/></text:p>
          </table:table-cell>
          <table:table-cell office:value-type="string" table:style-name="ce7">
            <text:p>12883420155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0.73" table:style-name="ce6">
            <text:p><text:s/>120,73 €<text:s/></text:p>
          </table:table-cell>
          <table:table-cell office:value-type="string" table:style-name="ce7">
            <text:p>12883420155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4.41" table:style-name="ce6">
            <text:p><text:s/>74,41 €<text:s/></text:p>
          </table:table-cell>
          <table:table-cell office:value-type="string" table:style-name="ce7">
            <text:p>12883420155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57.81" table:style-name="ce6">
            <text:p><text:s/>157,81 €<text:s/></text:p>
          </table:table-cell>
          <table:table-cell office:value-type="string" table:style-name="ce7">
            <text:p>12883420155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41.35" table:style-name="ce6">
            <text:p><text:s/>141,35 €<text:s/></text:p>
          </table:table-cell>
          <table:table-cell office:value-type="string" table:style-name="ce7">
            <text:p>12883420155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89.38" table:style-name="ce6">
            <text:p><text:s/>889,38 €<text:s/></text:p>
          </table:table-cell>
          <table:table-cell office:value-type="string" table:style-name="ce7">
            <text:p>12883420155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61.24" table:style-name="ce6">
            <text:p><text:s/>261,24 €<text:s/></text:p>
          </table:table-cell>
          <table:table-cell office:value-type="string" table:style-name="ce7">
            <text:p>12883420155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538.31" table:style-name="ce6">
            <text:p><text:s/>1.538,31 €<text:s/></text:p>
          </table:table-cell>
          <table:table-cell office:value-type="string" table:style-name="ce7">
            <text:p>12883420155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98.98" table:style-name="ce6">
            <text:p><text:s/>198,98 €<text:s/></text:p>
          </table:table-cell>
          <table:table-cell office:value-type="string" table:style-name="ce7">
            <text:p>12883420155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17.94" table:style-name="ce6">
            <text:p><text:s/>1.017,94 €<text:s/></text:p>
          </table:table-cell>
          <table:table-cell office:value-type="string" table:style-name="ce7">
            <text:p>12883420155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7.38" table:style-name="ce6">
            <text:p><text:s/>137,38 €<text:s/></text:p>
          </table:table-cell>
          <table:table-cell office:value-type="string" table:style-name="ce7">
            <text:p>12883420155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1.63" table:style-name="ce6">
            <text:p><text:s/>121,63 €<text:s/></text:p>
          </table:table-cell>
          <table:table-cell office:value-type="string" table:style-name="ce7">
            <text:p>12883420155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4.260000000000005" table:style-name="ce6">
            <text:p><text:s/>74,26 €<text:s/></text:p>
          </table:table-cell>
          <table:table-cell office:value-type="string" table:style-name="ce7">
            <text:p>12883420155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50.86000000000001" table:style-name="ce6">
            <text:p><text:s/>150,86 €<text:s/></text:p>
          </table:table-cell>
          <table:table-cell office:value-type="string" table:style-name="ce7">
            <text:p>12883420155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186.17" table:style-name="ce6">
            <text:p><text:s/>1.186,17 €<text:s/></text:p>
          </table:table-cell>
          <table:table-cell office:value-type="string" table:style-name="ce7">
            <text:p>12883420155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68.15" table:style-name="ce6">
            <text:p><text:s/>168,15 €<text:s/></text:p>
          </table:table-cell>
          <table:table-cell office:value-type="string" table:style-name="ce7">
            <text:p>12883420155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2.04" table:style-name="ce6">
            <text:p><text:s/>102,04 €<text:s/></text:p>
          </table:table-cell>
          <table:table-cell office:value-type="string" table:style-name="ce7">
            <text:p>12883420155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82.12" table:style-name="ce6">
            <text:p><text:s/>82,12 €<text:s/></text:p>
          </table:table-cell>
          <table:table-cell office:value-type="string" table:style-name="ce7">
            <text:p>12883420155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19.49" table:style-name="ce6">
            <text:p><text:s/>919,49 €<text:s/></text:p>
          </table:table-cell>
          <table:table-cell office:value-type="string" table:style-name="ce7">
            <text:p>12883420155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9.85" table:style-name="ce6">
            <text:p><text:s/>39,85 €<text:s/></text:p>
          </table:table-cell>
          <table:table-cell office:value-type="string" table:style-name="ce7">
            <text:p>12883420155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8.54" table:style-name="ce6">
            <text:p><text:s/>138,54 €<text:s/></text:p>
          </table:table-cell>
          <table:table-cell office:value-type="string" table:style-name="ce7">
            <text:p>12883420155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55.72" table:style-name="ce6">
            <text:p><text:s/>155,72 €<text:s/></text:p>
          </table:table-cell>
          <table:table-cell office:value-type="string" table:style-name="ce7">
            <text:p>12883420155</text:p>
          </table:table-cell>
          <table:table-cell table:number-columns-repeated="16378"/>
        </table:table-row>
        <table:table-row table:number-rows-repeated="2"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45" table:style-name="ce6">
            <text:p><text:s/>45,00 €<text:s/></text:p>
          </table:table-cell>
          <table:table-cell office:value-type="string" table:style-name="ce7">
            <text:p>80009350358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062" table:style-name="ce6">
            <text:p><text:s/>1.062,00 €<text:s/></text:p>
          </table:table-cell>
          <table:table-cell office:value-type="string" table:style-name="ce7">
            <text:p>80062590379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387.5" table:style-name="ce6">
            <text:p><text:s/>1.387,50 €<text:s/></text:p>
          </table:table-cell>
          <table:table-cell office:value-type="string" table:style-name="ce7">
            <text:p>83000090197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53.01" table:style-name="ce6">
            <text:p><text:s/>353,01 €<text:s/></text:p>
          </table:table-cell>
          <table:table-cell office:value-type="string" table:style-name="ce7">
            <text:p>91018750355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29.43" table:style-name="ce6">
            <text:p><text:s/>29,43 €<text:s/></text:p>
          </table:table-cell>
          <table:table-cell office:value-type="string" table:style-name="ce7">
            <text:p>91018750355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0" table:style-name="ce6">
            <text:p><text:s/>60,00 €<text:s/></text:p>
          </table:table-cell>
          <table:table-cell office:value-type="float" office:value="97047140583" table:style-name="ce10">
            <text:p>97047140583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14" table:style-name="ce8">
            <text:p><text:s/>614,00 €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75.2" table:style-name="ce8">
            <text:p><text:s/>675,20 €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654.79999999999995" table:style-name="ce8">
            <text:p><text:s/>654,80 €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28" table:style-name="ce6">
            <text:p><text:s/>128,00 €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350" table:style-name="ce6">
            <text:p><text:s/>350,00 €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uscite in conto capitale*</text:p>
          </table:table-cell>
          <table:table-cell office:value-type="string" table:style-name="ce4">
            <text:p>Investimenti in beni materiali</text:p>
          </table:table-cell>
          <table:table-cell office:value-type="currency" office:value="482.79" table:style-name="ce6">
            <text:p><text:s/>482,79 €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750" table:style-name="ce8">
            <text:p><text:s/>750,00 €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984" table:style-name="ce6">
            <text:p><text:s/>984,00 €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4">
            <text:p>uscite in conto capitale*</text:p>
          </table:table-cell>
          <table:table-cell office:value-type="string" table:style-name="ce4">
            <text:p>Investimenti in beni materiali</text:p>
          </table:table-cell>
          <table:table-cell office:value-type="currency" office:value="180.33" table:style-name="ce6">
            <text:p><text:s/>180,33 €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1">
          <table:table-cell office:value-type="float" office:value="2026" table:style-name="ce3">
            <text:p>2026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uscite correnti</text:p>
          </table:table-cell>
          <table:table-cell office:value-type="string" table:style-name="ce3">
            <text:p>Acquisto di beni e servizi</text:p>
          </table:table-cell>
          <table:table-cell office:value-type="currency" office:value="175" table:style-name="ce6">
            <text:p><text:s/>175,00 €<text:s/></text:p>
          </table:table-cell>
          <table:table-cell office:value-type="string" table:style-name="ce7">
            <text:p>Soggetto privato</text:p>
          </table:table-cell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1">
            <text:p>* Contabilità economico – patrimoniale: beni iscritti a Stato Patrimoniale</text:p>
          </table:table-cell>
          <table:covered-table-cell table:number-columns-repeated="5"/>
          <table:table-cell table:number-columns-repeated="16378"/>
        </table:table-row>
        <table:table-row table:number-rows-repeated="10480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4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Giovanni Davolio</meta:initial-creator>
    <dc:creator>Giovanni Davolio</dc:creator>
    <meta:creation-date>2015-06-05T18:19:34Z</meta:creation-date>
    <dc:date>2026-07-10T10:33:59Z</dc:date>
    <meta:print-date>2026-07-10T10:33:36Z</meta:print-date>
  </office:meta>
</office:document-meta>
</file>