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/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8">MODULO RICHIESTA DIETE SPECIALI A.S. 2026 – 2027</text:span></text:p>
      <text:p text:style-name="Standard"><text:s text:c="40"/></text:p>
      <text:p text:style-name="P19">Il sottoscritto (genitore) ___________________________________________________________________<text:s/></text:p>
      <text:p text:style-name="P20"><text:s text:c="59"/><text:tab/><text:s/>(cognome e nome)</text:p>
      <text:p text:style-name="P21">nato a ______________________________il __________________<text:s/></text:p>
      <text:p text:style-name="P22"/>
      <text:p text:style-name="P23">residente a _________________________ in via ___________________________________nr___________</text:p>
      <text:p text:style-name="P24"/>
      <text:p text:style-name="P25">C.F. _______________________________________ n° telefonico ____________ e- mail:</text:p>
      <text:p text:style-name="P26"><text:s/>_________________________________________________</text:p>
      <text:p text:style-name="P27"/>
      <text:p text:style-name="P28">Genitore dell’alunno ______________________________________________________________________ <text:s text:c="29"/></text:p>
      <text:p text:style-name="P29">(cognome e nome)</text:p>
      <text:p text:style-name="P30">Nato a _________________________ Il __________________________ <text:s text:c="4"/></text:p>
      <text:p text:style-name="P31">C.F. __________________________________________</text:p>
      <text:p text:style-name="P32">residente a ___________________________ Via _______________________________________________</text:p>
      <text:p text:style-name="P33">frequentante nell’ A.S. <text:s/>2026/2027 <text:s text:c="2"/>la scuola Primaria di Pozzolengo Classe ______ SEZ. ____, anche a nome<text:s/>dell’altro genitore, effettuando tale scelta di iscrizione in osservanza delle disposizioni sulla responsabilità genitoriale che prevedono il consenso di entrambi i genitori (artt. 316, 337 ter e 337 quater del Codice civile così come modificati dal D.lgs. 28.12.2013 n° 154):</text:p>
      <text:p text:style-name="P34"/>
      <text:p text:style-name="P35">CHIEDE</text:p>
      <text:p text:style-name="P36">per il proprio figlio nell'A.S. 2026-2027, la produzione di DIETA SPECIALE per (compilare come richiesto):</text:p>
      <text:p text:style-name="P37"/>
      <text:list text:style-name="LFO1" text:continue-numbering="true">
        <text:list-item>
          <text:p text:style-name="P38"><text:span text:style-name="T39">intolleranza alimentare</text:span><text:span text:style-name="T40">/</text:span><text:span text:style-name="T41">allergia alimentare/patologia</text:span><text:span text:style-name="T42"><text:s/>(v. documentazione medica specialistica);</text:span></text:p>
        </text:list-item>
      </text:list>
      <text:p text:style-name="P43"/>
      <text:list text:style-name="LFO1" text:continue-numbering="true">
        <text:list-item>
          <text:p text:style-name="P44"><text:span text:style-name="T45">motivazione<text:s/></text:span><text:span text:style-name="T46">etico-religiosa</text:span><text:span text:style-name="T47"><text:s/>(specificare le condizioni e alimenti da NON SOMMINISTRARE): __________________________________________________________________________________________________________________________________________________________________</text:span></text:p>
        </text:list-item>
      </text:list>
      <text:p text:style-name="P48"><text:s text:c="66"/></text:p>
      <text:p text:style-name="P49"><text:span text:style-name="T50">DICHIARA<text:s/></text:span><text:span text:style-name="T51">(VA ALLEGATA CARTA DI IDENTITA’ DEL DICHIARANTE)</text:span></text:p>
      <text:p text:style-name="P52">al fine di garantire un presidio ulteriore nelle situazioni più gravi, allo stato delle proprie conoscenze, che la dieta richiesta è da<text:s/>considerarsi:</text:p>
      <text:p text:style-name="P53"/>
      <text:list text:style-name="LFO2" text:continue-numbering="true">
        <text:list-item>
          <text:p text:style-name="P54"><text:span text:style-name="T55">a PERICOLO DI VITA<text:s/></text:span><text:span text:style-name="T56">(nel senso che la NON CORRETTA SOMMINISTRAZIONE genera rischio vita e/o causa di gravi effetti per la salute, es. shock anafilattico);</text:span></text:p>
        </text:list-item>
      </text:list>
      <text:p text:style-name="P57"/>
      <text:list text:style-name="LFO2" text:continue-numbering="true">
        <text:list-item>
          <text:p text:style-name="P58"><text:span text:style-name="T59">NON a PERICOLO DI VITA<text:s/></text:span><text:span text:style-name="T60">(nel senso che la NON CORRETTA SOMMINISTRAZIONE NON genera rischio vita e/o NON causa di gravi effetti per la salute);</text:span></text:p>
        </text:list-item>
      </text:list>
      <text:p text:style-name="P61"/>
      <text:p text:style-name="P62">Si allega certificato medico in originale o in copia:</text:p>
      <text:p text:style-name="P63"/>
      <text:p text:style-name="P64"><text:span text:style-name="T65">N.B:<text:s/></text:span><text:span text:style-name="T66">si accettano SOLO certificati medici specialistici emessi da specialisti in allergologia e/o malattie metaboliche, o in subordine dal<text:s/></text:span><text:span text:style-name="T67">PEDIATRA di libera scelta;<text:s/></text:span><text:span text:style-name="T68">certificati rilasciati da specialisti diversi da quelli indicati non saranno accettati.</text:span></text:p>
      <text:p text:style-name="P69"/>
      <text:p text:style-name="P70">Il certificato DEVE RIPORTARE DATA non antecedente al 01.01.2025; se di data precedente, dovrà essere presentato un certificato aggiornato.</text:p>
      <text:p text:style-name="P71"/>
      <text:p text:style-name="P72">Con l’anno scolastico 2026/2027, si precisa che:</text:p>
      <text:p text:style-name="P73">l’eventuale ricorso alla dieta leggera sarà gestito in coerenza con le linee guida ATS sul punto, che si riportano in estratto:</text:p>
      <text:p text:style-name="P74">Per dieta leggera si intende una dieta per una situazione transitoria o<text:s/>prolungata che preveda il consumo di piatti semplici a seguito di: gastriti o gastroduodeniti, dispepsie, enteriti in via di risoluzione, stati di chetosi secondari a disordini alimentari, sindromi post-influenzali che richiedono cautela nella ripresa della abituale alimentazione (es. nella reintroduzione del latte).</text:p>
      <text:p text:style-name="P75">Pertanto, al fine di garantire un rispristino delle funzionalità dell’apparato gastroenterico, si raccomanda un periodo di cautela minima di 2-3 giorni, con la sola richiesta dei genitori;<text:s/>oltre questo periodo è necessario richiedere la certificazione medica.</text:p>
      <text:p text:style-name="P76">È importante comunicare alle famiglie che la richiesta di dieta leggera deve essere limitata all’utilizzo previsto e non utilizzata come possibilità di sostituzione di preparazione/alimenti presenti nel menu standard che non sono graditi.</text:p>
      <text:p text:style-name="P77"/>
      <text:p text:style-name="P78">Ne deriva che a portale SCHOOL NET verrà inserito un apposito sistema di gestione della prenotazione dieta leggera, con specifica articolazione su base settimanale e mensile, e introduzione di<text:s/>corrispondenti blocchi di ordinativo.</text:p>
      <text:p text:style-name="P79"/>
      <text:p text:style-name="P80">Al fine di tutelare al massimo gli utenti con dieta speciale:</text:p>
      <text:p text:style-name="P81"/>
      <text:list text:style-name="LFO3" text:continue-numbering="true">
        <text:list-item>
          <text:p text:style-name="P82"><text:span text:style-name="T83">NON SONO IN ALCUN MODO AMMISSIBILI VARIAZIONI E/O INTEGRAZIONI</text:span><text:span text:style-name="T84"><text:s/>comunicate verbalmente o da chiunque sottoscritte in forma di autocertificazione, né su iniziativa dei genitori, né del personale scolastico e/o preposto alla sorveglianza e/o alla somministrazione dei pasti; ogni variazione e/o integrazione debitamente supportata dalla documentazione medica corrispondente dovrà essere trasmessa agli uffici<text:s/></text:span><text:span text:style-name="T85">comunali che autorizzeranno la variazione e, previo confronto con il gestore del servizio, <text:s/>daranno comunicazione alla famiglia della data di avvio della dieta modificata;</text:span></text:p>
        </text:list-item>
      </text:list>
      <text:p text:style-name="P86"/>
      <text:list text:style-name="LFO3" text:continue-numbering="true">
        <text:list-item>
          <text:p text:style-name="P87">per una eventuale SOSPENSIONE della dieta in regime speciale è necessario il certificato medico specialistico o in subordine una autocertificazione sottoscritta da entrambi i genitori che attestino espressamente il venire meno delle condizioni per proseguire la dieta speciale precedentemente erogata, con assunzione a proprio carico delle<text:s/>relative responsabilità.</text:p>
        </text:list-item>
      </text:list>
      <text:p text:style-name="P88"/>
      <text:p text:style-name="P89">In ordine ai profili privacy, il/la sottoscritto/a dichiara di avere piena contezza dei contenuti dell’informativa specifica resa disponibile e acquisita in sede di iscrizione.</text:p>
      <text:p text:style-name="P90"/>
      <text:p text:style-name="P91">ALLA PRESENTE SI ALLEGA DOCUMENTO DI IDENTITA’ IN CORSO DI VALIDITA’ DEL DICHIARANTE (SEMPRE IN FORMATO PDF)</text:p>
      <text:p text:style-name="P92"/>
      <text:p text:style-name="P93">Luogo, _________________________</text:p>
      <text:p text:style-name="P94">Data, ______________________________________<text:tab/><text:tab/><text:s/>Firma___________________________</text:p>
      <text:p text:style-name="P95"><text:s text:c="12"/></text:p>
      <text:p text:style-name="P96"><text:span text:style-name="T97"><text:s text:c="64"/></text:span><text:span text:style-name="T9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fo:margin-top="0.0277in"/>
      <style:text-properties style:font-name="Aptos Display" style:font-name-asian="Times New Roman" style:font-name-complex="Times New Roman" fo:color="#0A2F40" style:letter-kerning="false" style:language-asian="it" style:country-asian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6pt" style:font-size-asian="16pt" style:font-size-complex="10p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 fo:hyphenate="tru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3Carattere" style:display-name="Titolo 3 Carattere" style:family="text" style:parent-style-name="Car.predefinitoparagrafo">
      <style:text-properties style:font-name="Aptos Display" style:font-name-asian="Times New Roman" style:font-name-complex="Times New Roman" fo:color="#0A2F40" style:letter-kerning="false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Tito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0.5in"/>
          <style:tab-stop style:type="center" style:position="3.3465in"/>
          <style:tab-stop style:type="left" style:position="4.4027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center" fo:background-color="#FFFF00">
        <style:background-fill draw:fill="solid" draw:fill-color="#FFFF00"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center" fo:background-color="#FFFF00">
        <style:background-fill draw:fill="solid" draw:fill-color="#FFFF00"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Titolo3" style:family="paragraph">
      <style:paragraph-properties fo:text-align="center" fo:background-color="#FFFF00">
        <style:background-fill draw:fill="solid" draw:fill-color="#FFFF00"/>
      </style:paragraph-properties>
      <style:text-properties style:font-name="Times New Roman" fo:font-weight="bold" style:font-weight-asian="bold" style:font-weight-complex="bold" fo:color="#FF0000"/>
    </style:style>
    <style:style style:name="P8" style:parent-style-name="Normale" style:family="paragraph">
      <style:text-properties fo:font-weight="bold" style:font-weight-asian="bold" style:font-weight-complex="bold" fo:color="#FF0000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9395in"/>
        </style:tab-stops>
      </style:paragraph-properties>
      <style:text-properties style:font-name="Tw Cen MT" fo:font-weight="bold" style:font-weight-asian="bold" fo:font-style="italic" style:font-style-asian="italic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9395in"/>
        </style:tab-stops>
      </style:paragraph-properties>
      <style:text-properties style:font-name="Tw Cen MT" fo:font-weight="bold" style:font-weight-asian="bold" fo:font-style="italic" style:font-style-asian="italic"/>
    </style:style>
    <style:style style:name="P1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9395in"/>
        </style:tab-stops>
      </style:paragraph-properties>
      <style:text-properties style:font-name="Tw Cen MT" fo:font-weight="bold" style:font-weight-asian="bold" fo:font-style="italic" style:font-style-asian="italic"/>
    </style:style>
    <style:style style:name="P1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3.2826in"/>
          <style:tab-stop style:type="left" style:position="4.9395in"/>
        </style:tab-stops>
      </style:paragraph-properties>
      <style:text-properties style:font-name="Tw Cen MT" fo:font-weight="bold" style:font-weight-asian="bold" fo:font-style="italic" style:font-style-asian="italic"/>
    </style:style>
    <style:style style:name="P1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2" text:anchor-type="paragraph" svg:x="-0.44375in" svg:y="-0.33542in" svg:width="3.36667in" svg:height="1.125in" style:rel-width="scale" style:rel-height="scale"><draw:text-box><text:p text:style-name="P4">Da inviare in formato pdf via mail all’indirizzo <text:s/></text:p><text:p text:style-name="P5"><text:a xlink:href="mailto:serviziscolastici@comune.pozzolengo.bs.it" office:target-frame-name="_top" xlink:show="replace">serviziscolastici@comune.pozzolengo.bs.it</text:a><text:span text:style-name="T6"><text:s/></text:span></text:p><text:h text:style-name="P7" text:outline-level="3">ENTRO IL GIORNO 22/08/2026</text:h><text:p text:style-name="P8"/><text:p text:style-name="Normale"/><text:p text:style-name="Normale"/></draw:text-box><svg:title/><svg:desc/></draw:frame></text:span><text:tab/><text:tab/><text:tab/></text:p>
        <text:p text:style-name="P9"><text:tab/></text:p>
        <text:p text:style-name="P10">COMUNE DI POZZOLENGO</text:p>
        <text:p text:style-name="P11">PROVINCIA DI BRESCIA</text:p>
        <text:p text:style-name="P12"><text:tab/><text:tab/></text:p>
        <text:p text:style-name="P13">Comune di Pozzolengo</text:p>
        <text:p text:style-name="P14"><text:span text:style-name="T15">Provincia di Brescia</text:span></text:p>
        <text:p text:style-name="P16"><text:span text:style-name="T17">Ufficio Segrete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NDAZIONE SCUOLA DELL’INFANZIA M</dc:title>
    <meta:initial-creator>Asilo Biolchi</meta:initial-creator>
    <dc:creator>Segretario, Comune di Pozzolengo</dc:creator>
    <meta:creation-date>2024-09-05T16:05:00Z</meta:creation-date>
    <dc:date>2026-07-14T12:57:00Z</dc:date>
    <meta:print-date>2019-09-05T12:49:00Z</meta:print-date>
    <meta:template xlink:href="Normal" xlink:type="simple"/>
    <meta:editing-cycles>13</meta:editing-cycles>
    <meta:editing-duration>PT4260S</meta:editing-duration>
    <meta:document-statistic meta:page-count="2" meta:paragraph-count="11" meta:word-count="833" meta:character-count="5572" meta:row-count="39" meta:non-whitespace-character-count="4750"/>
  </office:meta>
</office:document-meta>
</file>