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52pt" style:font-size-asian="52pt" style:font-size-complex="52pt"/>
    </style:style>
    <style:style style:name="P2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3" style:parent-style-name="Normale" style:family="paragraph">
      <style:paragraph-properties fo:text-align="center" fo:line-height="115%"/>
      <style:text-properties style:font-name="Arial" style:font-name-complex="Arial" fo:color="#333333" fo:font-size="52pt" style:font-size-asian="52pt" style:font-size-complex="52pt" fo:background-color="#FFFFFF"/>
    </style:style>
    <style:style style:name="P4" style:parent-style-name="Normale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color="#333333" fo:font-size="52pt" style:font-size-asian="52pt" style:font-size-complex="52pt" fo:background-color="#FFFFFF"/>
    </style:style>
    <style:style style:name="P5" style:parent-style-name="Normale" style:family="paragraph">
      <style:paragraph-properties>
        <style:tab-stops>
          <style:tab-stop style:type="left" style:position="0.7291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color="#333333" fo:font-size="52pt" style:font-size-asian="52pt" style:font-size-complex="52pt" fo:background-color="#FFFFFF"/>
    </style:style>
  </office:automatic-styles>
  <office:body>
    <office:text text:use-soft-page-breaks="true">
      <text:p text:style-name="P1">AVVISO</text:p>
      <text:p text:style-name="P2"/>
      <text:p text:style-name="P3">La Dott.ssa Calvaresi Claudia<text:s/>(Ufficio Servizi Sociali)<text:s/>sarà<text:s/>assente nelle giornate di:</text:p>
      <text:p text:style-name="P4">-Giovedì 6 agosto,<text:s/></text:p>
      <text:p text:style-name="P5"><text:span text:style-name="T6">-Giovedì 13 agosto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grafe1</meta:initial-creator>
    <dc:creator>Protocollo</dc:creator>
    <meta:creation-date>2025-02-25T09:49:00Z</meta:creation-date>
    <dc:date>2026-07-29T06:52:00Z</dc:date>
    <meta:print-date>2026-07-29T06:50:00Z</meta:print-date>
    <meta:template xlink:href="Normal" xlink:type="simple"/>
    <meta:editing-cycles>10</meta:editing-cycles>
    <meta:editing-duration>PT6240S</meta:editing-duration>
    <meta:document-statistic meta:page-count="1" meta:paragraph-count="1" meta:word-count="20" meta:character-count="137" meta:row-count="1" meta:non-whitespace-character-count="118"/>
  </office:meta>
</office:document-meta>
</file>