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right" style:justify-single-word="false"/>
    </style:style>
    <style:style style:name="P4" style:family="paragraph" style:parent-style-name="Text_20_body">
      <style:paragraph-properties fo:margin-top="0cm" fo:margin-bottom="0cm" style:contextual-spacing="false"/>
      <style:text-properties officeooo:paragraph-rsid="001eb23a"/>
    </style:style>
    <style:style style:name="P5" style:family="paragraph" style:parent-style-name="Text_20_body">
      <style:text-properties officeooo:paragraph-rsid="001eb23a"/>
    </style:style>
    <style:style style:name="P6" style:family="paragraph" style:parent-style-name="Text_20_body">
      <style:paragraph-properties fo:margin-top="0cm" fo:margin-bottom="0cm" style:contextual-spacing="false"/>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1"/>
    <style:style style:name="T1" style:family="text">
      <style:text-properties officeooo:rsid="001eb23a"/>
    </style:style>
    <style:style style:name="T2" style:family="text">
      <style:text-properties fo:color="#000000" loext:opacity="100%" style:text-line-through-style="none" style:text-line-through-type="none" style:text-underline-style="none" style:text-blinking="false"/>
    </style:style>
    <style:style style:name="T3" style:family="text">
      <style:text-properties fo:color="#000000" loext:opacity="100%" style:text-line-through-style="none" style:text-line-through-type="none" style:text-underline-style="none" officeooo:rsid="001eb23a" style:text-blinking="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SCHEMA DI DOMANDA DI PARTECIPAZIONE</text:h>
      <text:p text:style-name="P2"/>
      <text:p text:style-name="P2"><text:span text:style-name="Strong_20_Emphasis">COMUNE DI VIETRI DI POTENZA</text:span><text:line-break/><text:span text:style-name="Strong_20_Emphasis">SETTORE PERSONALE</text:span></text:p>
      <text:p text:style-name="P3"><text:span text:style-name="Strong_20_Emphasis"/></text:p>
      <text:p text:style-name="Text_20_body"><text:span text:style-name="Strong_20_Emphasis">OGGETTO: Domanda di partecipazione alla procedura comparativa per il conferimento di un incarico di collaborazione occasionale per il supporto alla sistemazione delle posizioni contributive dei dipendenti comunali (Art. 7, comma 6, D. Lgs. n. 165/2001).</text:span></text:p>
      <text:p text:style-name="Text_20_body"><text:span text:style-name="Strong_20_Emphasis"/></text:p>
      <text:p text:style-name="P3">Al Comune di Vietri di Potenza<text:line-break/><text:span text:style-name="T1">Viale Tracciolino 3</text:span><text:line-break/><text:span text:style-name="T1">85058 </text:span>Vietri di Potenza (PZ)<text:line-break/>PEC: <text:a xlink:type="simple" xlink:href="mailto:protocollo@pec.comune.vietridipotenza.pz.it" text:style-name="Internet_20_link" text:visited-style-name="Visited_20_Internet_20_Link"><text:span text:style-name="T2">protocollo@pec.comune.vietridipotenza.pz.i</text:span><text:span text:style-name="T3">t</text:span></text:a></text:p>
      <text:p text:style-name="P3"/>
      <text:p text:style-name="Text_20_body">Il/La sottoscritto/a <text:span text:style-name="T1">__________________________</text:span>, nato/a a <text:span text:style-name="T1">_________________</text:span> il <text:span text:style-name="T1">___________</text:span>, residente in <text:span text:style-name="T1">______________________</text:span> alla <text:span text:style-name="T1">via _________________________________________</text:span> Codice Fiscale <text:span text:style-name="T1">____________________________________</text:span>, Telefono: <text:span text:style-name="T1">______________________</text:span>, e-mail: <text:span text:style-name="T1">_______________________________</text:span>, PEC (se posseduta): <text:span text:style-name="T1">_________________________</text:span>,</text:p>
      <text:p text:style-name="P2"><text:span text:style-name="Strong_20_Emphasis"/></text:p>
      <text:p text:style-name="P2"><text:span text:style-name="Strong_20_Emphasis">CHIEDE</text:span></text:p>
      <text:p text:style-name="P2"><text:span text:style-name="Strong_20_Emphasis"/></text:p>
      <text:p text:style-name="Text_20_body">di essere ammesso/a alla procedura comparativa per il conferimento dell'incarico di collaborazione occasionale per il supporto alla sistemazione delle posizioni contributive dei dipendenti comunali, secondo le modalità indicate nell'avviso pubblico.</text:p>
      <text:p text:style-name="Text_20_body">Ai sensi degli artt. 46 e 47 del D.P.R. 445/2000, consapevole delle responsabilità anche penali previste dagli artt. 75 e 76 dello stesso D.P.R. in caso di dichiarazioni mendaci,</text:p>
      <text:p text:style-name="Text_20_body"/>
      <text:p text:style-name="P2"><text:span text:style-name="Strong_20_Emphasis">DICHIARA</text:span></text:p>
      <text:p text:style-name="Text_20_body"><text:span text:style-name="Strong_20_Emphasis"/></text:p>
      <text:p text:style-name="P4">a) di essere in possesso della cittadinanza <text:span text:style-name="T1">__________________</text:span>;</text:p>
      <text:p text:style-name="P4"/>
      <text:p text:style-name="P4">b) di godere dei diritti politici e civili;</text:p>
      <text:p text:style-name="P4"/>
      <text:p text:style-name="P4">c) di non aver riportato condanne penali che escludono dall'elettorato attivo o che impediscano l'esercizio della professione o la costituzione di rapporti di lavoro con le Pubbliche Amministrazioni;</text:p>
      <text:p text:style-name="P4"/>
      <text:p text:style-name="P4">d) di non aver procedimenti penali in corso;</text:p>
      <text:p text:style-name="P4"/>
      <text:p text:style-name="P4">e) di non essere sottoposto/a a misure di prevenzione;</text:p>
      <text:p text:style-name="P4"/>
      <text:p text:style-name="P4">f) di non incorrere in una delle cause di esclusione di cui all'art. 94 e 95 del D. Lgs. 36/2023;</text:p>
      <text:p text:style-name="P4"/>
      <text:p text:style-name="P4">g) di non essere in situazioni di incompatibilità previste dal D. Lgs. n. 39/2013;</text:p>
      <text:p text:style-name="P4"><text:soft-page-break/>h) che non sussistono situazioni, anche potenziali, di conflitto di interessi con il Comune di Vietri di Potenza;</text:p>
      <text:p text:style-name="P4"><text:line-break/>i) di possedere le competenze professionali e l'esperienza necessaria per lo svolgimento dell'incarico, come dettagliato nel curriculum allegato;</text:p>
      <text:p text:style-name="P4"/>
      <text:p text:style-name="P5">j) di aver preso visione dell'avviso pubblico e di accettarne incondizionatamente tutte le disposizioni;</text:p>
      <text:p text:style-name="P5">k) di essere consapevole che l'affidamento dell'incarico non instaura alcun rapporto di lavoro dipendente;</text:p>
      <text:p text:style-name="P5"><text:line-break/>l) di essere immediatamente disponibile, qualora selezionato, all'assunzione dell'incarico;</text:p>
      <text:p text:style-name="P5"><text:line-break/>m) di voler ricevere ogni comunicazione al seguente indirizzo e-mail/PEC: <text:span text:style-name="T1">__________________________________</text:span>;</text:p>
      <text:p text:style-name="P4">n) di autorizzare il trattamento dei propri dati personali ai sensi del Regolamento (UE) 2016/679 (GDPR) per le finalità connesse alla procedura.</text:p>
      <text:p text:style-name="P4"/>
      <text:p text:style-name="P6"><text:span text:style-name="Strong_20_Emphasis">ALLEGA ALLA PRESENTE:</text:span></text:p>
      <text:p text:style-name="P6"><text:span text:style-name="Strong_20_Emphasis"/></text:p>
      <text:list text:style-name="L1">
        <text:list-item>
          <text:p text:style-name="P7">Curriculum vitae formativo e professionale, datato e firmato (<text:span text:style-name="Strong_20_Emphasis">OBBLIGATORIO</text:span>);</text:p>
          <text:p text:style-name="P7"/>
        </text:list-item>
        <text:list-item>
          <text:p text:style-name="P7">Fotocopia di un documento di identità in corso di validità (<text:span text:style-name="Strong_20_Emphasis">OBBLIGATORIO</text:span>);</text:p>
          <text:p text:style-name="P7"/>
        </text:list-item>
        <text:list-item>
          <text:p text:style-name="P8">Eventuale documentazione aggiuntiva ritenuta utile ai fini della valutazione.</text:p>
          <text:p text:style-name="P8"/>
        </text:list-item>
      </text:list>
      <text:p text:style-name="Text_20_body">Data <text:span text:style-name="T1">_____________</text:span> <text:tab/><text:tab/><text:tab/><text:tab/>Firma <text:span text:style-name="T1">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useppe BRUNO</meta:initial-creator>
    <meta:creation-date>2026-07-08T17:37:05.66</meta:creation-date>
    <dc:date>2026-07-14T16:16:08.182851200</dc:date>
    <meta:editing-duration>PT20M21S</meta:editing-duration>
    <meta:editing-cycles>4</meta:editing-cycles>
    <meta:generator>LibreOffice/26.2.4.2$Windows_X86_64 LibreOffice_project/0229ac93fcf0d7cbc6376066c6f35021cef002dc</meta:generator>
    <meta:print-date>2026-07-14T16:09:07.126172100</meta:print-date>
    <meta:document-statistic meta:table-count="0" meta:image-count="0" meta:object-count="0" meta:page-count="2" meta:paragraph-count="31" meta:word-count="392" meta:character-count="2965" meta:non-whitespace-character-count="2600"/>
  </office:meta>
</office:document-meta>
</file>