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list-style-name="L1"/>
    <style:style style:name="P4" style:family="paragraph" style:parent-style-name="Text_20_body">
      <style:text-properties officeooo:rsid="00024ffa" officeooo:paragraph-rsid="00024ffa"/>
    </style:style>
    <style:style style:name="T1" style:family="text">
      <style:text-properties officeooo:rsid="00015454"/>
    </style:style>
    <style:style style:name="T2" style:family="text">
      <style:text-properties officeooo:rsid="00024ffa"/>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ISCIPLINARE D'INCARICO DI COLLABORAZIONE OCCASIONALE</text:h>
      <text:p text:style-name="P2"><text:span text:style-name="Strong_20_Emphasis">COMUNE DI VIETRI DI POTENZA</text:span></text:p>
      <text:p text:style-name="P2"><text:span text:style-name="Strong_20_Emphasis">DISCIPLINARE D'INCARICO DI COLLABORAZIONE OCCASIONALE</text:span></text:p>
      <text:p text:style-name="Text_20_body"/>
      <text:p text:style-name="Text_20_body">Il giorno [●] del mese di [●] dell'anno [●], in Vietri di Potenza,</text:p>
      <text:p text:style-name="P2"><text:span text:style-name="Strong_20_Emphasis">TRA</text:span></text:p>
      <text:p text:style-name="Text_20_body">Il <text:span text:style-name="Strong_20_Emphasis">Comune di Vietri di Potenza</text:span> (di seguito "Comune" o "Amministrazione"), rappresentato dal [●], nato a [●] il [●], in qualità di [●], domiciliato per la carica presso la sede comunale in <text:span text:style-name="T1">Viale Tracciolino 3</text:span>,</text:p>
      <text:p text:style-name="P2"><text:span text:style-name="Strong_20_Emphasis">E</text:span></text:p>
      <text:p text:style-name="Text_20_body">Il/La Sig./ra ** [●]** , nato/a a [●] il [●], residente in [●] alla via [●], Codice Fiscale [●], (di seguito "Incaricato"),</text:p>
      <text:p text:style-name="Text_20_body"><text:span text:style-name="Strong_20_Emphasis">PREMESSO</text:span> che:</text:p>
      <text:list text:style-name="L1">
        <text:list-item>
          <text:p text:style-name="P3">Il Comune ha la necessità di affidare un incarico di collaborazione occasionale per il supporto alla sistemazione delle posizioni contributive dei dipendenti comunali;</text:p>
        </text:list-item>
        <text:list-item>
          <text:p text:style-name="P3">L'ente non dispone di professionalità interne per lo svolgimento di tali attività;</text:p>
        </text:list-item>
        <text:list-item>
          <text:p text:style-name="P3">Con determinazione n. [●] del [●] è stato approvato l'avviso pubblico per la manifestazione di interesse e si è provveduto all'affidamento dell'incarico al Sig./ra [●], in esito alla procedura comparativa;</text:p>
        </text:list-item>
        <text:list-item>
          <text:p text:style-name="P3">L'incarico è conferito ai sensi dell'art. 7, comma 6, del D. Lgs. n. 165/2001;</text:p>
        </text:list-item>
      </text:list>
      <text:p text:style-name="Text_20_body"><text:span text:style-name="Strong_20_Emphasis">TUTTO CIÒ PREMESSO, SI CONVIENE E SI STIPULA QUANTO SEGUE:</text:span></text:p>
      <text:p text:style-name="Text_20_body"><text:span text:style-name="Strong_20_Emphasis">ART. 1 – OGGETTO DELL'INCARICO</text:span></text:p>
      <text:p text:style-name="Text_20_body">Il Comune affida all'Incaricato l'incarico di collaborazione occasionale per lo svolgimento delle seguenti attività:<text:line-break/>a) Analisi e verifica delle posizioni contributive dei dipendenti comunali;<text:line-break/>b) Supporto alla sistemazione delle posizioni contributive presso gli enti previdenziali;<text:line-break/>c) Inserimento di informazioni rettificative nel cassetto previdenziale INPS;<text:line-break/>d) Predisposizione della documentazione necessaria per la regolarizzazione delle posizioni;<text:line-break/>e) Supporto alla gestione dei rapporti con gli enti previdenziali;<text:line-break/>f) Ogni altra attività connessa e strumentale alla corretta sistemazione delle posizioni contributive.</text:p>
      <text:p text:style-name="Text_20_body">L'incaricato svolgerà la propria opera senza alcun vincolo di subordinazione all'Ente committente, senza osservanza di specifici orari e con la propria autonomia organizzativa.</text:p>
      <text:p text:style-name="Text_20_body"><text:span text:style-name="Strong_20_Emphasis">ART. 2 – DURATA DELL'INCARICO</text:span></text:p>
      <text:p text:style-name="Text_20_body">L'incarico avrà durata dalla data di sottoscrizione del presente disciplinare fino al <text:span text:style-name="Strong_20_Emphasis">31/12/2026</text:span>. È vietata la cessione totale o parziale del contratto.</text:p>
      <text:p text:style-name="Text_20_body"><text:span text:style-name="Strong_20_Emphasis">ART. 3 – LUOGO E MODALITÀ DI SVOLGIMENTO</text:span></text:p>
      <text:p text:style-name="Text_20_body">Le prestazioni saranno svolte prevalentemente presso la sede del Comune di Vietri di Potenza, sulla base delle disposizioni e degli indirizzi forniti dal Responsabile del Settore Personale.</text:p>
      <text:p text:style-name="Text_20_body">L'incaricato dovrà garantire la propria reperibilità e disponibilità a partecipare ad incontri periodici con l'Amministrazione.</text:p>
      <text:p text:style-name="Text_20_body"><text:span text:style-name="Strong_20_Emphasis">ART. 4 – COMPENSO</text:span></text:p>
      <text:p text:style-name="Text_20_body"><text:soft-page-break/>Per le prestazioni di cui all'art. 1, il Comune corrisponderà all'Incaricato un compenso lordo di € [●] (euro 4.500/00), omnicomprensivo di ogni onere, fiscale e previdenziale. Non sono previsti oneri per la sicurezza ai sensi del D. Lgs. 81/2008 e ss.mm.ii.</text:p>
      <text:p text:style-name="Text_20_body"><text:span text:style-name="Strong_20_Emphasis">ART. 5 – MODALITÀ DI PAGAMENTO</text:span></text:p>
      <text:p text:style-name="Text_20_body">Il pagamento del compenso avverrà previa presentazione di regolare "Ricevuta per ritenuta d'acconto" (o fattura, se dovuta) e verifica delle attività effettivamente svolte.</text:p>
      <text:p text:style-name="Text_20_body"><text:span text:style-name="Strong_20_Emphasis">ART. 6 – OBBLIGHI DELL'INCARICATO</text:span></text:p>
      <text:p text:style-name="Text_20_body">L'incaricato dichiara la non sussistenza dei motivi di esclusione e dei casi di inconferibilità e incompatibilità previsti dalla normativa vigente.</text:p>
      <text:p text:style-name="Text_20_body">L'incaricato è tenuto al rispetto delle disposizioni in materia di trasparenza amministrativa (D. Lgs. n. 33/2013) e di anagrafe delle prestazioni (art. 53, D. Lgs. n. 165/2001).</text:p>
      <text:p text:style-name="Text_20_body"><text:span text:style-name="Strong_20_Emphasis">ART. 7 – OBBLIGO DI RISERVATEZZA</text:span></text:p>
      <text:p text:style-name="Text_20_body">Tutti i dati, le informazioni e la documentazione di cui l'incaricato entrerà in possesso nell'espletamento dell'incarico dovranno essere considerati riservati. È fatto assoluto divieto alla loro divulgazione durante e dopo la conclusione dell'incarico.</text:p>
      <text:p text:style-name="Text_20_body"><text:span text:style-name="Strong_20_Emphasis">ART. 8 – PENALI E RECESSO</text:span></text:p>
      <text:p text:style-name="Text_20_body">In caso di inadempimento, il Comune può applicare le penali previste e, nei casi più gravi, risolvere il contratto. Il Comune si riserva la facoltà di recedere unilateralmente dall'incarico in qualsiasi momento, con preavviso di almeno 30 giorni.</text:p>
      <text:p text:style-name="Text_20_body"><text:span text:style-name="Strong_20_Emphasis">ART. 9 – RESPONSABILE UNICO DEL PROCEDIMENTO</text:span></text:p>
      <text:p text:style-name="Text_20_body">Il Responsabile del Procedimento è il <text:span text:style-name="T1">S</text:span>egretario <text:span text:style-name="T1">C</text:span>omunale del Comune di Vietri di Potenza.</text:p>
      <text:p text:style-name="Text_20_body"><text:span text:style-name="Strong_20_Emphasis">ART. 10 – FORO COMPETENTE</text:span></text:p>
      <text:p text:style-name="Text_20_body">Per eventuali controversie, la competenza è del Foro di Potenza.</text:p>
      <text:p text:style-name="Text_20_body"><text:span text:style-name="Strong_20_Emphasis">ART. 11 – NORME DI RINVIO</text:span></text:p>
      <text:p text:style-name="Text_20_body">Per quanto non espressamente previsto, si fa rinvio alla normativa vigente e all'avviso pubblico di selezione.</text:p>
      <text:p text:style-name="Text_20_body">Letto, confermato e sottoscritto.</text:p>
      <text:p text:style-name="Text_20_body"/>
      <text:p text:style-name="Text_20_body">Per il Comune di Vietri di Potenz<text:span text:style-name="T2">a<text:tab/><text:tab/><text:tab/><text:tab/><text:tab/><text:tab/><text:tab/></text:span>L'<text:span text:style-name="T2">i</text:span>ncaricato</text:p>
      <text:p text:style-name="P4">___________________________<text:tab/><text:tab/><text:tab/><text:tab/><text:tab/><text:tab/>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iuseppe BRUNO</meta:initial-creator>
    <meta:creation-date>2026-07-08T17:35:07.24</meta:creation-date>
    <dc:date>2026-07-09T16:35:24.885724700</dc:date>
    <meta:editing-duration>PT5M56S</meta:editing-duration>
    <meta:editing-cycles>3</meta:editing-cycles>
    <meta:generator>LibreOffice/26.2.4.2$Windows_X86_64 LibreOffice_project/0229ac93fcf0d7cbc6376066c6f35021cef002dc</meta:generator>
    <meta:document-statistic meta:table-count="0" meta:image-count="0" meta:object-count="0" meta:page-count="2" meta:paragraph-count="42" meta:word-count="634" meta:character-count="4395" meta:non-whitespace-character-count="3785"/>
  </office:meta>
</office:document-meta>
</file>