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4" style:family="table">
      <style:table-properties style:width="17.381cm" table:align="margins" style:writing-mode="lr-tb"/>
    </style:style>
    <style:style style:name="Tabella4.A" style:family="table-column">
      <style:table-column-properties style:column-width="17.381cm" style:rel-column-width="65535*"/>
    </style:style>
    <style:style style:name="Tabella4.A1" style:family="table-cell">
      <style:table-cell-properties fo:padding="0.097cm" fo:border="0.05pt solid #000000"/>
    </style:style>
    <style:style style:name="Tabella1" style:family="table">
      <style:table-properties style:width="17.247cm" table:align="center"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9pt" style:font-size-asian="9pt" style:font-name-complex="Arial1" style:font-size-complex="11pt"/>
    </style:style>
    <style:style style:name="P2" style:family="paragraph" style:parent-style-name="Standard">
      <style:paragraph-properties fo:text-align="justify" style:justify-single-word="false" style:text-autospace="none"/>
      <style:text-properties fo:font-size="9pt" style:font-size-asian="9pt" style:font-name-complex="Arial1" style:font-size-complex="11pt"/>
    </style:style>
    <style:style style:name="P3" style:family="paragraph" style:parent-style-name="Standard">
      <style:paragraph-properties fo:text-align="justify" style:justify-single-word="false" style:text-autospace="none">
        <style:tab-stops>
          <style:tab-stop style:position="2.646cm"/>
        </style:tab-stops>
      </style:paragraph-properties>
      <style:text-properties fo:font-size="9pt" style:font-size-asian="9pt" style:font-name-complex="Arial1" style:font-size-complex="11pt"/>
    </style:style>
    <style:style style:name="P4" style:family="paragraph" style:parent-style-name="Corpo_20_del_20_testo_20_2">
      <style:paragraph-properties fo:margin-left="1.27cm" fo:margin-right="0cm" fo:text-align="justify" style:justify-single-word="false" fo:text-indent="0cm" style:auto-text-indent="false"/>
      <style:text-properties fo:font-size="9pt" style:font-size-asian="9pt" style:font-name-complex="Arial1" style:font-size-complex="11pt"/>
    </style:style>
    <style:style style:name="P5" style:family="paragraph" style:parent-style-name="Standard">
      <style:paragraph-properties style:text-autospace="none"/>
      <style:text-properties fo:font-size="9pt" style:font-size-asian="9pt" style:font-name-complex="Arial1" style:font-size-complex="11pt"/>
    </style:style>
    <style:style style:name="P6" style:family="paragraph" style:parent-style-name="Standard">
      <style:paragraph-properties fo:margin-left="0.635cm" fo:margin-right="0cm" fo:text-indent="0cm" style:auto-text-indent="false" style:text-autospace="none"/>
      <style:text-properties fo:font-size="9pt" style:font-size-asian="9pt" style:font-name-complex="Arial1" style:font-size-complex="11pt"/>
    </style:style>
    <style:style style:name="P7" style:family="paragraph" style:parent-style-name="Standard">
      <style:paragraph-properties style:text-autospace="none">
        <style:tab-stops>
          <style:tab-stop style:position="2.646cm"/>
        </style:tab-stops>
      </style:paragraph-properties>
      <style:text-properties fo:font-size="9pt" style:font-size-asian="9pt" style:font-name-complex="Arial1" style:font-size-complex="11pt"/>
    </style:style>
    <style:style style:name="P8" style:family="paragraph" style:parent-style-name="Corpo_20_del_20_testo_20_2">
      <style:text-properties fo:font-size="9pt" style:font-size-asian="9pt" style:font-name-complex="Arial1" style:font-size-complex="11pt"/>
    </style:style>
    <style:style style:name="P9" style:family="paragraph" style:parent-style-name="Corpo_20_del_20_testo_20_2">
      <style:paragraph-properties fo:margin-left="0.635cm" fo:margin-right="0cm" fo:text-indent="0cm" style:auto-text-indent="false"/>
      <style:text-properties fo:font-size="9pt" style:font-size-asian="9pt" style:font-name-complex="Arial1" style:font-size-complex="11pt"/>
    </style:style>
    <style:style style:name="P10" style:family="paragraph" style:parent-style-name="Standard">
      <style:paragraph-properties fo:margin-left="2.498cm" fo:margin-right="0cm" fo:text-indent="1.249cm" style:auto-text-indent="false"/>
      <style:text-properties fo:font-size="9pt" style:font-size-asian="9pt" style:font-name-complex="Arial1" style:font-size-complex="11pt"/>
    </style:style>
    <style:style style:name="P11" style:family="paragraph" style:parent-style-name="Standard">
      <style:paragraph-properties fo:margin-left="0cm" fo:margin-right="0cm" fo:text-indent="1.249cm" style:auto-text-indent="false"/>
      <style:text-properties fo:font-size="9pt" style:font-size-asian="9pt" style:font-name-complex="Arial1" style:font-size-complex="11pt"/>
    </style:style>
    <style:style style:name="P12" style:family="paragraph" style:parent-style-name="Standard">
      <style:text-properties fo:font-size="9pt" style:font-size-asian="9pt" style:font-name-complex="Arial1"/>
    </style:style>
    <style:style style:name="P13" style:family="paragraph" style:parent-style-name="Standard">
      <style:paragraph-properties style:text-autospace="none"/>
      <style:text-properties fo:font-size="9pt" style:font-size-asian="9pt" style:font-name-complex="Arial1"/>
    </style:style>
    <style:style style:name="P14" style:family="paragraph" style:parent-style-name="Standard">
      <style:paragraph-properties fo:margin-left="0.635cm" fo:margin-right="0cm" fo:text-indent="0cm" style:auto-text-indent="false" style:text-autospace="none"/>
      <style:text-properties fo:font-size="9pt" style:font-size-asian="9pt" style:font-name-complex="Arial1"/>
    </style:style>
    <style:style style:name="P15" style:family="paragraph" style:parent-style-name="Standard">
      <style:paragraph-properties style:text-autospace="none"/>
      <style:text-properties fo:font-size="9pt" style:font-size-asian="9pt" style:font-name-complex="Arial1" style:font-size-complex="11.5pt"/>
    </style:style>
    <style:style style:name="P16" style:family="paragraph" style:parent-style-name="Standard">
      <style:text-properties fo:font-size="9pt" style:font-size-asian="9pt"/>
    </style:style>
    <style:style style:name="P17" style:family="paragraph" style:parent-style-name="Standard">
      <style:paragraph-properties fo:padding-left="0.141cm" fo:padding-right="0.141cm" fo:padding-top="0.035cm" fo:padding-bottom="0.035cm" fo:border="0.51pt solid #000000"/>
      <style:text-properties fo:font-size="9pt" style:font-size-asian="9pt"/>
    </style:style>
    <style:style style:name="P18" style:family="paragraph" style:parent-style-name="Standard">
      <style:text-properties fo:font-size="9pt" fo:font-weight="bold" style:font-size-asian="9pt" style:font-weight-asian="bold" style:font-weight-complex="bold"/>
    </style:style>
    <style:style style:name="P19" style:family="paragraph" style:parent-style-name="Standard">
      <style:paragraph-properties fo:padding-left="0.141cm" fo:padding-right="0.141cm" fo:padding-top="0.035cm" fo:padding-bottom="0.035cm" fo:border="0.51pt solid #000000"/>
      <style:text-properties fo:font-size="9pt" fo:font-weight="bold" style:font-size-asian="9pt" style:font-weight-asian="bold" style:font-weight-complex="bold"/>
    </style:style>
    <style:style style:name="P20" style:family="paragraph" style:parent-style-name="Standard">
      <style:text-properties fo:font-size="9pt" style:text-underline-style="solid" style:text-underline-width="auto" style:text-underline-color="font-color" fo:font-weight="bold" style:font-size-asian="9pt" style:font-weight-asian="bold" style:font-name-complex="Arial1" style:font-size-complex="11pt"/>
    </style:style>
    <style:style style:name="P21" style:family="paragraph" style:parent-style-name="Standard">
      <style:paragraph-properties style:text-autospace="none">
        <style:tab-stops>
          <style:tab-stop style:position="2.646cm"/>
        </style:tab-stops>
      </style:paragraph-properties>
      <style:text-properties fo:font-size="9pt" style:text-underline-style="solid" style:text-underline-width="auto" style:text-underline-color="font-color" fo:font-weight="bold" style:font-size-asian="9pt" style:font-weight-asian="bold" style:font-name-complex="Arial1" style:font-size-complex="11pt"/>
    </style:style>
    <style:style style:name="P22" style:family="paragraph" style:parent-style-name="Standard">
      <style:paragraph-properties style:text-autospace="none"/>
      <style:text-properties fo:font-size="9pt" style:text-underline-style="solid" style:text-underline-width="auto" style:text-underline-color="font-color" style:font-size-asian="9pt" style:font-name-complex="Arial1" style:font-size-complex="11pt"/>
    </style:style>
    <style:style style:name="P23" style:family="paragraph" style:parent-style-name="Standard">
      <style:text-properties fo:font-size="9pt" fo:font-style="italic" fo:font-weight="bold" style:font-size-asian="9pt" style:font-style-asian="italic" style:font-weight-asian="bold" style:font-style-complex="italic" style:font-weight-complex="bold"/>
    </style:style>
    <style:style style:name="P24" style:family="paragraph" style:parent-style-name="Standard">
      <style:paragraph-properties fo:margin-left="0.635cm" fo:margin-right="0cm" fo:text-indent="0cm" style:auto-text-indent="false" style:text-autospace="none"/>
      <style:text-properties fo:font-size="9pt" fo:font-style="italic" style:font-size-asian="9pt" style:font-style-asian="italic" style:font-name-complex="Arial1" style:font-style-complex="italic"/>
    </style:style>
    <style:style style:name="P25" style:family="paragraph" style:parent-style-name="Corpo_20_del_20_testo_20_2">
      <style:paragraph-properties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635cm" fo:margin-right="0cm" fo:text-align="center" style:justify-single-word="false" fo:text-indent="0cm" style:auto-text-indent="false" style:text-autospace="none"/>
    </style:style>
    <style:style style:name="P30" style:family="paragraph" style:parent-style-name="Standard">
      <style:text-properties fo:font-size="10pt" style:font-size-asian="10pt"/>
    </style:style>
    <style:style style:name="P31" style:family="paragraph" style:parent-style-name="Standard">
      <style:paragraph-properties>
        <style:tab-stops>
          <style:tab-stop style:position="6.604cm"/>
        </style:tab-stops>
      </style:paragraph-properties>
      <style:text-properties fo:font-size="10pt" style:font-size-asian="10pt"/>
    </style:style>
    <style:style style:name="P32" style:family="paragraph" style:parent-style-name="Standard">
      <style:paragraph-properties>
        <style:tab-stops>
          <style:tab-stop style:position="-0.318cm"/>
        </style:tab-stops>
      </style:paragraph-properties>
      <style:text-properties fo:font-size="10pt" style:font-size-asian="10pt"/>
    </style:style>
    <style:style style:name="P33" style:family="paragraph" style:parent-style-name="Standard">
      <style:paragraph-properties fo:text-align="justify" style:justify-single-word="false"/>
      <style:text-properties fo:font-size="10pt" style:font-size-asian="10pt"/>
    </style:style>
    <style:style style:name="P34" style:family="paragraph" style:parent-style-name="Standard">
      <style:paragraph-properties fo:text-align="justify" style:justify-single-word="false">
        <style:tab-stops>
          <style:tab-stop style:position="6.604cm"/>
        </style:tab-stops>
      </style:paragraph-properties>
      <style:text-properties fo:font-size="10pt" style:font-size-asian="10pt"/>
    </style:style>
    <style:style style:name="P35" style:family="paragraph" style:parent-style-name="Standard">
      <style:paragraph-properties fo:margin-left="0cm" fo:margin-right="0.173cm" fo:text-indent="0cm" style:auto-text-indent="false"/>
      <style:text-properties fo:font-size="10pt" style:font-size-asian="10pt"/>
    </style:style>
    <style:style style:name="P36" style:family="paragraph" style:parent-style-name="Standard">
      <style:paragraph-properties>
        <style:tab-stops>
          <style:tab-stop style:position="6.604cm"/>
        </style:tab-stops>
      </style:paragraph-properties>
      <style:text-properties fo:font-size="10pt" fo:language="en" fo:country="GB" style:font-size-asian="10pt"/>
    </style:style>
    <style:style style:name="P37" style:family="paragraph" style:parent-style-name="Standard">
      <style:text-properties fo:font-size="10pt" fo:language="zxx" fo:country="none" style:font-size-asian="10pt" style:language-asian="zxx" style:country-asian="none"/>
    </style:style>
    <style:style style:name="P38" style:family="paragraph" style:parent-style-name="Standard">
      <style:paragraph-properties fo:text-align="center" style:justify-single-word="false">
        <style:tab-stops>
          <style:tab-stop style:position="6.604cm"/>
        </style:tab-stops>
      </style:paragraph-properties>
      <style:text-properties fo:font-size="10pt" fo:font-weight="bold" style:font-size-asian="10pt" style:font-weight-asian="bold" style:font-weight-complex="bold"/>
    </style:style>
    <style:style style:name="P39" style:family="paragraph" style:parent-style-name="Standard">
      <style:text-properties fo:font-size="10pt" fo:font-weight="bold" fo:background-color="#ffffff" style:font-size-asian="10pt" style:font-weight-asian="bold" style:font-weight-complex="bold"/>
    </style:style>
    <style:style style:name="P40" style:family="paragraph" style:parent-style-name="Standard">
      <style:text-properties fo:font-size="8pt" fo:language="en" fo:country="GB" style:font-size-asian="8pt"/>
    </style:style>
    <style:style style:name="P41" style:family="paragraph" style:parent-style-name="Standard">
      <style:paragraph-properties fo:text-align="justify" style:justify-single-word="false"/>
      <style:text-properties fo:font-size="8pt" fo:language="en" fo:country="GB" style:font-size-asian="8pt"/>
    </style:style>
    <style:style style:name="P42" style:family="paragraph" style:parent-style-name="Standard">
      <style:text-properties fo:font-size="8pt" style:font-size-asian="8pt"/>
    </style:style>
    <style:style style:name="P43" style:family="paragraph" style:parent-style-name="Standard">
      <style:paragraph-properties fo:text-align="justify" style:justify-single-word="false"/>
      <style:text-properties fo:font-size="8pt" style:font-size-asian="8pt"/>
    </style:style>
    <style:style style:name="P44" style:family="paragraph" style:parent-style-name="Normale_20__28_Web_29_">
      <style:paragraph-properties fo:margin-left="0.64cm" fo:margin-right="0cm" fo:margin-top="0cm" fo:margin-bottom="0cm" style:contextual-spacing="false" fo:text-indent="0cm" style:auto-text-indent="false"/>
      <style:text-properties fo:font-size="8pt" style:font-size-asian="8pt"/>
    </style:style>
    <style:style style:name="P45" style:family="paragraph" style:parent-style-name="Text_20_body">
      <style:paragraph-properties fo:margin-top="0cm" fo:margin-bottom="0cm" style:contextual-spacing="false"/>
      <style:text-properties fo:font-size="8pt" style:font-size-asian="8pt" style:font-size-complex="8pt"/>
    </style:style>
    <style:style style:name="P46" style:family="paragraph" style:parent-style-name="Text_20_body">
      <style:paragraph-properties fo:margin-top="0cm" fo:margin-bottom="0.499cm" style:contextual-spacing="false" fo:line-height="105%"/>
      <style:text-properties fo:font-size="8pt" style:font-size-asian="8pt" style:font-size-complex="8pt"/>
    </style:style>
    <style:style style:name="P47" style:family="paragraph" style:parent-style-name="Standard">
      <style:paragraph-properties>
        <style:tab-stops>
          <style:tab-stop style:position="6.604cm"/>
        </style:tab-stops>
      </style:paragraph-properties>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style:text-autospace="none"/>
    </style:style>
    <style:style style:name="P50" style:family="paragraph" style:parent-style-name="Standard">
      <style:paragraph-properties fo:margin-left="0.635cm" fo:margin-right="0cm" fo:text-indent="0cm" style:auto-text-indent="false" style:text-autospace="none"/>
    </style:style>
    <style:style style:name="P51" style:family="paragraph" style:parent-style-name="Standard">
      <style:text-properties style:font-name="Calibri" fo:font-size="8pt" fo:font-weight="bold" style:font-size-asian="8pt" style:font-weight-asian="bold" style:font-size-complex="8pt" style:font-weight-complex="bold"/>
    </style:style>
    <style:style style:name="P52" style:family="paragraph" style:parent-style-name="Normale_20__28_Web_29_">
      <style:paragraph-properties fo:margin-left="0.64cm" fo:margin-right="0cm" fo:margin-top="0cm" fo:margin-bottom="0cm" style:contextual-spacing="false" fo:text-indent="0cm" style:auto-text-indent="false"/>
      <style:text-properties style:font-name="Calibri" fo:font-size="8pt" style:font-size-asian="8pt" style:font-size-complex="8pt"/>
    </style:style>
    <style:style style:name="P53" style:family="paragraph" style:parent-style-name="Normale_20__28_Web_29_">
      <style:paragraph-properties fo:margin-left="0cm" fo:margin-right="0cm" fo:margin-top="0cm" fo:margin-bottom="0cm" style:contextual-spacing="false" fo:text-indent="0cm" style:auto-text-indent="false"/>
      <style:text-properties style:font-name="Calibri" fo:font-size="8pt" style:font-size-asian="8pt" style:font-size-complex="8pt"/>
    </style:style>
    <style:style style:name="P54" style:family="paragraph" style:parent-style-name="Normale_20__28_Web_29_">
      <style:paragraph-properties fo:margin-left="0cm" fo:margin-right="0cm" fo:margin-top="0cm" fo:margin-bottom="0cm" style:contextual-spacing="false" fo:text-align="justify" style:justify-single-word="false" fo:text-indent="0cm" style:auto-text-indent="false"/>
      <style:text-properties style:font-name="Calibri" fo:font-size="8pt" style:font-size-asian="8pt" style:font-name-complex="Calibri" style:font-size-complex="8pt"/>
    </style:style>
    <style:style style:name="P55" style:family="paragraph" style:parent-style-name="Default">
      <style:paragraph-properties fo:text-align="justify" style:justify-single-word="false"/>
      <style:text-properties style:font-name="Calibri" fo:font-size="9pt" fo:font-weight="bold" style:font-size-asian="9pt" style:font-weight-asian="bold" style:font-name-complex="Arial1" style:font-size-complex="11.5pt" style:font-weight-complex="bold"/>
    </style:style>
    <style:style style:name="P56" style:family="paragraph" style:parent-style-name="Normale_20__28_Web_29_">
      <style:paragraph-properties fo:margin-top="0.494cm" fo:margin-bottom="0cm" style:contextual-spacing="false"/>
      <style:text-properties style:font-name="Calibri" fo:font-size="9pt" fo:font-weight="bold" style:font-size-asian="9pt" style:font-weight-asian="bold" style:font-name-complex="Tahoma" style:font-size-complex="10pt" style:font-weight-complex="bold"/>
    </style:style>
    <style:style style:name="P57" style:family="paragraph" style:parent-style-name="Normale_20__28_Web_29_">
      <style:paragraph-properties fo:margin-top="0cm" fo:margin-bottom="0cm" style:contextual-spacing="false" fo:text-align="center" style:justify-single-word="false"/>
      <style:text-properties style:font-name="Calibri" fo:font-size="9pt" fo:font-style="italic" fo:font-weight="bold" style:font-size-asian="9pt" style:font-style-asian="italic" style:font-weight-asian="bold" style:font-name-complex="Tahoma" style:font-size-complex="10pt" style:font-style-complex="italic" style:font-weight-complex="bold"/>
    </style:style>
    <style:style style:name="P58" style:family="paragraph" style:parent-style-name="Normale_20__28_Web_29_">
      <style:paragraph-properties fo:margin-top="0.494cm" fo:margin-bottom="0cm" style:contextual-spacing="false"/>
      <style:text-properties style:font-name="Calibri"/>
    </style:style>
    <style:style style:name="P59" style:family="paragraph" style:parent-style-name="Standard">
      <style:paragraph-properties fo:margin-left="1.905cm" fo:margin-right="0cm" fo:text-indent="0cm" style:auto-text-indent="false" style:text-autospace="none"/>
      <style:text-properties style:font-name="Calibri" fo:font-size="10pt" style:font-size-asian="10pt" style:font-name-complex="Arial1" style:font-size-complex="10pt"/>
    </style:style>
    <style:style style:name="P60" style:family="paragraph" style:parent-style-name="Default">
      <style:paragraph-properties fo:text-align="justify" style:justify-single-word="false"/>
      <style:text-properties style:font-name="Calibri" fo:font-size="10pt" style:font-size-asian="10pt" style:font-size-complex="10pt"/>
    </style:style>
    <style:style style:name="P61" style:family="paragraph" style:parent-style-name="Standard">
      <style:paragraph-properties fo:padding-left="0.141cm" fo:padding-right="0.141cm" fo:padding-top="0.035cm" fo:padding-bottom="0.035cm" fo:border="0.51pt solid #000000"/>
    </style:style>
    <style:style style:name="P62" style:family="paragraph" style:parent-style-name="Text_20_body_20_indent">
      <style:paragraph-properties fo:margin-left="0cm" fo:margin-right="0cm" fo:text-indent="0cm" style:auto-text-indent="false"/>
    </style:style>
    <style:style style:name="P63" style:family="paragraph" style:parent-style-name="Normale_20__28_Web_29_">
      <style:paragraph-properties fo:margin-left="0cm" fo:margin-right="0cm" fo:margin-top="0.494cm" fo:margin-bottom="0cm" style:contextual-spacing="false" fo:text-indent="0cm" style:auto-text-indent="false"/>
      <style:text-properties fo:color="#000000" loext:opacity="100%" style:font-name="Tahoma" fo:font-size="10pt" style:font-size-asian="10pt" style:font-name-complex="Tahoma" style:font-size-complex="10pt"/>
    </style:style>
    <style:style style:name="P64" style:family="paragraph" style:parent-style-name="Text_20_body">
      <style:paragraph-properties fo:margin-top="0cm" fo:margin-bottom="0cm" style:contextual-spacing="false"/>
      <style:text-properties style:font-name="Arial" fo:font-size="8pt" style:font-size-asian="8pt" style:font-size-complex="8pt"/>
    </style:style>
    <style:style style:name="P65" style:family="paragraph" style:parent-style-name="Text_20_body">
      <style:paragraph-properties fo:margin-top="0cm" fo:margin-bottom="0.499cm" style:contextual-spacing="false" fo:line-height="105%"/>
      <style:text-properties style:font-name="Arial" fo:font-size="8pt" style:font-size-asian="8pt" style:font-size-complex="8pt"/>
    </style:style>
    <style:style style:name="P66" style:family="paragraph" style:parent-style-name="Text_20_body">
      <style:paragraph-properties fo:margin-top="0cm" fo:margin-bottom="0cm" style:contextual-spacing="false"/>
      <style:text-properties fo:color="#231f20" loext:opacity="100%" style:font-name="Arial" fo:font-size="8pt" style:font-size-asian="8pt" style:font-size-complex="8pt"/>
    </style:style>
    <style:style style:name="P67" style:family="paragraph" style:parent-style-name="Text_20_body">
      <style:paragraph-properties fo:margin-top="0cm" fo:margin-bottom="0cm" style:contextual-spacing="false"/>
      <style:text-properties fo:color="#222222" loext:opacity="100%" style:font-name="Arial" fo:font-size="8pt" fo:background-color="#ffffff" style:font-size-asian="8pt" style:font-size-complex="8pt"/>
    </style:style>
    <style:style style:name="P68" style:family="paragraph" style:parent-style-name="Standard">
      <style:paragraph-properties fo:margin-top="0cm" fo:margin-bottom="0cm" style:contextual-spacing="false"/>
    </style:style>
    <style:style style:name="P69" style:family="paragraph" style:parent-style-name="Normale_20__28_Web_29_" style:master-page-name="">
      <style:paragraph-properties fo:margin-left="-0.25cm" fo:margin-right="0.074cm" fo:margin-top="0.494cm" fo:margin-bottom="0cm" style:contextual-spacing="false" fo:text-align="justify" style:justify-single-word="false" fo:orphans="2" fo:widows="2" fo:text-indent="0cm" style:auto-text-indent="false" style:page-number="auto" style:writing-mode="lr-tb"/>
      <style:text-properties style:font-name="Tahoma" fo:font-size="8pt" style:font-size-asian="8pt" style:font-name-complex="Tahoma" style:font-size-complex="8pt"/>
    </style:style>
    <style:style style:name="P70" style:family="paragraph" style:parent-style-name="Text_20_body">
      <style:paragraph-properties fo:margin-top="0cm" fo:margin-bottom="0.499cm" style:contextual-spacing="false"/>
    </style:style>
    <style:style style:name="P71" style:family="paragraph" style:parent-style-name="Standard">
      <style:paragraph-properties fo:text-align="center" style:justify-single-word="false"/>
      <style:text-properties style:use-window-font-color="true" loext:opacity="0%" fo:font-size="10pt" fo:font-style="italic" fo:background-color="transparent" style:font-size-asian="10pt" style:font-style-asian="italic" style:font-style-complex="italic"/>
    </style:style>
    <style:style style:name="P72" style:family="paragraph" style:parent-style-name="Title" style:master-page-name="Standard">
      <style:paragraph-properties style:page-number="auto"/>
    </style:style>
    <style:style style:name="P73" style:family="paragraph" style:parent-style-name="Corpo_20_del_20_testo_20_2" style:list-style-name="WW8Num34">
      <style:paragraph-properties fo:text-align="justify" style:justify-single-word="false"/>
      <style:text-properties fo:font-size="9pt" style:font-size-asian="9pt" style:font-name-complex="Arial1" style:font-size-complex="11pt"/>
    </style:style>
    <style:style style:name="P74" style:family="paragraph" style:parent-style-name="Corpo_20_del_20_testo_20_2">
      <style:paragraph-properties fo:text-align="justify" style:justify-single-word="false"/>
      <style:text-properties fo:font-size="9pt" style:font-size-asian="9pt" style:font-name-complex="Arial1" style:font-size-complex="11pt"/>
    </style:style>
    <style:style style:name="P75" style:family="paragraph" style:parent-style-name="Corpo_20_del_20_testo_20_2" style:list-style-name="WW8Num34">
      <style:paragraph-properties fo:text-align="justify" style:justify-single-word="false"/>
    </style:style>
    <style:style style:name="P76" style:family="paragraph" style:parent-style-name="Corpo_20_del_20_testo_20_2">
      <style:paragraph-properties fo:text-align="justify" style:justify-single-word="false"/>
    </style:style>
    <style:style style:name="P77" style:family="paragraph" style:parent-style-name="Default" style:list-style-name="L4">
      <style:paragraph-properties fo:text-align="justify" style:justify-single-word="false"/>
    </style:style>
    <style:style style:name="P78" style:family="paragraph" style:parent-style-name="Default" style:list-style-name="L4">
      <style:paragraph-properties fo:text-align="justify" style:justify-single-word="false"/>
      <style:text-properties style:font-name="Calibri" fo:font-size="9pt" style:font-size-asian="9pt" style:font-name-complex="Arial1" style:font-size-complex="11.5pt"/>
    </style:style>
    <style:style style:name="P79" style:family="paragraph" style:parent-style-name="Heading_20_1" style:list-style-name="WW8Num12">
      <style:text-properties style:font-name="Calibri" fo:font-size="9pt" style:text-underline-style="solid" style:text-underline-width="auto" style:text-underline-color="font-color" style:font-size-asian="9pt" style:font-name-complex="Arial1" style:font-size-complex="11pt"/>
    </style:style>
    <style:style style:name="P80" style:family="paragraph" style:parent-style-name="Heading_20_2" style:list-style-name="WW8Num13">
      <style:paragraph-properties fo:padding-left="0.741cm" fo:padding-right="0.141cm" fo:padding-top="0.035cm" fo:padding-bottom="0.035cm" fo:border="0.51pt solid #000000"/>
    </style:style>
    <style:style style:name="P81" style:family="paragraph" style:parent-style-name="Heading_20_2" style:list-style-name="WW8Num13">
      <style:paragraph-properties fo:padding-left="0.741cm" fo:padding-right="0.141cm" fo:padding-top="0.035cm" fo:padding-bottom="0.035cm" fo:border="0.51pt solid #000000"/>
      <style:text-properties style:font-name="Calibri" fo:font-size="9pt" fo:font-weight="normal" style:font-size-asian="9pt" style:font-weight-asian="normal" style:font-name-complex="Times New Roman" style:font-size-complex="9pt" style:font-weight-complex="normal"/>
    </style:style>
    <style:style style:name="P82" style:family="paragraph" style:parent-style-name="Heading_20_2" style:list-style-name="WW8Num13">
      <style:paragraph-properties fo:padding-left="0.741cm" fo:padding-right="0.141cm" fo:padding-top="0.035cm" fo:padding-bottom="0.035cm" fo:border="0.51pt solid #000000"/>
      <style:text-properties style:font-name="Calibri" fo:font-size="9pt" fo:font-weight="normal" style:font-size-asian="9pt" style:font-weight-asian="normal" style:font-name-complex="Calibri" style:font-size-complex="10pt" style:font-weight-complex="normal"/>
    </style:style>
    <style:style style:name="P83" style:family="paragraph" style:parent-style-name="Heading_20_2">
      <style:text-properties style:font-name="Calibri" fo:font-size="9pt" style:text-underline-style="solid" style:text-underline-width="auto" style:text-underline-color="font-color" fo:background-color="#c0c0c0" style:font-size-asian="9pt" style:font-name-complex="Calibri"/>
    </style:style>
    <style:style style:name="P84" style:family="paragraph" style:parent-style-name="Normale_20__28_Web_29_" style:list-style-name="WW8Num28">
      <style:paragraph-properties fo:margin-top="0.494cm" fo:margin-bottom="0cm" style:contextual-spacing="false"/>
      <style:text-properties style:font-name="Calibri" fo:font-size="9pt" style:font-size-asian="9pt" style:font-name-complex="Tahoma" style:font-size-complex="10pt"/>
    </style:style>
    <style:style style:name="P85" style:family="paragraph" style:parent-style-name="Normale_20__28_Web_29_" style:list-style-name="WW8Num28">
      <style:paragraph-properties fo:margin-top="0cm" fo:margin-bottom="0cm" style:contextual-spacing="false"/>
      <style:text-properties style:font-name="Calibri" fo:font-size="9pt" style:font-size-asian="9pt" style:font-name-complex="Tahoma" style:font-size-complex="10pt"/>
    </style:style>
    <style:style style:name="P86" style:family="paragraph" style:parent-style-name="Normale_20__28_Web_29_" style:list-style-name="WW8Num28">
      <style:paragraph-properties fo:margin-top="0cm" fo:margin-bottom="0.494cm" style:contextual-spacing="false"/>
      <style:text-properties style:font-name="Calibri" fo:font-size="9pt" style:font-size-asian="9pt" style:font-name-complex="Tahoma" style:font-size-complex="10pt"/>
    </style:style>
    <style:style style:name="P87" style:family="paragraph" style:parent-style-name="Normale_20__28_Web_29_" style:list-style-name="WW8Num15">
      <style:paragraph-properties fo:margin-top="0.494cm" fo:margin-bottom="0cm" style:contextual-spacing="false" fo:padding-left="0.741cm" fo:padding-right="0.141cm" fo:padding-top="0.035cm" fo:padding-bottom="0.035cm" fo:border="0.51pt solid #000000"/>
      <style:text-properties style:font-name="Calibri" fo:font-size="9pt" style:font-size-asian="9pt" style:font-size-complex="9pt"/>
    </style:style>
    <style:style style:name="P88" style:family="paragraph" style:parent-style-name="Normale_20__28_Web_29_" style:list-style-name="WW8Num15">
      <style:paragraph-properties fo:margin-top="0cm" fo:margin-bottom="0cm" style:contextual-spacing="false" fo:padding-left="0.741cm" fo:padding-right="0.141cm" fo:padding-top="0.035cm" fo:padding-bottom="0.035cm" fo:border="0.51pt solid #000000"/>
      <style:text-properties style:font-name="Calibri" fo:font-size="9pt" style:font-size-asian="9pt" style:font-size-complex="9pt"/>
    </style:style>
    <style:style style:name="P89" style:family="paragraph" style:parent-style-name="Normale_20__28_Web_29_" style:list-style-name="WW8Num15">
      <style:paragraph-properties fo:margin-top="0cm" fo:margin-bottom="0cm" style:contextual-spacing="false" fo:padding-left="0.741cm" fo:padding-right="0.141cm" fo:padding-top="0.035cm" fo:padding-bottom="0.035cm" fo:border="0.51pt solid #000000"/>
    </style:style>
    <style:style style:name="P90" style:family="paragraph" style:parent-style-name="Standard" style:list-style-name="L1">
      <style:paragraph-properties fo:margin-left="0.635cm" fo:margin-right="0cm" fo:text-indent="0cm" style:auto-text-indent="false"/>
    </style:style>
    <style:style style:name="P91" style:family="paragraph" style:parent-style-name="Standard" style:list-style-name="L1">
      <style:paragraph-properties fo:margin-left="0cm" fo:margin-right="0cm" fo:text-indent="0cm" style:auto-text-indent="false"/>
      <style:text-properties fo:font-size="9pt" fo:font-style="italic" style:font-size-asian="9pt" style:font-style-asian="italic" style:font-style-complex="italic"/>
    </style:style>
    <style:style style:name="P92" style:family="paragraph" style:parent-style-name="Standard" style:list-style-name="WW8Num18">
      <style:paragraph-properties style:text-autospace="none"/>
      <style:text-properties fo:font-size="9pt" fo:font-style="italic" style:font-size-asian="9pt" style:font-style-asian="italic" style:font-name-complex="Arial1" style:font-style-complex="italic"/>
    </style:style>
    <style:style style:name="P93" style:family="paragraph" style:parent-style-name="Standard" style:list-style-name="WW8Num26">
      <style:paragraph-properties style:text-autospace="none"/>
      <style:text-properties fo:font-size="9pt" style:font-size-asian="9pt" style:font-name-complex="Arial1"/>
    </style:style>
    <style:style style:name="P94" style:family="paragraph" style:parent-style-name="Standard" style:list-style-name="WW8Num33">
      <style:paragraph-properties fo:text-align="justify" style:justify-single-word="false"/>
      <style:text-properties fo:font-size="9pt" style:font-size-asian="9pt" style:font-name-complex="Arial1"/>
    </style:style>
    <style:style style:name="P95" style:family="paragraph" style:parent-style-name="Standard" style:list-style-name="WW8Num16">
      <style:text-properties fo:font-size="9pt" style:font-size-asian="9pt" style:font-name-complex="Arial1" style:font-size-complex="11pt"/>
    </style:style>
    <style:style style:name="P96" style:family="paragraph" style:parent-style-name="Standard" style:list-style-name="WW8Num31">
      <style:text-properties fo:font-size="9pt" style:font-size-asian="9pt" style:font-name-complex="Arial1" style:font-size-complex="11pt"/>
    </style:style>
    <style:style style:name="P97" style:family="paragraph" style:parent-style-name="Standard" style:list-style-name="L3">
      <style:paragraph-properties fo:margin-left="5.08cm" fo:margin-right="0cm" fo:text-indent="-4.445cm" style:auto-text-indent="false"/>
      <style:text-properties fo:font-size="9pt" style:font-size-asian="9pt" style:font-name-complex="Arial1" style:font-size-complex="11pt"/>
    </style:style>
    <style:style style:name="P98" style:family="paragraph" style:parent-style-name="Standard" style:list-style-name="WW8Num18">
      <style:paragraph-properties style:text-autospace="none"/>
      <style:text-properties fo:font-size="9pt" style:font-size-asian="9pt" style:font-name-complex="Arial1"/>
    </style:style>
    <style:style style:name="P99" style:family="paragraph" style:parent-style-name="Standard" style:list-style-name="WW8Num21">
      <style:text-properties fo:font-size="9pt" style:text-underline-style="solid" style:text-underline-width="auto" style:text-underline-color="font-color" fo:font-weight="bold" style:font-size-asian="9pt" style:font-weight-asian="bold" style:font-name-complex="Arial1" style:font-size-complex="11pt" style:font-weight-complex="bold"/>
    </style:style>
    <style:style style:name="P100" style:family="paragraph" style:parent-style-name="Standard" style:list-style-name="WW8Num12">
      <style:text-properties fo:font-size="9pt" style:text-underline-style="solid" style:text-underline-width="auto" style:text-underline-color="font-color" fo:font-weight="bold" style:font-size-asian="9pt" style:font-weight-asian="bold" style:font-name-complex="Arial1" style:font-size-complex="11pt" style:font-weight-complex="bold"/>
    </style:style>
    <style:style style:name="P101" style:family="paragraph" style:parent-style-name="Standard" style:list-style-name="WW8Num32">
      <style:text-properties fo:font-size="9pt" style:text-underline-style="solid" style:text-underline-width="auto" style:text-underline-color="font-color" fo:font-weight="bold" fo:background-color="#c0c0c0" style:font-size-asian="9pt" style:font-weight-asian="bold" style:font-name-complex="Arial1" style:font-weight-complex="bold"/>
    </style:style>
    <style:style style:name="P102" style:family="paragraph" style:parent-style-name="Standard" style:list-style-name="WW8Num19">
      <style:text-properties fo:font-size="9pt" style:text-underline-style="solid" style:text-underline-width="auto" style:text-underline-color="font-color" fo:font-weight="bold" fo:background-color="#c0c0c0" style:font-size-asian="9pt" style:font-weight-asian="bold" style:font-name-complex="Arial1" style:font-weight-complex="bold"/>
    </style:style>
    <style:style style:name="P103" style:family="paragraph" style:parent-style-name="Standard" style:list-style-name="WW8Num19">
      <style:paragraph-properties style:text-autospace="none"/>
      <style:text-properties fo:font-size="9pt" style:text-underline-style="solid" style:text-underline-width="auto" style:text-underline-color="font-color" fo:background-color="#c0c0c0" style:font-size-asian="9pt" style:font-name-complex="Arial1"/>
    </style:style>
    <style:style style:name="P104" style:family="paragraph" style:parent-style-name="Standard" style:list-style-name="L2">
      <style:text-properties fo:font-size="9pt" fo:background-color="transparent" style:font-size-asian="9pt" style:font-name-complex="Arial1" style:font-size-complex="11pt"/>
    </style:style>
    <style:style style:name="P105" style:family="paragraph" style:parent-style-name="Standard" style:list-style-name="WW8Num18">
      <style:paragraph-properties style:text-autospace="none"/>
      <style:text-properties fo:font-size="9pt" fo:font-weight="bold" fo:background-color="#c0c0c0" style:font-size-asian="9pt" style:font-weight-asian="bold" style:font-name-complex="Arial1" style:font-weight-complex="bold"/>
    </style:style>
    <style:style style:name="P106" style:family="paragraph" style:parent-style-name="Standard" style:list-style-name="WW8Num8"/>
    <style:style style:name="P107" style:family="paragraph" style:parent-style-name="Standard" style:list-style-name="WW8Num9"/>
    <style:style style:name="P108" style:family="paragraph" style:parent-style-name="Standard" style:list-style-name="WW8Num9">
      <style:paragraph-properties fo:text-align="justify" style:justify-single-word="false"/>
      <style:text-properties fo:font-weight="bold" fo:background-color="#ffff99" style:font-weight-asian="bold" style:font-weight-complex="bold"/>
    </style:style>
    <style:style style:name="P109" style:family="paragraph" style:parent-style-name="Standard" style:list-style-name="WW8Num9">
      <style:paragraph-properties fo:text-align="justify" style:justify-single-word="false"/>
      <style:text-properties style:use-window-font-color="true" loext:opacity="0%" fo:font-weight="bold" fo:background-color="transparent" style:font-weight-asian="bold" style:font-weight-complex="bold"/>
    </style:style>
    <style:style style:name="P110" style:family="paragraph" style:parent-style-name="Standard" style:list-style-name="WW8Num9">
      <style:paragraph-properties fo:text-align="justify" style:justify-single-word="false"/>
    </style:style>
    <style:style style:name="P111" style:family="paragraph" style:parent-style-name="Standard">
      <style:paragraph-properties fo:text-align="justify" style:justify-single-word="false"/>
    </style:style>
    <style:style style:name="P112" style:family="paragraph" style:parent-style-name="Standard" style:list-style-name="WW8Num26">
      <style:paragraph-properties style:text-autospace="none"/>
    </style:style>
    <style:style style:name="P113" style:family="paragraph" style:parent-style-name="Standard" style:list-style-name="WW8Num20"/>
    <style:style style:name="P114" style:family="paragraph" style:parent-style-name="Standard" style:list-style-name="WW8Num16"/>
    <style:style style:name="P115" style:family="paragraph" style:parent-style-name="Standard" style:list-style-name="L2"/>
    <style:style style:name="P116" style:family="paragraph" style:parent-style-name="Standard" style:list-style-name="WW8Num32"/>
    <style:style style:name="P117" style:family="paragraph" style:parent-style-name="Text_20_body">
      <style:paragraph-properties fo:padding-left="0.141cm" fo:padding-right="0.141cm" fo:padding-top="0.035cm" fo:padding-bottom="0.035cm" fo:border="0.51pt solid #000000"/>
      <style:text-properties fo:font-size="9pt" officeooo:paragraph-rsid="00196ed2" style:font-size-asian="9pt"/>
    </style:style>
    <style:style style:name="P118" style:family="paragraph" style:parent-style-name="Text_20_body">
      <style:paragraph-properties fo:padding-left="0.141cm" fo:padding-right="0.141cm" fo:padding-top="0.035cm" fo:padding-bottom="0.035cm" fo:border="0.51pt solid #000000"/>
      <style:text-properties officeooo:paragraph-rsid="00196ed2"/>
    </style:style>
    <style:style style:name="P119" style:family="paragraph" style:parent-style-name="Text_20_body_20_indent" style:list-style-name="WW8Num11">
      <style:text-properties style:font-name="Calibri" fo:font-size="9pt" style:font-size-asian="9pt" style:font-name-complex="Calibri" style:font-size-complex="11pt"/>
    </style:style>
    <style:style style:name="P120" style:family="paragraph" style:parent-style-name="Text_20_body_20_indent" style:list-style-name="WW8Num12"/>
    <style:style style:name="T1" style:family="text">
      <style:text-properties fo:font-size="9pt" style:font-size-asian="9pt"/>
    </style:style>
    <style:style style:name="T2" style:family="text">
      <style:text-properties fo:font-size="9pt" style:font-size-asian="9pt" style:font-name-complex="Arial1"/>
    </style:style>
    <style:style style:name="T3" style:family="text">
      <style:text-properties fo:font-size="9pt" style:font-size-asian="9pt" style:font-name-complex="Arial1" style:font-size-complex="11pt"/>
    </style:style>
    <style:style style:name="T4" style:family="text">
      <style:text-properties fo:font-size="9pt" style:font-size-asian="9pt" style:font-name-complex="Arial1" style:font-size-complex="11pt" style:font-style-complex="italic" style:font-weight-complex="bold"/>
    </style:style>
    <style:style style:name="T5" style:family="text">
      <style:text-properties fo:font-size="9pt" style:font-size-asian="9pt" style:font-name-complex="Arial1" style:font-size-complex="11pt" style:font-weight-complex="bold"/>
    </style:style>
    <style:style style:name="T6" style:family="text">
      <style:text-properties fo:font-size="9pt" style:font-size-asian="9pt" style:font-name-complex="Arial1" style:font-size-complex="11.5pt"/>
    </style:style>
    <style:style style:name="T7" style:family="text">
      <style:text-properties fo:font-size="9pt" style:font-size-asian="9pt" style:font-name-complex="Tahoma" style:font-size-complex="10pt"/>
    </style:style>
    <style:style style:name="T8" style:family="text">
      <style:text-properties fo:font-size="9pt" fo:font-weight="bold" style:font-size-asian="9pt" style:font-weight-asian="bold" style:font-name-complex="Arial1" style:font-size-complex="11pt"/>
    </style:style>
    <style:style style:name="T9" style:family="text">
      <style:text-properties fo:font-size="9pt" fo:font-weight="bold" style:font-size-asian="9pt" style:font-weight-asian="bold" style:font-name-complex="Arial1" style:font-weight-complex="bold"/>
    </style:style>
    <style:style style:name="T10" style:family="text">
      <style:text-properties fo:font-size="9pt" fo:font-weight="bold" style:font-size-asian="9pt" style:font-weight-asian="bold" style:font-name-complex="Tahoma" style:font-size-complex="10pt" style:font-weight-complex="bold"/>
    </style:style>
    <style:style style:name="T11" style:family="text">
      <style:text-properties fo:font-size="9pt" fo:font-weight="bold" fo:background-color="#c0c0c0" loext:char-shading-value="0" style:font-size-asian="9pt" style:font-weight-asian="bold" style:font-name-complex="Arial1" style:font-size-complex="11pt" style:font-weight-complex="bold"/>
    </style:style>
    <style:style style:name="T12" style:family="text">
      <style:text-properties fo:font-size="9pt" style:text-underline-style="solid" style:text-underline-width="auto" style:text-underline-color="font-color" fo:font-weight="bold" style:font-size-asian="9pt" style:font-weight-asian="bold" style:font-name-complex="Arial1" style:font-size-complex="11pt" style:font-weight-complex="bold"/>
    </style:style>
    <style:style style:name="T13" style:family="text">
      <style:text-properties fo:font-size="9pt" style:text-underline-style="solid" style:text-underline-width="auto" style:text-underline-color="font-color" fo:font-weight="bold" style:font-size-asian="9pt" style:font-weight-asian="bold" style:font-name-complex="Arial1" style:font-weight-complex="bold"/>
    </style:style>
    <style:style style:name="T14" style:family="text">
      <style:text-properties fo:font-size="9pt" style:text-underline-style="solid" style:text-underline-width="auto" style:text-underline-color="font-color" fo:font-weight="bold" fo:background-color="#c0c0c0" loext:char-shading-value="0" style:font-size-asian="9pt" style:font-weight-asian="bold" style:font-name-complex="Arial1" style:font-size-complex="11pt" style:font-weight-complex="bold"/>
    </style:style>
    <style:style style:name="T15" style:family="text">
      <style:text-properties fo:font-size="9pt" fo:font-style="italic" style:font-size-asian="9pt" style:font-style-asian="italic" style:font-style-complex="italic"/>
    </style:style>
    <style:style style:name="T16" style:family="text">
      <style:text-properties fo:font-size="9pt" fo:font-style="italic" style:font-size-asian="9pt" style:font-style-asian="italic" style:font-name-complex="Arial1" style:font-size-complex="11pt" style:font-style-complex="italic" style:font-weight-complex="bold"/>
    </style:style>
    <style:style style:name="T17" style:family="text">
      <style:text-properties fo:font-size="9pt" fo:font-style="italic" fo:font-weight="bold" style:font-size-asian="9pt" style:font-style-asian="italic" style:font-weight-asian="bold" style:font-style-complex="italic" style:font-weight-complex="bold"/>
    </style:style>
    <style:style style:name="T18" style:family="text">
      <style:text-properties fo:font-size="9pt" fo:font-style="italic" style:text-underline-style="solid" style:text-underline-width="auto" style:text-underline-color="font-color" style:font-size-asian="9pt" style:font-style-asian="italic" style:font-name-complex="Arial1" style:font-size-complex="11pt" style:font-style-complex="italic" style:font-weight-complex="bold"/>
    </style:style>
    <style:style style:name="T19" style:family="text">
      <style:text-properties fo:font-size="9pt" fo:background-color="transparent" loext:char-shading-value="0" style:font-size-asian="9pt" style:font-name-complex="Arial1" style:font-size-complex="11pt"/>
    </style:style>
    <style:style style:name="T20" style:family="text">
      <style:text-properties fo:font-size="10pt" style:font-size-asian="10pt"/>
    </style:style>
    <style:style style:name="T21" style:family="text">
      <style:text-properties fo:font-size="10pt" fo:language="en" fo:country="GB" style:font-size-asian="10pt"/>
    </style:style>
    <style:style style:name="T22" style:family="text">
      <style:text-properties fo:font-size="10pt" fo:font-weight="bold" style:font-size-asian="10pt" style:font-weight-asian="bold" style:font-weight-complex="bold"/>
    </style:style>
    <style:style style:name="T23" style:family="text">
      <style:text-properties fo:font-size="10pt" style:text-underline-style="solid" style:text-underline-width="auto" style:text-underline-color="font-color" fo:font-weight="bold" style:font-size-asian="10pt" style:font-weight-asian="bold" style:font-weight-complex="bold"/>
    </style:style>
    <style:style style:name="T24" style:family="text">
      <style:text-properties fo:font-size="8pt" style:font-size-asian="8pt"/>
    </style:style>
    <style:style style:name="T25" style:family="text">
      <style:text-properties fo:font-size="8pt" fo:language="en" fo:country="GB" style:font-size-asian="8pt"/>
    </style:style>
    <style:style style:name="T26" style:family="text">
      <style:text-properties fo:font-size="8pt" fo:font-weight="bold" style:font-size-asian="8pt" style:font-size-complex="8pt"/>
    </style:style>
    <style:style style:name="T27" style:family="text">
      <style:text-properties style:font-name="Calibri" fo:font-size="9pt" style:font-size-asian="9pt" style:font-name-complex="Calibri"/>
    </style:style>
    <style:style style:name="T28" style:family="text">
      <style:text-properties style:font-name="Calibri" fo:font-size="9pt" style:font-size-asian="9pt" style:font-name-complex="Calibri" style:font-size-complex="11pt"/>
    </style:style>
    <style:style style:name="T29" style:family="text">
      <style:text-properties style:font-name="Calibri" fo:font-size="9pt" style:font-size-asian="9pt" style:font-name-complex="Calibri" style:font-size-complex="9pt"/>
    </style:style>
    <style:style style:name="T30" style:family="text">
      <style:text-properties style:font-name="Calibri" fo:font-size="9pt" style:font-size-asian="9pt" style:font-name-complex="Times New Roman"/>
    </style:style>
    <style:style style:name="T31" style:family="text">
      <style:text-properties style:font-name="Calibri" fo:font-size="9pt" style:font-size-asian="9pt" style:font-name-complex="Arial1"/>
    </style:style>
    <style:style style:name="T32" style:family="text">
      <style:text-properties style:font-name="Calibri" fo:font-size="9pt" style:font-size-asian="9pt" style:font-name-complex="Arial1" style:font-size-complex="11.5pt"/>
    </style:style>
    <style:style style:name="T33" style:family="text">
      <style:text-properties style:font-name="Calibri" fo:font-size="9pt" style:font-size-asian="9pt" style:font-size-complex="9pt"/>
    </style:style>
    <style:style style:name="T34" style:family="text">
      <style:text-properties style:font-name="Calibri" fo:font-size="9pt" fo:font-weight="bold" style:font-size-asian="9pt" style:font-weight-asian="bold" style:font-name-complex="Calibri" style:font-size-complex="11pt"/>
    </style:style>
    <style:style style:name="T35" style:family="text">
      <style:text-properties style:font-name="Calibri" fo:font-size="9pt" fo:font-weight="bold" style:font-size-asian="9pt" style:font-weight-asian="bold" style:font-name-complex="Calibri" style:font-size-complex="9pt" style:font-weight-complex="bold"/>
    </style:style>
    <style:style style:name="T36" style:family="text">
      <style:text-properties style:font-name="Calibri" fo:font-size="9pt" fo:font-weight="bold" style:font-size-asian="9pt" style:font-weight-asian="bold" style:font-name-complex="Arial1" style:font-weight-complex="bold"/>
    </style:style>
    <style:style style:name="T37" style:family="text">
      <style:text-properties style:font-name="Calibri" fo:font-size="9pt" fo:font-weight="bold" style:font-size-asian="9pt" style:font-weight-asian="bold" style:font-name-complex="Arial1" style:font-size-complex="11.5pt" style:font-weight-complex="bold"/>
    </style:style>
    <style:style style:name="T38" style:family="text">
      <style:text-properties style:font-name="Calibri" fo:font-size="9pt" fo:font-weight="bold" fo:background-color="#c0c0c0" loext:char-shading-value="0" style:font-size-asian="9pt" style:font-weight-asian="bold" style:font-name-complex="Calibri" style:font-weight-complex="bold"/>
    </style:style>
    <style:style style:name="T39" style:family="text">
      <style:text-properties style:font-name="Calibri" fo:font-size="9pt" fo:font-weight="bold" fo:background-color="#c0c0c0" loext:char-shading-value="0" style:font-size-asian="9pt" style:font-weight-asian="bold" style:font-name-complex="Calibri" style:font-size-complex="11pt"/>
    </style:style>
    <style:style style:name="T40" style:family="text">
      <style:text-properties style:font-name="Calibri" fo:font-size="9pt" fo:font-weight="bold" fo:background-color="#c0c0c0" loext:char-shading-value="0" style:font-size-asian="9pt" style:font-weight-asian="bold" style:font-name-complex="Calibri" style:font-size-complex="11pt" style:font-weight-complex="bold"/>
    </style:style>
    <style:style style:name="T41" style:family="text">
      <style:text-properties style:font-name="Calibri" fo:font-size="9pt" fo:font-weight="normal" style:font-size-asian="9pt" style:font-weight-asian="normal" style:font-name-complex="Times New Roman" style:font-weight-complex="normal"/>
    </style:style>
    <style:style style:name="T42" style:family="text">
      <style:text-properties style:font-name="Calibri" fo:font-size="9pt" style:text-underline-style="solid" style:text-underline-width="auto" style:text-underline-color="font-color" fo:font-weight="normal" style:font-size-asian="9pt" style:font-weight-asian="normal" style:font-name-complex="Times New Roman" style:font-weight-complex="normal"/>
    </style:style>
    <style:style style:name="T43" style:family="text">
      <style:text-properties style:font-name="Calibri" fo:font-size="9pt" fo:background-color="#c0c0c0" loext:char-shading-value="0" style:font-size-asian="9pt" style:font-name-complex="Calibri" style:font-size-complex="11pt"/>
    </style:style>
    <style:style style:name="T44" style:family="text">
      <style:text-properties style:font-name="Calibri" fo:font-size="10pt" style:font-size-asian="10pt" style:font-size-complex="10pt"/>
    </style:style>
    <style:style style:name="T45" style:family="text">
      <style:text-properties style:font-name="Symbol1"/>
    </style:style>
    <style:style style:name="T46" style:family="text">
      <style:text-properties style:font-name="Symbol1" fo:font-size="9pt" style:font-size-asian="9pt"/>
    </style:style>
    <style:style style:name="T47" style:family="text">
      <style:text-properties fo:color="#231f20" loext:opacity="100%"/>
    </style:style>
    <style:style style:name="T48" style:family="text">
      <style:text-properties fo:color="#231f20" loext:opacity="100%" style:font-name="Arial"/>
    </style:style>
    <style:style style:name="T49" style:family="text">
      <style:text-properties fo:color="#231f20" loext:opacity="100%" style:font-name="Arial" fo:font-size="8pt" fo:font-weight="bold" style:font-size-asian="8pt" style:font-size-complex="8pt"/>
    </style:style>
    <style:style style:name="T50" style:family="text">
      <style:text-properties fo:color="#231f20" loext:opacity="100%" style:font-name="Arial" fo:font-size="10pt" fo:font-weight="bold"/>
    </style:style>
    <style:style style:name="T51" style:family="text">
      <style:text-properties style:font-name="Arial"/>
    </style:style>
    <style:style style:name="T52" style:family="text">
      <style:text-properties style:font-name="Arial" fo:font-size="8pt" style:font-size-asian="8pt" style:font-size-complex="8pt"/>
    </style:style>
    <style:style style:name="T53" style:family="text">
      <style:text-properties fo:font-variant="normal" fo:text-transform="none" style:font-name="Symbol"/>
    </style:style>
    <style:style style:name="T54" style:family="text">
      <style:text-properties style:font-name="Symbol"/>
    </style:style>
    <style:style style:name="T55" style:family="text">
      <style:text-properties fo:font-weight="bold" fo:background-color="#ffffff" loext:char-shading-value="0" style:font-weight-asian="bold" style:font-weight-complex="bold"/>
    </style:style>
    <style:style style:name="T56" style:family="text">
      <style:text-properties fo:font-weight="bold" officeooo:rsid="00196ed2" fo:background-color="#ffffff" loext:char-shading-value="0" style:font-weight-asian="bold" style:font-weight-complex="bold"/>
    </style:style>
    <style:style style:name="T57" style:family="text">
      <style:text-properties fo:font-weight="bold" style:font-weight-asian="bold" style:font-weight-complex="bold"/>
    </style:style>
    <style:style style:name="T58" style:family="text">
      <style:text-properties style:use-window-font-color="true" loext:opacity="0%"/>
    </style:style>
    <style:style style:name="T59" style:family="text">
      <style:text-properties style:use-window-font-color="true" loext:opacity="0%" fo:background-color="transparent" loext:char-shading-value="0"/>
    </style:style>
    <style:style style:name="T60" style:family="text">
      <style:text-properties fo:font-size="11pt" style:font-size-asian="11pt" style:font-size-complex="11pt"/>
    </style:style>
    <style:style style:name="T61" style:family="text">
      <style:text-properties fo:font-size="11pt" fo:font-weight="bold" style:font-size-asian="11pt" style:font-weight-asian="bold" style:font-size-complex="11pt" style:font-weight-complex="bold"/>
    </style:style>
    <style:style style:name="T62" style:family="text">
      <style:text-properties fo:font-size="11pt" fo:font-weight="normal" style:font-size-asian="11pt" style:font-weight-asian="normal" style:font-size-complex="11pt" style:font-weight-complex="normal"/>
    </style:style>
    <style:style style:name="T63" style:family="text">
      <style:text-properties fo:color="#0000ff" loext:opacity="100%" style:font-name="Arial" fo:font-size="8pt" style:font-size-asian="8pt" style:font-name-complex="Calibri" style:font-size-complex="8pt"/>
    </style:style>
    <style:style style:name="T64" style:family="text">
      <style:text-properties fo:color="#0000ff" loext:opacity="100%" style:font-name="Arial" fo:font-size="8pt" style:font-size-asian="8pt" style:font-size-complex="8pt"/>
    </style:style>
    <style:style style:name="T65" style:family="text">
      <style:text-properties fo:color="#0000ff" loext:opacity="100%" fo:font-size="8pt" style:font-size-asian="8pt" style:font-size-complex="8pt"/>
    </style:style>
    <style:style style:name="T66" style:family="text">
      <style:text-properties fo:color="#0000ff" loext:opacity="100%" style:font-name="Calibri" fo:font-size="10pt" fo:background-color="transparent" loext:char-shading-value="0" style:font-size-asian="10pt" style:font-size-complex="10pt"/>
    </style:style>
    <style:style style:name="T67" style:family="text">
      <style:text-properties fo:background-color="transparent" loext:char-shading-value="0"/>
    </style:style>
    <style:style style:name="T68" style:family="text">
      <style:text-properties officeooo:rsid="00196ed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1.249cm" fo:text-indent="-0.635cm" fo:margin-left="5.08cm"/>
        </style:list-level-properties>
        <style:text-properties style:font-name="Wingdings"/>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292231220992" text:id="ct2292231220992">
          <text:deletion>
            <office:change-info>
              <dc:creator>FERRI_P</dc:creator>
              <dc:date>2017-02-06T14:33:00</dc:date>
            </office:change-info>
            <text:p text:style-name="Standard"><text:span text:style-name="T3">A</text:span></text:p>
          </text:deletion>
        </text:changed-region>
        <text:changed-region xml:id="ct2292231220704" text:id="ct2292231220704">
          <text:insertion>
            <office:change-info>
              <dc:creator>FERRI_P</dc:creator>
              <dc:date>2017-02-06T14:33:00</dc:date>
            </office:change-info>
          </text:insertion>
        </text:changed-region>
        <text:changed-region xml:id="ct2292231228768" text:id="ct2292231228768">
          <text:insertion>
            <office:change-info>
              <dc:creator>FERRI_P</dc:creator>
              <dc:date>2017-02-06T14:35:00</dc:date>
            </office:change-info>
          </text:insertion>
        </text:changed-region>
        <text:changed-region xml:id="ct2292231231072" text:id="ct2292231231072">
          <text:deletion>
            <office:change-info>
              <dc:creator>FERRI_P</dc:creator>
              <dc:date>2017-02-06T14:34:00</dc:date>
            </office:change-info>
            <text:p text:style-name="Standard"><text:span text:style-name="T3"><text:s/>PER <text:s text:c="2"/></text:span></text:p>
          </text:deletion>
        </text:changed-region>
        <text:changed-region xml:id="ct2292231229632" text:id="ct2292231229632">
          <text:deletion>
            <office:change-info>
              <dc:creator>FERRI_P</dc:creator>
              <dc:date>2017-02-06T14:34:00</dc:date>
            </office:change-info>
            <text:p text:style-name="Standard"><text:span text:style-name="T3"><text:s/></text:span></text:p>
          </text:deletion>
        </text:changed-region>
        <text:changed-region xml:id="ct2292231231648" text:id="ct2292231231648">
          <text:deletion>
            <office:change-info>
              <dc:creator>FERRI_P</dc:creator>
              <dc:date>2017-02-06T14:34:00</dc:date>
            </office:change-info>
            <text:p text:style-name="Standard"><text:span text:style-name="T3"><text:s/></text:span></text:p>
          </text:deletion>
        </text:changed-region>
        <text:changed-region xml:id="ct2292231220416" text:id="ct2292231220416">
          <text:deletion>
            <office:change-info>
              <dc:creator>FERRI_P</dc:creator>
              <dc:date>2017-02-06T14:35:00</dc:date>
            </office:change-info>
            <text:p text:style-name="Standard"><text:span text:style-name="T3"><text:s text:c="45"/></text:span></text:p>
          </text:deletion>
        </text:changed-region>
        <text:changed-region xml:id="ct2292231231936" text:id="ct2292231231936">
          <text:insertion>
            <office:change-info>
              <dc:creator>FERRI_P</dc:creator>
              <dc:date>2017-02-06T14:34:00</dc:date>
            </office:change-info>
          </text:insertion>
        </text:changed-region>
        <text:changed-region xml:id="ct2292231229920" text:id="ct2292231229920">
          <text:insertion>
            <office:change-info>
              <dc:creator>FERRI_P</dc:creator>
              <dc:date>2017-02-06T14:36:00</dc:date>
            </office:change-info>
          </text:insertion>
        </text:changed-region>
        <text:changed-region xml:id="ct2292231217824" text:id="ct2292231217824">
          <text:insertion>
            <office:change-info>
              <dc:creator>FERRI_P</dc:creator>
              <dc:date>2017-02-06T14:34:00</dc:date>
            </office:change-info>
          </text:insertion>
        </text:changed-region>
        <text:changed-region xml:id="ct2292231229056" text:id="ct2292231229056">
          <text:insertion>
            <office:change-info>
              <dc:creator>FERRI_P</dc:creator>
              <dc:date>2017-02-06T14:51:00</dc:date>
            </office:change-info>
          </text:insertion>
        </text:changed-region>
        <text:changed-region xml:id="ct2292231230496" text:id="ct2292231230496">
          <text:insertion>
            <office:change-info>
              <dc:creator>FERRI_P</dc:creator>
              <dc:date>2017-02-06T15:10:00</dc:date>
            </office:change-info>
          </text:insertion>
        </text:changed-region>
        <text:changed-region xml:id="ct2292231225888" text:id="ct2292231225888">
          <text:insertion>
            <office:change-info>
              <dc:creator>FERRI_P</dc:creator>
              <dc:date>2017-02-06T14:51:00</dc:date>
            </office:change-info>
          </text:insertion>
        </text:changed-region>
        <text:changed-region xml:id="ct2292231219552" text:id="ct2292231219552">
          <text:insertion>
            <office:change-info>
              <dc:creator>RUGGERI_D</dc:creator>
              <dc:date>2016-12-27T10:20:00</dc:date>
            </office:change-info>
          </text:insertion>
        </text:changed-region>
        <text:changed-region xml:id="ct2292231218400" text:id="ct2292231218400">
          <text:insertion>
            <office:change-info>
              <dc:creator>RUGGERI_D</dc:creator>
              <dc:date>2016-12-27T10:20:00</dc:date>
            </office:change-info>
          </text:insertion>
        </text:changed-region>
        <text:changed-region xml:id="ct2292231232512" text:id="ct2292231232512">
          <text:insertion>
            <office:change-info>
              <dc:creator>RUGGERI_D</dc:creator>
              <dc:date>2016-12-27T10:20:00</dc:date>
            </office:change-info>
          </text:insertion>
        </text:changed-region>
        <text:changed-region xml:id="ct2292231226464" text:id="ct2292231226464">
          <text:insertion>
            <office:change-info>
              <dc:creator>RUGGERI_D</dc:creator>
              <dc:date>2016-12-27T10:40:00</dc:date>
            </office:change-info>
          </text:insertion>
        </text:changed-region>
        <text:changed-region xml:id="ct2292231229344" text:id="ct2292231229344">
          <text:insertion>
            <office:change-info>
              <dc:creator>RUGGERI_D</dc:creator>
              <dc:date>2016-12-27T10:20:00</dc:date>
            </office:change-info>
          </text:insertion>
        </text:changed-region>
        <text:changed-region xml:id="ct2292231227904" text:id="ct2292231227904">
          <text:insertion>
            <office:change-info>
              <dc:creator>RUGGERI_D</dc:creator>
              <dc:date>2016-12-27T10:20:00</dc:date>
            </office:change-info>
          </text:insertion>
        </text:changed-region>
        <text:changed-region xml:id="ct2292231228480" text:id="ct2292231228480">
          <text:insertion>
            <office:change-info>
              <dc:creator>RUGGERI_D</dc:creator>
              <dc:date>2016-12-27T10:20:00</dc:date>
            </office:change-info>
          </text:insertion>
        </text:changed-region>
        <text:changed-region xml:id="ct2292231218688" text:id="ct2292231218688">
          <text:insertion>
            <office:change-info>
              <dc:creator>RUGGERI_D</dc:creator>
              <dc:date>2016-12-27T10:20:00</dc:date>
            </office:change-info>
          </text:insertion>
        </text:changed-region>
        <text:changed-region xml:id="ct2292231223008" text:id="ct2292231223008">
          <text:insertion>
            <office:change-info>
              <dc:creator>RUGGERI_D</dc:creator>
              <dc:date>2016-12-27T10:20:00</dc:date>
            </office:change-info>
          </text:insertion>
        </text:changed-region>
        <text:changed-region xml:id="ct2292231219840" text:id="ct2292231219840">
          <text:insertion>
            <office:change-info>
              <dc:creator>RUGGERI_D</dc:creator>
              <dc:date>2016-12-27T10:48:00</dc:date>
            </office:change-info>
          </text:insertion>
        </text:changed-region>
        <text:changed-region xml:id="ct2292231217248" text:id="ct2292231217248">
          <text:insertion>
            <office:change-info>
              <dc:creator>RUGGERI_D</dc:creator>
              <dc:date>2016-12-27T10:20:00</dc:date>
            </office:change-info>
          </text:insertion>
        </text:changed-region>
        <text:changed-region xml:id="ct2292231230208" text:id="ct2292231230208">
          <text:insertion>
            <office:change-info>
              <dc:creator>RUGGERI_D</dc:creator>
              <dc:date>2016-12-27T10:49:00</dc:date>
            </office:change-info>
          </text:insertion>
        </text:changed-region>
        <text:changed-region xml:id="ct2292231223872" text:id="ct2292231223872">
          <text:insertion>
            <office:change-info>
              <dc:creator>RUGGERI_D</dc:creator>
              <dc:date>2016-12-27T10:50:00</dc:date>
            </office:change-info>
          </text:insertion>
        </text:changed-region>
        <text:changed-region xml:id="ct2292231222720" text:id="ct2292231222720">
          <text:insertion>
            <office:change-info>
              <dc:creator>FERRI_P</dc:creator>
              <dc:date>2017-02-06T14:58:00</dc:date>
            </office:change-info>
          </text:insertion>
        </text:changed-region>
        <text:changed-region xml:id="ct2292231230784" text:id="ct2292231230784">
          <text:insertion>
            <office:change-info>
              <dc:creator>RUGGERI_D</dc:creator>
              <dc:date>2016-12-27T10:50:00</dc:date>
            </office:change-info>
          </text:insertion>
        </text:changed-region>
        <text:changed-region xml:id="ct2292231232800" text:id="ct2292231232800">
          <text:insertion>
            <office:change-info>
              <dc:creator>RUGGERI_D</dc:creator>
              <dc:date>2016-12-27T10:20:00</dc:date>
            </office:change-info>
          </text:insertion>
        </text:changed-region>
        <text:changed-region xml:id="ct2292231218976" text:id="ct2292231218976">
          <text:insertion>
            <office:change-info>
              <dc:creator>RUGGERI_D</dc:creator>
              <dc:date>2016-12-27T10:49:00</dc:date>
            </office:change-info>
          </text:insertion>
        </text:changed-region>
        <text:changed-region xml:id="ct2292231217536" text:id="ct2292231217536">
          <text:insertion>
            <office:change-info>
              <dc:creator>RUGGERI_D</dc:creator>
              <dc:date>2016-12-27T10:51:00</dc:date>
            </office:change-info>
          </text:insertion>
        </text:changed-region>
        <text:changed-region xml:id="ct2292231221280" text:id="ct2292231221280">
          <text:insertion>
            <office:change-info>
              <dc:creator>FERRI_P</dc:creator>
              <dc:date>2017-02-06T15:14:00</dc:date>
            </office:change-info>
          </text:insertion>
        </text:changed-region>
        <text:changed-region xml:id="ct2292231219264" text:id="ct2292231219264">
          <text:insertion>
            <office:change-info>
              <dc:creator>RUGGERI_D</dc:creator>
              <dc:date>2016-12-27T10:20:00</dc:date>
            </office:change-info>
          </text:insertion>
        </text:changed-region>
        <text:changed-region xml:id="ct2292231221568" text:id="ct2292231221568">
          <text:insertion>
            <office:change-info>
              <dc:creator>RUGGERI_D</dc:creator>
              <dc:date>2016-12-27T10:20:00</dc:date>
            </office:change-info>
          </text:insertion>
        </text:changed-region>
        <text:changed-region xml:id="ct2292231221856" text:id="ct2292231221856">
          <text:insertion>
            <office:change-info>
              <dc:creator>RUGGERI_D</dc:creator>
              <dc:date>2016-12-27T10:20:00</dc:date>
            </office:change-info>
          </text:insertion>
        </text:changed-region>
        <text:changed-region xml:id="ct2292231222432" text:id="ct2292231222432">
          <text:deletion>
            <office:change-info>
              <dc:creator>FERRI_P</dc:creator>
              <dc:date>2017-02-06T15:22:00</dc:date>
            </office:change-info>
            <text:p text:style-name="P26"><text:span text:style-name="T3">Fatti sempre salvi i criteri di cui ai punti 1) e 2), a</text:span></text:p>
          </text:deletion>
        </text:changed-region>
        <text:changed-region xml:id="ct2292231223584" text:id="ct2292231223584">
          <text:insertion>
            <office:change-info>
              <dc:creator>FERRI_P</dc:creator>
              <dc:date>2017-02-06T15:22:00</dc:date>
            </office:change-info>
          </text:insertion>
        </text:changed-region>
        <text:changed-region xml:id="ct2292231224160" text:id="ct2292231224160">
          <text:insertion>
            <office:change-info>
              <dc:creator>FERRI_P</dc:creator>
              <dc:date>2017-02-06T15:22:00</dc:date>
            </office:change-info>
          </text:insertion>
        </text:changed-region>
        <text:changed-region xml:id="ct2292231226752" text:id="ct2292231226752">
          <text:insertion>
            <office:change-info>
              <dc:creator>FERRI_P</dc:creator>
              <dc:date>2017-02-06T14:58:00</dc:date>
            </office:change-info>
          </text:insertion>
        </text:changed-region>
        <text:changed-region xml:id="ct2292231224736" text:id="ct2292231224736">
          <text:deletion>
            <office:change-info>
              <dc:creator>FERRI_P</dc:creator>
              <dc:date>2017-02-06T14:58:00</dc:date>
            </office:change-info>
            <text:p text:style-name="P26"><text:span text:style-name="T8">1</text:span></text:p>
          </text:deletion>
        </text:changed-region>
        <text:changed-region xml:id="ct2292231226176" text:id="ct2292231226176">
          <text:insertion>
            <office:change-info>
              <dc:creator>FERRI_P</dc:creator>
              <dc:date>2017-02-06T13:30:00</dc:date>
            </office:change-info>
          </text:insertion>
        </text:changed-region>
        <text:changed-region xml:id="ct2292231225024" text:id="ct2292231225024">
          <text:deletion>
            <office:change-info>
              <dc:creator>FERRI_P</dc:creator>
              <dc:date>2017-02-06T13:30:00</dc:date>
            </office:change-info>
            <text:p text:style-name="P25"><text:span text:style-name="T12">(Aree di particolare rilevanza <text:s/>e <text:s/>Area Cantoni) </text:span></text:p>
          </text:deletion>
        </text:changed-region>
        <text:changed-region xml:id="ct2292231225312" text:id="ct2292231225312">
          <text:insertion>
            <office:change-info>
              <dc:creator>FERRI_P</dc:creator>
              <dc:date>2017-02-06T15:23:00</dc:date>
            </office:change-info>
          </text:insertion>
        </text:changed-region>
        <text:changed-region xml:id="ct2292231225600" text:id="ct2292231225600">
          <text:insertion>
            <office:change-info>
              <dc:creator>FERRI_P</dc:creator>
              <dc:date>2017-02-06T15:23:00</dc:date>
            </office:change-info>
          </text:insertion>
        </text:changed-region>
        <text:changed-region xml:id="ct2292231227040" text:id="ct2292231227040">
          <text:deletion>
            <office:change-info>
              <dc:creator>FERRI_P</dc:creator>
              <dc:date>2017-02-06T15:23:00</dc:date>
            </office:change-info>
            <text:p text:style-name="P74">fermo restando il rispetto dei criteri di cui ai precedenti punti 1), 2) e 3)</text:p>
          </text:deletion>
        </text:changed-region>
        <text:changed-region xml:id="ct2292231227328" text:id="ct2292231227328">
          <text:deletion>
            <office:change-info>
              <dc:creator>FERRI_P</dc:creator>
              <dc:date>2017-02-06T15:25:00</dc:date>
            </office:change-info>
            <text:p text:style-name="P74">,possono essere assentite unicamente iniziative </text:p>
          </text:deletion>
        </text:changed-region>
        <text:changed-region xml:id="ct2292235190560" text:id="ct2292235190560">
          <text:insertion>
            <office:change-info>
              <dc:creator>FERRI_P</dc:creator>
              <dc:date>2017-02-06T15:21:00</dc:date>
            </office:change-info>
          </text:insertion>
        </text:changed-region>
        <text:changed-region xml:id="ct2292235186816" text:id="ct2292235186816">
          <text:insertion>
            <office:change-info>
              <dc:creator>FERRI_P</dc:creator>
              <dc:date>2017-02-06T14:59:00</dc:date>
            </office:change-info>
          </text:insertion>
        </text:changed-region>
        <text:changed-region xml:id="ct2292235185952" text:id="ct2292235185952">
          <text:insertion>
            <office:change-info>
              <dc:creator>RUGGERI_D</dc:creator>
              <dc:date>2016-12-27T10:20:00</dc:date>
            </office:change-info>
          </text:insertion>
        </text:changed-region>
        <text:changed-region xml:id="ct2292235179616" text:id="ct2292235179616">
          <text:insertion>
            <office:change-info>
              <dc:creator>RUGGERI_D</dc:creator>
              <dc:date>2016-12-27T10:20:00</dc:date>
            </office:change-info>
          </text:insertion>
        </text:changed-region>
        <text:changed-region xml:id="ct2292235183072" text:id="ct2292235183072">
          <text:insertion>
            <office:change-info>
              <dc:creator>RUGGERI_D</dc:creator>
              <dc:date>2016-12-27T10:20:00</dc:date>
            </office:change-info>
          </text:insertion>
        </text:changed-region>
        <text:changed-region xml:id="ct2292235181632" text:id="ct2292235181632">
          <text:insertion>
            <office:change-info>
              <dc:creator>RUGGERI_D</dc:creator>
              <dc:date>2016-12-27T10:20:00</dc:date>
            </office:change-info>
          </text:insertion>
        </text:changed-region>
        <text:changed-region xml:id="ct2292235192288" text:id="ct2292235192288">
          <text:insertion>
            <office:change-info>
              <dc:creator>RUGGERI_D</dc:creator>
              <dc:date>2016-12-27T10:20:00</dc:date>
            </office:change-info>
          </text:insertion>
        </text:changed-region>
        <text:changed-region xml:id="ct2292235187104" text:id="ct2292235187104">
          <text:insertion>
            <office:change-info>
              <dc:creator>FERRI_P</dc:creator>
              <dc:date>2017-02-06T15:25:00</dc:date>
            </office:change-info>
          </text:insertion>
        </text:changed-region>
        <text:changed-region xml:id="ct2292235186240" text:id="ct2292235186240">
          <text:deletion>
            <office:change-info>
              <dc:creator>FERRI_P</dc:creator>
              <dc:date>2017-02-06T15:25:00</dc:date>
            </office:change-info>
            <text:p text:style-name="P25">U</text:p>
          </text:deletion>
        </text:changed-region>
        <text:changed-region xml:id="ct2292235185088" text:id="ct2292235185088">
          <text:deletion>
            <office:change-info>
              <dc:creator>FERRI_P</dc:creator>
              <dc:date>2017-02-06T15:26:00</dc:date>
            </office:change-info>
            <text:p text:style-name="P25">“………………..” </text:p>
          </text:deletion>
        </text:changed-region>
        <text:changed-region xml:id="ct2292235187680" text:id="ct2292235187680">
          <text:insertion>
            <office:change-info>
              <dc:creator>FERRI_P</dc:creator>
              <dc:date>2017-02-06T15:26:00</dc:date>
            </office:change-info>
          </text:insertion>
        </text:changed-region>
        <text:changed-region xml:id="ct2292235178752" text:id="ct2292235178752">
          <text:deletion>
            <office:change-info>
              <dc:creator>FERRI_P</dc:creator>
              <dc:date>2017-02-06T15:26:00</dc:date>
            </office:change-info>
            <text:p text:style-name="Corpo_20_del_20_testo_20_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RICHIESTA RILASCIO CONCESSIONE <text:s/>DI SUOLO PUBBLICO </text:p>
      <text:p text:style-name="Title">(occupazione temporanea per mercatini, manifestazioni)</text:p>
      <text:p text:style-name="P71"/>
      <text:p text:style-name="P28"><draw:frame draw:style-name="fr1" draw:name="Cornice1" text:anchor-type="char" svg:x="0.332cm" svg:y="0.148cm" svg:width="2.882cm" svg:height="1.295cm" draw:z-index="0"><draw:text-box><text:p text:style-name="P30">Marca da bollo</text:p><text:p text:style-name="P30">Da euro 16</text:p></draw:text-box></draw:frame><text:tab/><text:tab/><text:tab/><text:tab/><text:tab/><text:tab/><text:tab/> <text:s text:c="45"/><text:span text:style-name="T25">Modulo n. ST5.04.03.00</text:span></text:p>
      <text:p text:style-name="P41"/>
      <text:p text:style-name="P40"/>
      <text:p text:style-name="P40"/>
      <text:p text:style-name="P40"/>
      <text:p text:style-name="P47"><text:span text:style-name="T25"><text:tab/><text:tab/><text:tab/></text:span><text:span text:style-name="T20">Al SINDACO di LEGNANO</text:span></text:p>
      <text:p text:style-name="P31"><text:tab/><text:tab/><text:tab/>Settore - Servizi per la sicurezza e la mobilità</text:p>
      <text:p text:style-name="P47"><text:span text:style-name="T20"><text:tab/><text:tab/><text:tab/>(</text:span><text:a xlink:type="simple" xlink:href="mailto:comune.legnano@cert.legalmail.it" text:style-name="Internet_20_link" text:visited-style-name="Visited_20_Internet_20_Link"><text:span text:style-name="Internet_20_link"><text:span text:style-name="T24">comune.legnano@cert.legalmail.it</text:span></text:span></text:a><text:span text:style-name="T24">)</text:span></text:p>
      <text:p text:style-name="P31"/>
      <text:p text:style-name="P32">Il/la sottoscritto/a_______________________________________________________________________________ __</text:p>
      <text:p text:style-name="P31">Nato/a _____________________________________prov. ____________ il ___________________________________</text:p>
      <text:p text:style-name="P31">Residente a _________________________________prov. _____________ <text:s text:c="3"/>cap <text:s/>______________________________</text:p>
      <text:p text:style-name="P31">Via __________________________________________________________ civico ______________________________</text:p>
      <text:p text:style-name="P36">Tel. n._____________________________________ C.F ___________________________________________________</text:p>
      <text:p text:style-name="P47"><text:span text:style-name="T21"><text:s text:c="7"/></text:span><text:span text:style-name="T25"><text:s text:c="10"/></text:span><text:span text:style-name="T24">Obbligatorio <text:s text:c="136"/>obbligatorio</text:span></text:p>
      <text:p text:style-name="P31">Indirizzo e mail: __________________________________________ pec: _____________________________________</text:p>
      <text:p text:style-name="P47"><text:span text:style-name="T20"><text:s text:c="15"/></text:span><text:span text:style-name="T24">Obbligatorio <text:s text:c="137"/>obbligarono se impresa</text:span></text:p>
      <text:p text:style-name="P31">Per conto di:</text:p>
      <text:p text:style-name="P31">[ ] <text:s text:c="3"/>Associazione Onlus _____________________________________________________________________________</text:p>
      <text:p text:style-name="P31"><text:s text:c="8"/>n. iscrizione _______________________[ <text:s/>] anagrafe unica nazionale <text:s text:c="4"/>[ ] registro regionale</text:p>
      <text:p text:style-name="P31"><text:s text:c="8"/>con sede in ___________________________________________________________________________________</text:p>
      <text:p text:style-name="P31">[ ] partito politico (denominazione)____________________________________________________________________</text:p>
      <text:p text:style-name="P31">[ ] associazione ________________________________________________________________________________ ___</text:p>
      <text:p text:style-name="P31"><text:s text:c="5"/>con sede in __________________________________________________________________________________ __</text:p>
      <text:p text:style-name="P31">[ ] altro __________________________________________________________________________________________</text:p>
      <text:p text:style-name="P31"/>
      <text:p text:style-name="P38">CHIEDE </text:p>
      <text:p text:style-name="P34">IL RILASCIO DELLA CONCESSIONE PER L’OCCUPAZIONE TEMPORANEA DI SUOLO PUBBLICO NELLE SEGUENTI LOCALITA’/AREE ( via o piazza)</text:p>
      <text:p text:style-name="P34">________________________________________________________________________________________________</text:p>
      <text:p text:style-name="P34"/>
      <text:p text:style-name="P34"><draw:frame draw:style-name="fr2" draw:name="Cornice2" text:anchor-type="char" svg:x="-0.012cm" svg:y="0.848cm" svg:width="16.852cm" svg:height="1.764cm" draw:z-index="1"><draw:text-box><text:p text:style-name="P30">[ ] Marciapiede <text:s text:c="24"/><text:tab/>[ <text:s/>] <text:s text:c="4"/>Zona a traffico limitato <text:s/>(1) <text:s text:c="8"/><text:tab/><text:tab/>[ <text:s/>] <text:s/>Portici <text:s text:c="4"/></text:p><text:p text:style-name="P30"/><text:p text:style-name="P30"><text:s/>[ ] <text:s/>altro specificare ____________________________________________________________________________</text:p><text:p text:style-name="P30"/><text:p text:style-name="P30"/><text:p text:style-name="Standard"/></draw:text-box></draw:frame>occupando il suolo pubblico:</text:p>
      <text:p text:style-name="P35"><text:tab/><text:tab/><text:tab/><text:tab/><text:tab/><text:tab/><text:tab/></text:p>
      <text:list text:style-name="L1">
        <text:list-item>
          <text:p text:style-name="P90"><text:span text:style-name="T17">Zona a traffico limitato permanente :</text:span><text:span text:style-name="T15"> p.zza S. Magno, C.so Garibaldi (tratto Verdi-Piazza San Magno), <text:s/>via Luini, via Cavallotti, corso Magenta (tratto San Magno-Ratti), Via XXV Aprile, Via Giulini, Via Corridoni (tratto Magenta-Vicolo Corridoni)</text:span></text:p>
          <text:p text:style-name="P91"/>
        </text:list-item>
      </text:list>
      <text:p text:style-name="P23"/>
      <text:list text:style-name="WW8Num8">
        <text:list-item>
          <text:p text:style-name="P106"><text:span text:style-name="T22">Temporanea: </text:span><text:span text:style-name="T20">il/i giorno/i _____________________dalle ore _____________ alle ore ___________________</text:span></text:p>
        </text:list-item>
      </text:list>
      <text:p text:style-name="P30"/>
      <text:p text:style-name="P30"/>
      <text:p text:style-name="P30"/>
      <text:p text:style-name="P30"><text:span text:style-name="T60">Nel caso in cui l'evento comporti la chiusura al traffico veicolare è necessario compilare il </text:span><text:span text:style-name="T61">MODELLO DI RICHIESTA ORDINANZA PER CHIUSURA STRADA, </text:span><text:span text:style-name="T62">presente sul sito del Comune di Legnano. </text:span></text:p>
      <text:p text:style-name="Standard"/>
      <text:p text:style-name="Standard"/>
      <text:p text:style-name="Standard">Se l'area da occupare ricade nella <text:s/>Z.T.L., è consentito l’accesso di veicoli ai soli fini del carico/scarico delle attrezzature, se indispensabile. A tal fine <text:span text:style-name="T55">ACCEDERE AL SITO </text:span><text:span text:style-name="T56">COMUNE.LEGNANO.MI.IT, CLICCARE SUL BOTTONE DEL</text:span><text:span text:style-name="T55"> “PORTALE ZTL” E RICHIEDERE IL PERMESSO.</text:span></text:p>
      <text:p text:style-name="P39"/>
      <text:p text:style-name="P39"/>
      <text:p text:style-name="P39"><text:soft-page-break/></text:p>
      <text:p text:style-name="P30">MANUFATTI UTILIZZATI PER L'OCCUPAZIONE ( gazebo, strutture, pedane, ecc. compresi sedie e/o tavoli,ombrelloni)</text:p>
      <text:p text:style-name="P30"/>
      <text:p text:style-name="P30">Descrizione ______________________________ dimensioni _____________________ n. __________mq __________</text:p>
      <text:p text:style-name="P30">Descrizione ______________________________ dimensioni _____________________ n. __________ mq _________ </text:p>
      <text:p text:style-name="P30">Descrizione ______________________________ dimensioni _____________________ n. __________ mq _________ </text:p>
      <text:p text:style-name="P30"><text:s text:c="127"/></text:p>
      <text:p text:style-name="P30">Per un totale di mq:__________</text:p>
      <text:p text:style-name="P30">Tale richiesta <text:s/>viene avanzata per effettuare attività di: <text:s/>(specificare lo scopo dell’evento)</text:p>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text:p text:style-name="P48">A tal fine DICHIARO :</text:p>
      <text:p text:style-name="P48"/>
      <text:list text:style-name="WW8Num9">
        <text:list-item>
          <text:p text:style-name="P107">i<text:span text:style-name="T57">n caso di manifestazione:</text:span> che l’affluenza massima di pubblico prevista è pari a n° _______ persone, <text:s/>c<text:span text:style-name="T58">he verranno dislocate nell'area come da planimetria allegata e che la manifestazione si svolgerà secondo il programma dettagliato allegato alla presente; </text:span></text:p>
        </text:list-item>
        <text:list-item>
          <text:p text:style-name="P108"><text:span text:style-name="T59">in caso di manifestazione che preveda la somministrazione di alimenti e bevande (Sezione III della <text:s/>L.R. 6/2010 e art. 41 del D.Lgs 5/2012, convertito in Legge 35/2012), di aver provveduto a presentare tramite il portale ImpresaInUnGiorno (</text:span><text:a xlink:type="simple" xlink:href="http://www.impresainungiorno.gov.it/" text:style-name="Internet_20_link" text:visited-style-name="Visited_20_Internet_20_Link">www.impresainungiorno.gov.it</text:a><text:span text:style-name="T59">) apposita S.C.I.A. di somministrazione temporanea e realtiva Notifica sanitaria Reg. CE n. (Pratica n. ….............. del ….........) al Servizio SUAP del Comune di Legnano <text:s/>oppure</text:span></text:p>
          <text:p text:style-name="P109">che verrà presentata, prima dell'inizio della manifestazione, apposita S.C.I.A. di somministrazione temporanea tramite il portale IMPRESAINUNGIORNO (www.impresainungiorno.gov.it).</text:p>
          <text:p text:style-name="P109">In ogni caso l'attività dovrà essere conforme alle norme igienico-sanitarie (notifica all'ATS come specificato nella s.c.i.a. per somministrazione) </text:p>
        </text:list-item>
        <text:list-item>
          <text:p text:style-name="P109">in caso di spettacoli o intrattenimenti dovrà essere ottenuta apposita licenza di pubblica sicurezza ai sensi art. 68 o 69 del testo unico di p.s. - r.d. 773/31, da presentarsi tramite S.C.I.A. <text:s/>o domanda di licenza (modulistica reperibile sul sito <text:span text:style-name="T68">comune.</text:span>legnano.<text:span text:style-name="T68">mi.it</text:span>)</text:p>
        </text:list-item>
        <text:list-item>
          <text:p text:style-name="P110">Di attenermi alle prescrizioni di sicurezza ed in particolare, se l’occupazione riguarda piazze o strade, <text:s/>di mantenere libero il passaggio per eventuali mezzi di soccorso di larghezza non inferiore a mt. 3,5; </text:p>
        </text:list-item>
        <text:list-item>
          <text:p text:style-name="P110">Di mantenere accessibili le aree alle persone con disabilità motorie, evitando ostacoli all’accesso e all’utilizzo dell’area e sarà salvaguardata la circolazione pedonale, lasciando libero uno spazio per i pedoni di almeno 1,50 mt. <text:s/>o le ulteriori misure prescritte dal regolamento viario di cui al vigente p.g.t.u. (piano generale del traffico urbano); </text:p>
        </text:list-item>
        <text:list-item>
          <text:p text:style-name="P110">Che gli eventuali <text:span text:style-name="T57">manufatti </text:span>saranno installati a regola d’arte, secondo le regole di sicurezza e condizioni di stabilità <text:s/>e <text:s/>senza pregiudizio dei terzi, e che gli stessi saranno ritirati a fine manifestazione; </text:p>
        </text:list-item>
        <text:list-item>
          <text:p text:style-name="P110">che l'i<text:span text:style-name="T57">nstallazione di <text:s/>impianti temporane</text:span>i (impianto elettrico, acustico, etc.) siano certificati da tecnico abilitato ; </text:p>
        </text:list-item>
        <text:list-item>
          <text:p text:style-name="P110">Di riparare tutti i danni causati dall’occupazione e di ritenere sollevato il Comune da qualsiasi azione di responsabilità civile intentata da terzi per danni; </text:p>
        </text:list-item>
        <text:list-item>
          <text:p text:style-name="P110">di attenermi a quanto prescritto dal Regolamento di Polizia Urbana – artt. 7 –13</text:p>
        </text:list-item>
        <text:list-item>
          <text:p text:style-name="P110">di attenermi alla disciplina contenuta nel Regolamento per le occupazioni di spazi ed aree pubbliche e per l’applicazione della relativa tassa ; </text:p>
        </text:list-item>
      </text:list>
      <text:p text:style-name="P44"/>
      <text:p text:style-name="P53">indirizzo di posta elettronica certificata : ______________________________________________</text:p>
      <text:p text:style-name="P53">indirizzo di posta elettronica <text:s/>ordinaria _______________________________________________</text:p>
      <text:p text:style-name="P52"/>
      <text:p text:style-name="P54">art. 6 D.lgs 7/3/2005, n. 82 – la dichiarazione da parte dell’interessato dell’indirizzo rappresenta espressa accettazione dell’invio, tramite posta elettronica certificata, da parte delle pubbliche amministrazioni, degli atti e die provvedimenti che lo riguardano“.</text:p>
      <text:p text:style-name="P51"/>
      <text:p text:style-name="Standard"><text:span text:style-name="T23">ALLEGATI:</text:span><text:span text:style-name="T20"> <text:s text:c="2"/>barrare gli allegati presentati</text:span></text:p>
      <text:p text:style-name="P30"/>
      <text:p text:style-name="P30">[ <text:s/>] documento d'identità <text:s/>(obbligatorio)</text:p>
      <text:p text:style-name="P30"><text:soft-page-break/>[ ] permesso di soggiorno per cittadini extracomunitari (obbligatorio)</text:p>
      <text:p text:style-name="P30">[ ] planimetria dell’area interessata dall’occupazione (obbligatoria)</text:p>
      <text:p text:style-name="P30">[ ] programma dettagliato della manifestazione (obbligatorio)</text:p>
      <text:p text:style-name="P30">[ ] statuto per le ONLUS</text:p>
      <text:p text:style-name="P30"/>
      <text:p text:style-name="P30"/>
      <text:p text:style-name="P30"/>
      <text:p text:style-name="P37"><draw:frame draw:style-name="fr1" draw:name="Cornice3" text:anchor-type="char" svg:x="-0.007cm" svg:y="0.074cm" svg:width="16.868cm" svg:height="5.768cm" draw:z-index="2"><draw:text-box><text:p text:style-name="P57">SOLO IN CASO DI ASSOCIAZIONI ONLUS:</text:p><text:p text:style-name="P56">Il/La in qualità di ___________________________________</text:p><text:p text:style-name="P58"><text:span text:style-name="T7">dichiara ai sensi</text:span><text:span text:style-name="T10"> </text:span><text:span text:style-name="T7">degli Artt. 38 e 47 del D.P.R. 28 Dicembre 2000, n. 445 e agli artt. 75 – 76 del D.P.R. n. 445/2000, in caso di dichiarazioni non veritiere e falsità in atti, che l’Associazione ______________________________________________________________________________gode delle seguenti agevolazioni fiscali:</text:span></text:p><text:list text:style-name="WW8Num28"><text:list-item><text:p text:style-name="P84">Esenzione dal bollo ai sensi dell’articolo 16 del D.P.R. 30-12-1982 N. 955(Enti Pubblici)</text:p></text:list-item><text:list-item><text:p text:style-name="P85">Esenzione dal bollo ai sensi dell’art. 8 della Legge 11.8.1991 N. 266 (Associazioni di volontariato) in quanto O.N.L.U.S. di diritto</text:p></text:list-item><text:list-item><text:p text:style-name="P86">Esenzione dal bollo ai sensi dell’art. 10 e dell’art. 17 del D.L.vo 4.12.1997 N. 460 (O.N.L.U.S.).</text:p></text:list-item></text:list></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Il sottoscritto è consapevole che nel caso di eventuali dichiarazioni mendaci e di false attestazioni contenute nella presente istanza, è punito in base a quanto stabilito nel codice penale e delle leggi speciali in materia, ai sensi e per gli effetti dell’art. <text:s/>76 del D.P.R <text:s/>445/00</text:p>
      <text:p text:style-name="P63">Data, ______________<text:tab/><text:tab/><text:tab/><text:tab/><text:tab/><text:tab/>*Firma________________________________</text:p>
      <text:p text:style-name="P69"><text:tab/>*Art. 495 del Codice Penale: «Chiunque dichiara o attesta falsamente al pubblico ufficiale, in atto pubblico, l’identità o lo stato o altre <text:tab/>qualità della propria o dell’altrui persona è punito con la reclusione fino a tre anni. Alla stessa pena soggiace chi commette il fatto in una <text:tab/>dichiarazione destinata ad essere riprodotta in atto pubblico». Informativa ai sensi dell'art.13 del Dl.gs n. 196/2003 "Codice in materia di <text:tab/>protezione dei dati personali": i dati personali indicati nel presente atto saranno trattati solo ed esclusivamente per gli scopi a cui il <text:tab/>procedimento, per il quale si richiede la dichiarazione di cui sopra, si riferisce.</text:p>
      <text:p text:style-name="P43"/>
      <table:table table:name="Tabella4" table:style-name="Tabella4">
        <table:table-column table:style-name="Tabella4.A"/>
        <table:table-row>
          <table:table-cell table:style-name="Tabella4.A1" office:value-type="string">
            <text:p text:style-name="P70"><text:span text:style-name="T50">I</text:span><text:span text:style-name="T49">nformativa ai sensi art. 13 Regolamento UE 2016/679 </text:span><text:span text:style-name="T26">(Regolamento Generale sulla Protezione dei Dati)</text:span></text:p>
            <text:p text:style-name="P45"><text:span text:style-name="T48">La informiamo che i dati raccolti saranno trattati ai sensi della normativa vigente in tema di protezione dei </text:span><text:span text:style-name="T51">dati personali.</text:span></text:p>
            <text:p text:style-name="P64">Il titolare del trattamento dei dati è il COMUNE DI LEGNANO, che lei potrà contattare ai seguenti riferimenti:</text:p>
            <text:p text:style-name="Standard"><text:span text:style-name="T52">Telefono: 0331.471111 mail :</text:span><text:span text:style-name="T64"> </text:span><text:a xlink:type="simple" xlink:href="mailto:uff.protocollo@comune.legnano.mi.it" text:style-name="Internet_20_link" text:visited-style-name="Visited_20_Internet_20_Link"><text:span text:style-name="T66">uff.protocollo@</text:span><text:span text:style-name="T44">comune.legnano.mi.it</text:span></text:a><text:span text:style-name="T63"> </text:span><text:span text:style-name="T65"><text:s/></text:span><text:span text:style-name="T52">PEC: </text:span><text:a xlink:type="simple" xlink:href="mailto:comune.legnano@cert.legalmail.it" text:style-name="Internet_20_link" text:visited-style-name="Visited_20_Internet_20_Link"><text:span text:style-name="T52">comune.legnano@cert.legalmail.it</text:span></text:a></text:p>
            <text:p text:style-name="P64">Potrà altresì contattare il Responsabile della protezione dei dati al seguente indirizzo di posta elettronica:</text:p>
            <text:p text:style-name="P68"><text:a xlink:type="simple" xlink:href="mailto:rpd@comune.legnano.mi.it" text:style-name="Internet_20_link" text:visited-style-name="Visited_20_Internet_20_Link"><text:span text:style-name="T52">rpd@</text:span><text:span text:style-name="T63">comune.legnano.mi.it</text:span></text:a><text:span text:style-name="T63"> </text:span></text:p>
            <text:p text:style-name="P64">Il trattamento dei dati personali raccolti viene effettuato per finalità connesse all’esecuzione di compiti di interesse pubblico e per <text:span text:style-name="T47">l’esercizio di pubblici poteri, nonché per adempiere ad eventuali obblighi di legge (ai sensi dell’art. 6 par. 1 del Regolamento 2016/679) nell’ambito del procedimento per il quale la presente dichiarazione viene resa.</text:span></text:p>
            <text:p text:style-name="P66">I dati raccolti:</text:p>
            <text:p text:style-name="P45"><text:span text:style-name="T54">·</text:span><text:span text:style-name="T53"> </text:span><text:span text:style-name="T51">sono trattati da personale dell’ente appositamente autorizzato e/o da soggetti esterni designati dal Titolare in forma scritta come di Responsabili del trattamento, per attività strumentali al perseguimento delle finalità dell’ente;</text:span></text:p>
            <text:p text:style-name="P45"><text:span text:style-name="T54">·</text:span><text:span text:style-name="T53"> </text:span><text:span text:style-name="T51">potranno essere comunicati a soggetti pubblici per l’osservanza di obblighi di legge o per finalità connesse all’esecuzione di compiti di interesse pubblico;</text:span></text:p>
            <text:p text:style-name="P45"><text:span text:style-name="T54">·</text:span><text:span text:style-name="T53"> </text:span><text:span text:style-name="T51">sono conservati per il tempo necessario allo svolgimento del procedimento in oggetto e tenuto conto degli obblighi di legge a cui il Titolare deve sottostare nell’adempimento delle proprie funzioni istituzionali;</text:span></text:p>
            <text:p text:style-name="P45"><text:span text:style-name="T54">·</text:span><text:span text:style-name="T53"> </text:span><text:span text:style-name="T51">possono essere soggetti a comunicazione e/o a diffusione esclusivamente in adempimento ad obblighi previsti dalla legge o da regolamenti e non sono soggetti a trasferimento a paesi terzi.</text:span></text:p>
            <text:p text:style-name="P67">Le comunichiamo inoltre che il conferimento dei dati è obbligatorio per il perseguimento delle finalità descritte e l’eventuale rifiuto determinerà l’impossibilità di dar corso al procedimento.</text:p>
            <text:p text:style-name="P64">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64">Potrà esercitare i Suoi diritti rivolgendosi al Titolare o al Responsabile della protezione dei dati, reperibili ai contatti sopra indicati.</text:p>
            <text:p text:style-name="P64">Ha diritto di proporre reclamo all’Autorità Garante per la protezione dei dati personali qualora ne ravvisi la necessità.</text:p>
            <text:p text:style-name="P64">Il Titolare non adotta alcun processo decisionale automatizzato, compresa la profilazione, di cui all’articolo 22, paragrafi 1 e 4, del Regolamento UE n. 679/2016.<text:bookmark text:name="_GoBack"/></text:p>
            <text:p text:style-name="P46"/>
            <text:p text:style-name="P65"><text:soft-page-break/>Data____ _______ <text:s text:c="58"/>Firma per esteso e leggibile per presa visione____________________________</text:p>
          </table:table-cell>
        </table:table-row>
      </table:table>
      <text:p text:style-name="P42"/>
      <text:p text:style-name="P42"/>
      <text:p text:style-name="P19">INFORMAZIONI PER IL RICHIEDENTE:</text:p>
      <text:list text:style-name="WW8Num15">
        <text:list-item>
          <text:p text:style-name="P87">la domanda dovrà essere presentata almeno 30 giorni prima dell’inizio della manifestazione (art. 2 Legge 241/90 e successive modifiche);potrà essere richiesto il versamento di deposito cauzionale;la rinuncia dovrà essere comunicata per iscritto all’ufficio unico amministrativo tramite pec :comune.legnano@cert.legalmail.it</text:p>
        </text:list-item>
        <text:list-item>
          <text:p text:style-name="P88">la domanda dovrà essere presentata almeno 60 giorni prima , come previsto nell’art. 8 del reg. polizia urbana, nel caso di occupazione da parte di pubblici esercizi o simili in deroga ai criteri stabiliti dallo stesso regolamento (per cui necessita di specifico progetto )</text:p>
        </text:list-item>
        <text:list-item>
          <text:p text:style-name="P89"><text:span text:style-name="T29">la disciplina dell’occupazione per </text:span><text:span text:style-name="T35">banchetti, gazebo e simili</text:span><text:span text:style-name="T29"> è stata approvata con </text:span><text:span text:style-name="T35">Delibera di Giunta comunale n. 95/2016</text:span><text:span text:style-name="T29"> , integrata con </text:span><text:span text:style-name="T35">delibera G.C: n. 55 del 3.4.2017</text:span><text:span text:style-name="T29"> , consultabile sul sito <text:s/>https://comune.legnano.mi.it/</text:span><text:span text:style-name="Internet_20_link"><text:span text:style-name="T33">-</text:span></text:span><text:span text:style-name="T29"> VEDI ALLEGATO </text:span></text:p>
        </text:list-item>
        <text:list-item>
          <text:p text:style-name="P89"><text:span text:style-name="T29">Il rilascio della concessione comporterà in capo al destinatario, l’obbligo di corrispondere il relativo tributo ad Amga S.p.A. con sede in Legnano via per Busto n. 53 – Ufficio Tributi (0331.884730) – info: </text:span><text:a xlink:type="simple" xlink:href="http://www.amga.it/" text:style-name="Internet_20_link" text:visited-style-name="Visited_20_Internet_20_Link"><text:span text:style-name="Internet_20_link"><text:span text:style-name="T29">www.amga.it</text:span></text:span></text:a><text:span text:style-name="T29"> (tributi locali). La mancata corresponsione del tributo dovuto per l'occupazione di spazi e aree pubbliche comporterà anche l'applicazione delle sanzioni previste dal vigente Regolamento (Approvato con delibera CC. n. 86 del 20/06/1994).</text:span></text:p>
        </text:list-item>
        <text:list-item>
          <text:p text:style-name="P89"><text:span text:style-name="T29">il Concessionario incaricato per la riscossione del pagamento è la società AMGA LEGNANO SPA con sede a Legnano in via per Busto Arsizio,53; tel. 0331884730 fax 0331884702 e-mail: </text:span><text:a xlink:type="simple" xlink:href="mailto:info.tributi@amga.it" text:style-name="Internet_20_link" text:visited-style-name="Visited_20_Internet_20_Link"><text:span text:style-name="Internet_20_link"><text:span text:style-name="T35">info.tributi@amga.it</text:span></text:span></text:a><text:span text:style-name="T29"> gli uffici sono aperti dal lunedì al venerdì dalle ore 8.30 alle ore 13.00;</text:span></text:p>
        </text:list-item>
      </text:list>
      <text:list text:style-name="WW8Num13">
        <text:list-item>
          <text:h text:style-name="P81" text:outline-level="2">si rammenta che il concessionario si riserva il diritto di accertare la superficie effettivamente occupata tramite loro incaricati;</text:h>
        </text:list-item>
        <text:list-item>
          <text:h text:style-name="P80" text:outline-level="2"><text:span text:style-name="T41">Se l’occupazione esterna da parte di un esercizio pubblico consiste <text:s/>in manufatti ingombranti (pedane, gazebo, dehors etc.), il rilascio della stessa è subordinato </text:span><text:span text:style-name="T42">al parere positivo della commissione paesaggistica</text:span><text:span text:style-name="T41"> ed ai necessari atti di assenso di natura urbanistico-edilizia</text:span><text:span text:style-name="T30">;</text:span></text:h>
        </text:list-item>
        <text:list-item>
          <text:h text:style-name="P82" text:outline-level="2">l’ufficio incaricato per il rilascio della concessione di occupazione di suolo pubblico è: Ufficio Unico amministrativo – front-office – tel. 0331488610- 627, fax 0331488626 da lunedì a venerdì dalle ore 10.00 alle ore 13.00, il giovedì anche dalle <text:s/>ore 15.30 alle <text:s/>ore 18.00;</text:h>
        </text:list-item>
      </text:list>
      <text:p text:style-name="P17">Nel caso in cui la richiesta venga:</text:p>
      <text:p text:style-name="Corpo_20_del_20_testo_20_3"><text:span text:style-name="T45"></text:span> trasmessa tramite pec la firma digitale del dichiarante al documento informatico, sostituisce validamente la firma olografa e non è necessario <text:s/>allegare la copia fotostatica del documento di identità;</text:p>
      <text:p text:style-name="P61"><text:span text:style-name="T46"></text:span><text:span text:style-name="T1"> inviata per posta ordinaria, fax al n. 0331 488626, all’indirizzo e mail <text:s text:c="2"/></text:span><text:a xlink:type="simple" xlink:href="mailto:info.polizialocale@legnano.org" text:style-name="Internet_20_link" text:visited-style-name="Visited_20_Internet_20_Link"><text:span text:style-name="Internet_20_link"><text:span text:style-name="T1">info.polizialocale@</text:span></text:span></text:a><text:span text:style-name="Internet_20_link"><text:span text:style-name="T1">comune.legnano.mi.it</text:span></text:span><text:span text:style-name="T1">, oppure presentata tramite incaricato è necessario allegare una copia fotostatica di un documento di identità che, ai sensi dell’art.38, commi 1 e 3 del DPR 445/2000 è valida a tutti gli effetti di legge come dichiarazione sostitutiva di atto di notorietà anche per autenticare la firma apposta sulla presente.</text:span></text:p>
      <text:p text:style-name="P19">IMPOSTA DI BOLLO:</text:p>
      <text:p text:style-name="P61"><text:span text:style-name="T46"></text:span><text:span text:style-name="T1"> la richiesta dovrà essere corredata da due marche da bollo da euro 16.00, di cui una verrà apposta alla richiesta e l’altra alla concessione.</text:span></text:p>
      <text:p text:style-name="P61"><text:span text:style-name="T46"></text:span><text:span text:style-name="T1"> l’imposta di bollo non è dovuta, ai sensi dell’art. 17 del D.lgs 460/97, se l’istanza è presentata da Organizzazioni non Lucrative di utilità sociale (ONLUS) oppure, ai sensi dell’art. 8 della L. 266/91 se presentata da Organizzazioni di Volontariato in tali casi va dichiarato il numero di iscrizione all’anagrafe unica delle ONLUS presso il Ministero delle Finanze, Agenzia delle Entrate, oppure il numero di iscrizione ai Registri Regionali per il volontariato. Non è altresì dovuta ai sensi del DPR 642/72, modificato nella L. 157/99 nel caso in cui la richiesta sia per petizioni agli organi legislativi; atti e documenti riguardanti la formazione delle liste elettorali; atti e documenti relativi all’esercizio dei diritti elettorali e alla lor tutela sia in sede amministrativa che giurisdizionale.</text:span></text:p>
      <text:p text:style-name="P118"><text:span text:style-name="T45"></text:span> <text:span text:style-name="T68">l</text:span>’imposta di bollo può essere assolta in modo virtuale mediante versamento/bonifico di euro 16 per ogni marca da bollo necessaria, presso l’istituto bancario BPER Banca S.p.A. con sede a Legnano in Via A. De Gasperi, 10</text:p>
      <text:p text:style-name="P117">IBAN IT59G0538720200000049608241, indicando come causale “imposta di bollo-atti polizia locale”</text:p>
      <text:p text:style-name="P16"/>
      <text:p text:style-name="P18">ALLEGATO : </text:p>
      <table:table table:name="Tabella1" table:style-name="Tabella1">
        <table:table-column table:style-name="Tabella1.A"/>
        <table:table-row table:style-name="Tabella1.1">
          <table:table-cell table:style-name="Tabella1.A1" office:value-type="string">
            <text:p text:style-name="Standard"><text:span text:style-name="T3">CRITERI IN APPLICAZIONE </text:span><text:change text:change-id="ct2292231220992"/><text:change-start text:change-id="ct2292231220704"/><text:span text:style-name="T3">DE</text:span><text:change-end text:change-id="ct2292231220704"/><text:span text:style-name="T3">L REGOLAMENTO DI POLIZIA URBANA PER LA CONCESSIONE DI SUOLO PUBBLICO</text:span><text:change-start text:change-id="ct2292231228768"/><text:span text:style-name="T3"> PER </text:span><text:change-end text:change-id="ct2292231228768"/><text:change text:change-id="ct2292231231072"/><text:span text:style-name="T3">SAGRE, </text:span><text:change text:change-id="ct2292231229632"/><text:span text:style-name="T3">FIERE E MANIFESTAZIONI DIVERSE </text:span><text:change text:change-id="ct2292231231648"/><text:span text:style-name="T3">NON INSERITE NELLA PROGRAMMAZIONE COMUNALE </text:span><text:change text:change-id="ct2292231220416"/><text:span text:style-name="T3">- </text:span><text:change-start text:change-id="ct2292231231936"/><text:span text:style-name="T3">VALUTAZIONE </text:span><text:change-end text:change-id="ct2292231231936"/><text:change-start text:change-id="ct2292231229920"/><text:span text:style-name="T3">DEGLI EVENTI </text:span><text:change-end text:change-id="ct2292231229920"/><text:change-start text:change-id="ct2292231217824"/><text:span text:style-name="T3">E </text:span><text:change-end text:change-id="ct2292231217824"/><text:span text:style-name="T3">CONDIZIONI ALLA FRUIZIONE DEGLI SPAZI </text:span></text:p>
          </table:table-cell>
        </table:table-row>
      </table:table>
      <text:p text:style-name="P29"/>
      <text:list text:style-name="WW8Num26">
        <text:list-item>
          <text:p text:style-name="P93">Regolamento polizia urbana, approvato <text:s/>con delibera C.C. n. 105/2015</text:p>
        </text:list-item>
        <text:list-item>
          <text:p text:style-name="P112"><text:span text:style-name="T2"><text:s/>Delibera GC 22/2017 </text:span><text:span text:style-name="T9">criteri generali</text:span><text:span text:style-name="T2"> </text:span></text:p>
        </text:list-item>
        <text:list-item>
          <text:p text:style-name="P93">delibera di Giunta comunale n° 95 <text:s/>del <text:s/>2016 e relativo allegato (banchetti e piazza I maggio) </text:p>
        </text:list-item>
        <text:list-item>
          <text:p text:style-name="P93">delibera di Giunta comunale n. 55/2017 di modifica alla del. GC 95/2016</text:p>
        </text:list-item>
      </text:list>
      <text:p text:style-name="P5"/>
      <text:p text:style-name="P50"><text:span text:style-name="T14">COSTI SEGNALETICA</text:span><text:span text:style-name="T3"> (eventi non inclusi nella programmazione comunale)</text:span></text:p>
      <text:p text:style-name="P6">GC n. 22/2017 : </text:p>
      <text:list text:style-name="WW8Num33">
        <text:list-item>
          <text:p text:style-name="P94"><text:soft-page-break/>di dare atto che i costi organizzativi e di gestione degli eventi di cui al punto 1), ivi compresa la segnaletica stradale, assentiti sulla base dei criteri di cui alla presente sono a carico degli organizzatori l’evento stesso; </text:p>
        </text:list-item>
      </text:list>
      <text:p text:style-name="P22"/>
      <text:h text:style-name="P83" text:outline-level="2">Allegato delibera di Giunta comunale n° 22/2017</text:h>
      <text:p text:style-name="Corpo_20_del_20_testo_20_2">Richiamato il Testo unico sul commercio (l.r. 06/2010) con cui viene normata la materia in oggetto, <text:s/>ai fini dell’applicazione dei presenti criteri si definiscono:</text:p>
      <text:p text:style-name="P26"><text:span text:style-name="T3">- con il termine </text:span><text:span text:style-name="T18">FIERA</text:span><text:span text:style-name="T16"> </text:span><text:span text:style-name="T4">si intende </text:span><text:span text:style-name="T3">la manifestazione caratterizzata dalla presenza, nei giorni stabiliti, sulle aree pubbliche o private delle quali il comune abbia la disponibilità sulla base di apposita convenzione o di altro atto idoneo, di operatori autorizzati ad esercitare il commercio su aree pubbliche, in occasione di particolari ricorrenze, eventi o festività;</text:span></text:p>
      <text:p text:style-name="P26"><text:span text:style-name="T3">- con il termine </text:span><text:span text:style-name="T18">SAGRA</text:span><text:span text:style-name="T3"> si intende ogni manifestazione temporanea comunque denominata, finalizzata alla promozione, alla socialità e all'aggregazione comunitaria in cui sia presente l'attività di somministrazione di alimenti e bevande (ad esclusione della semplice mescita) in via temporanea, accessoria e non esclusiva;</text:span></text:p>
      <text:p text:style-name="P5"/>
      <text:p text:style-name="P27"><text:span text:style-name="T3">Ai fini dell’applicazione dei presenti criteri si qualifica altresì come</text:span><text:span text:style-name="T18"> MANIFESTAZIONE DIVERSA</text:span><text:span text:style-name="T3"> ogni manifestazione non rientrante nella fattispecie delle fiere e sagre così come definite dalla L.R. 06/2010 </text:span><text:change-start text:change-id="ct2292231229056"/><text:span text:style-name="T3">–anche non avent</text:span><text:change-end text:change-id="ct2292231229056"/><text:change-start text:change-id="ct2292231230496"/><text:span text:style-name="T3">i</text:span><text:change-end text:change-id="ct2292231230496"/><text:change-start text:change-id="ct2292231225888"/><text:span text:style-name="T3"> fini di lucro- </text:span><text:change-end text:change-id="ct2292231225888"/><text:span text:style-name="T3">ed in particolare manifestazioni -non collegate a particolari eventi o festività- all’interno delle quali l’attività di somministrazione alimenti e bevande non sia presente o sia presente in via esclusiva;</text:span></text:p>
      <text:p text:style-name="P5"/>
      <text:p text:style-name="P2">Con il presente atto viene adottato:</text:p>
      <text:p text:style-name="P27"><text:span text:style-name="T3">1) quale </text:span><text:span text:style-name="T11">criterio generale</text:span><text:span text:style-name="T3"> per la valutazione delle proposte di manifestazioni, sagre e fiere e per la correlata concessione della usufruizione del suolo pubblico o di aree aperte al pubblico, che i contenuti e finalità delle stesse non siano in contrasto con i principi di interesse pubblico declinati nello Statuto comunale, che siano compatibili con la programmazione comunale e fatte salve regolamentazioni specifiche </text:span></text:p>
      <text:p text:style-name="P2"/>
      <text:p text:style-name="P2">2) al fine di salvaguardare interessi pubblici meritevoli di tutela –quali la sicurezza ed incolumità pubblica, la salvaguardia della circolazione stradale, la quiete pubblica, e fatti salvi i criteri e condizioni stabiliti da specifici provvedimenti normativi regolamentari, la valutazione in sede istruttoria e di rilascio dei <text:s/>titoli autorizzatori relativi a: </text:p>
      <text:list xml:id="list2322395405" text:style-name="WW8Num11">
        <text:list-item>
          <text:p text:style-name="P119">Sagre e fiere</text:p>
        </text:list-item>
        <text:list-item>
          <text:p text:style-name="P119">Manifestazioni diverse non inserite nella programmazione comunale</text:p>
        </text:list-item>
      </text:list>
      <text:p text:style-name="P62"><text:span text:style-name="T28">dovrà tenere conto, </text:span><text:span text:style-name="T34">necessariamente</text:span><text:span text:style-name="T28">, <text:s/>dei seguenti </text:span><text:span text:style-name="T40">criteri particolari</text:span><text:span text:style-name="T43">:</text:span><text:span text:style-name="T28"> </text:span></text:p>
      <text:list xml:id="list1417395698" text:style-name="WW8Num20">
        <text:list-item>
          <text:p text:style-name="P113"><text:change-start text:change-id="ct2292231219552"/><text:span text:style-name="T3">attinenza </text:span><text:change-end text:change-id="ct2292231219552"/><text:span text:style-name="T3">e compatibilità </text:span><text:change-start text:change-id="ct2292231218400"/><text:span text:style-name="T3">della manifestazione con </text:span><text:change-end text:change-id="ct2292231218400"/><text:span text:style-name="T3">le caratteristiche tecniche e architettoniche del</text:span><text:change-start text:change-id="ct2292231232512"/><text:span text:style-name="T3">l’area da occupare; </text:span></text:p>
        </text:list-item>
        <text:list-item>
          <text:p text:style-name="P113"><text:span text:style-name="T3">impatto viabilistico</text:span><text:change-end text:change-id="ct2292231232512"/><text:span text:style-name="T3"> compatibile con le caratteristiche della rete stradale e l’offerta di sosta nella zona (da attestarsi da parte dell’ufficio competente)</text:span></text:p>
        </text:list-item>
        <text:list-item>
          <text:p text:style-name="P113"><text:span text:style-name="T3">impatto </text:span><text:change-start text:change-id="ct2292231226464"/><text:span text:style-name="T3">acustico </text:span><text:change-end text:change-id="ct2292231226464"/><text:change-start text:change-id="ct2292231229344"/><text:span text:style-name="T3">della manifestazione</text:span><text:change-end text:change-id="ct2292231229344"/><text:span text:style-name="T3"> conforme alle disposizioni del vigente Piano di Azzonamento Acustico (da attestarsi da parte dell’ufficio competente)</text:span></text:p>
        </text:list-item>
      </text:list>
      <text:p text:style-name="P1"/>
      <text:p text:style-name="P2">3) al fine di salvaguardare l’interesse pubblico di tutela e promozione delle realtà locali- la valutazione in sede istruttoria e di rilascio dei <text:s/>titoli autorizzatori relativi a: </text:p>
      <text:list text:continue-list="list2322395405" text:style-name="WW8Num11">
        <text:list-item>
          <text:p text:style-name="P119">Sagre e fiere</text:p>
        </text:list-item>
        <text:list-item>
          <text:p text:style-name="P119">Manifestazioni diverse non inserite nella programmazione comunale</text:p>
        </text:list-item>
      </text:list>
      <text:p text:style-name="P62"><text:span text:style-name="T28">dovrà tenere conto, </text:span><text:span text:style-name="T34">anche</text:span><text:span text:style-name="T28">, <text:s/>dei seguenti </text:span><text:span text:style-name="T39">ulteriori </text:span><text:span text:style-name="T40">criteri particolari</text:span><text:span text:style-name="T43">:</text:span><text:span text:style-name="T28"> </text:span></text:p>
      <text:list xml:id="list100361087949018" text:continue-list="list1417395698" text:style-name="WW8Num20">
        <text:list-item>
          <text:p text:style-name="P113"><text:change-start text:change-id="ct2292231227904"/><text:span text:style-name="T3">eventi promossi da realtà locali riconosciute <text:s/>(associazioni, consulte territoriali, quartieri, contrade, etc.) aventi rilevanza sociale, </text:span><text:change-end text:change-id="ct2292231227904"/><text:span text:style-name="T3">sportiva, </text:span><text:change-start text:change-id="ct2292231228480"/><text:span text:style-name="T3">culturale/storico, educativo</text:span><text:change-end text:change-id="ct2292231228480"/><text:span text:style-name="T3">; </text:span><text:change-start text:change-id="ct2292231218688"/><text:span text:style-name="T3"><text:s/></text:span></text:p>
        </text:list-item>
      </text:list>
      <text:list xml:id="list2349578376" text:style-name="WW8Num16">
        <text:list-item>
          <text:p text:style-name="P114"><text:span text:style-name="T3">finalità di valorizzazione del territorio </text:span><text:change-end text:change-id="ct2292231218688"/><text:span text:style-name="T3">locale </text:span><text:change-start text:change-id="ct2292231223008"/><text:span text:style-name="T3">(ad es.</text:span><text:change-end text:change-id="ct2292231223008"/><text:change-start text:change-id="ct2292231219840"/><text:span text:style-name="T3">prodotti offerti </text:span><text:change-end text:change-id="ct2292231219840"/><text:change-start text:change-id="ct2292231217248"/><text:span text:style-name="T3">a km0, artigianato locale,</text:span><text:change-end text:change-id="ct2292231217248"/><text:change-start text:change-id="ct2292231230208"/><text:span text:style-name="T3"> promozione attrazioni</text:span><text:change-end text:change-id="ct2292231230208"/><text:span text:style-name="T3"> e realtà</text:span><text:change-start text:change-id="ct2292231223872"/><text:span text:style-name="T3"> storico-culturali</text:span><text:change-end text:change-id="ct2292231223872"/><text:change-start text:change-id="ct2292231222720"/><text:span text:style-name="T3"> e sociali</text:span><text:change-end text:change-id="ct2292231222720"/><text:change-start text:change-id="ct2292231230784"/><text:span text:style-name="T3"> locali</text:span><text:change-end text:change-id="ct2292231230784"/><text:span text:style-name="T3">, aree periferiche- eccetto aree con rilevanza storica-</text:span><text:change-start text:change-id="ct2292231232800"/><text:span text:style-name="T3"> </text:span><text:change-end text:change-id="ct2292231232800"/><text:change-start text:change-id="ct2292231218976"/><text:span text:style-name="T3">etc</text:span><text:change-end text:change-id="ct2292231218976"/><text:change-start text:change-id="ct2292231217536"/><text:span text:style-name="T3">) </text:span><text:change-end text:change-id="ct2292231217536"/><text:change-start text:change-id="ct2292231221280"/><text:span text:style-name="T3">o finalità benefiche</text:span><text:change-end text:change-id="ct2292231221280"/><text:span text:style-name="T3">; </text:span></text:p>
        </text:list-item>
        <text:list-item>
          <text:p text:style-name="P95"/>
        </text:list-item>
        <text:list-item>
          <text:p text:style-name="P114"><text:change-start text:change-id="ct2292231219264"/><text:span text:style-name="T3">corrispondenza dell</text:span><text:change-end text:change-id="ct2292231219264"/><text:span text:style-name="T3">’iniziativa</text:span><text:change-start text:change-id="ct2292231221568"/><text:span text:style-name="T3"> con celebrazione religiosa, festa patronale; tradizioni storiche di rilevanza per il territorio;</text:span></text:p>
        </text:list-item>
      </text:list>
      <text:list text:continue-list="list100361087949018" text:style-name="WW8Num20">
        <text:list-item>
          <text:p text:style-name="P113"><text:span text:style-name="T3">grado di attrattiva e di novità per il territorio</text:span><text:change-end text:change-id="ct2292231221568"/><text:span text:style-name="T3"> (valorizzazione di specifici contesti territoriali, commercializzazione <text:s/>prodotti tipici <text:s/>o non concorrenziali, attività folkloristiche etc.)</text:span><text:change-start text:change-id="ct2292231221856"/></text:p>
        </text:list-item>
      </text:list>
      <text:p text:style-name="P1"><text:change-end text:change-id="ct2292231221856"/></text:p>
      <text:p text:style-name="P26"><text:change text:change-id="ct2292231222432"/><text:change-start text:change-id="ct2292231223584"/><text:span text:style-name="T3">A</text:span><text:change-end text:change-id="ct2292231223584"/><text:span text:style-name="T3">l di fuori delle aree di rilevanza ex art. 12 del Regolamento di Polizia Urbana, possono essere assentite iniziative che posseggano </text:span><text:change-start text:change-id="ct2292231224160"/><text:span text:style-name="T3">i requisiti di cui ai punti 1) e 2) e </text:span><text:change-end text:change-id="ct2292231224160"/><text:span text:style-name="T3">almeno </text:span><text:change-start text:change-id="ct2292231226752"/><text:span text:style-name="T8">2</text:span><text:change-end text:change-id="ct2292231226752"/><text:change text:change-id="ct2292231224736"/><text:span text:style-name="T3"> dei requisiti di cui al punto 3).</text:span></text:p>
      <text:p text:style-name="P1"/>
      <text:list text:style-name="WW8Num21">
        <text:list-item>
          <text:p text:style-name="P99">Castello e isola fluviale</text:p>
        </text:list-item>
      </text:list>
      <text:p text:style-name="P1">Il Castello e l’isola fluviale sono riservate ad iniziative promosse dall’Amministrazione comunale.</text:p>
      <text:p text:style-name="P1"/>
      <text:list text:continue-numbering="true" text:style-name="WW8Num21">
        <text:list-item>
          <text:p text:style-name="P99"><text:change-start text:change-id="ct2292231226176"/>Aree di particolare rilevanza <text:s/>e <text:s/>Area Cantoni<text:change-end text:change-id="ct2292231226176"/></text:p>
        </text:list-item>
      </text:list>
      <text:p text:style-name="P25"><text:span text:style-name="T3">All’interno delle aree di rilevanza ex art. 12 del Regolamento di Polizia Urbana</text:span><text:span text:style-name="T12"> </text:span><text:change text:change-id="ct2292231225024"/><text:span text:style-name="T5">e ai fini dell’applicazione del comma 3 dell’art. 12 medesimo</text:span><text:span text:style-name="T3">, </text:span><text:change-start text:change-id="ct2292231225312"/><text:span text:style-name="T3">possono essere assentite iniziative che posseggano </text:span><text:change-end text:change-id="ct2292231225312"/><text:span text:style-name="T3">:</text:span></text:p>
      <text:list text:style-name="WW8Num34">
        <text:list-item>
          <text:p text:style-name="P73"><text:change-start text:change-id="ct2292231225600"/>i requisiti di cui ai punti 1) e 2) </text:p>
        </text:list-item>
        <text:list-item>
          <text:p text:style-name="P75"><text:span text:style-name="T3">almeno </text:span><text:span text:style-name="T8">2</text:span><text:span text:style-name="T3"> dei requisiti di cui al punto 3)</text:span><text:change-end text:change-id="ct2292231225600"/><text:span text:style-name="T3">.</text:span></text:p>
        </text:list-item>
      </text:list>
      <text:p text:style-name="P4">In deroga a tali requisiti potrà essere ammesso dalla Giunta comunale n. 1 evento sulla via Luini che, oltre all’aspetto commerciale, garantisca eventi collaterali ludico-ricreativi.</text:p>
      <text:list text:continue-numbering="true" text:style-name="WW8Num34">
        <text:list-item>
          <text:p text:style-name="P73"><text:change text:change-id="ct2292231227040"/><text:change text:change-id="ct2292231227328"/>che non prevedano l’occupazione di p.zza S. Magno e c.so Garibaldi (parte riqualificata)</text:p>
        </text:list-item>
      </text:list>
      <text:p text:style-name="P9"><text:soft-page-break/></text:p>
      <text:p text:style-name="P8">e che presentino almeno 4 delle seguenti caratteristiche: <text:s text:c="2"/></text:p>
      <text:list text:style-name="L2">
        <text:list-item>
          <text:p text:style-name="P115"><text:span text:style-name="T19">tipicità dei prodotti;</text:span></text:p>
        </text:list-item>
        <text:list-item>
          <text:p text:style-name="P104"><text:change-start text:change-id="ct2292235190560"/>ricorrenza della manifestazione<text:change-end text:change-id="ct2292235190560"/></text:p>
        </text:list-item>
        <text:list-item>
          <text:p text:style-name="P104">presenza sia del settore alimentare che del settore artigianale in misura non inferiore, per entrambi i settori, al 25% degli espositori</text:p>
        </text:list-item>
        <text:list-item>
          <text:p text:style-name="P104">eventi collaterali attrattivi</text:p>
        </text:list-item>
        <text:list-item>
          <text:p text:style-name="P104">cura scenografica tale da evidenziare un’armonicità con la valenza storico-architettonica dell’area; </text:p>
        </text:list-item>
        <text:list-item>
          <text:p text:style-name="P104">efficace promozione dell’iniziativa; </text:p>
        </text:list-item>
        <text:list-item>
          <text:p text:style-name="P104">non aver svolto la stessa iniziativa nei due mesi antecedenti in un raggio di 20 km da Legnano</text:p>
        </text:list-item>
        <text:list-item>
          <text:p text:style-name="P115"><text:span text:style-name="T19">strutture </text:span><text:change-start text:change-id="ct2292235186816"/><text:span text:style-name="T19">amovibili </text:span><text:change-end text:change-id="ct2292235186816"/><text:span text:style-name="T19">leggere e non invasive . </text:span></text:p>
        </text:list-item>
      </text:list>
      <text:p text:style-name="P11"><text:span text:style-name="T67">Pe</text:span>r i seguenti siti : </text:p>
      <text:list xml:id="list851727401" text:style-name="WW8Num12">
        <text:list-item>
          <text:p text:style-name="P100">per via Luini: </text:p>
        </text:list-item>
      </text:list>
      <text:list text:style-name="WW8Num31">
        <text:list-item>
          <text:p text:style-name="P96">Massimo <text:tab/>20 strutture dimensioni 3X3 mt.</text:p>
        </text:list-item>
      </text:list>
      <text:p text:style-name="P10">Oppure</text:p>
      <text:p text:style-name="P10">15 strutture dimensioni 4X3 mt.</text:p>
      <text:p text:style-name="P10">Oppure</text:p>
      <text:p text:style-name="P10">10 strutture dimensioni 6X3 mt.</text:p>
      <text:p text:style-name="P1"/>
      <text:list xml:id="list3745942769" text:style-name="L3">
        <text:list-item>
          <text:list>
            <text:list-item>
              <text:list>
                <text:list-item>
                  <text:list>
                    <text:list-item>
                      <text:p text:style-name="P97">Divieto di preparazione e somministrazione alimenti e bevande</text:p>
                    </text:list-item>
                  </text:list>
                </text:list-item>
              </text:list>
            </text:list-item>
          </text:list>
        </text:list-item>
      </text:list>
      <text:list xml:id="list100361969565976" text:continue-list="list851727401" text:style-name="WW8Num12">
        <text:list-item>
          <text:h text:style-name="P79" text:outline-level="1">per l’Area Cantoni</text:h>
        </text:list-item>
      </text:list>
      <text:list text:continue-list="list3745942769" text:style-name="L3">
        <text:list-item>
          <text:list>
            <text:list-item>
              <text:list>
                <text:list-item>
                  <text:list>
                    <text:list-item>
                      <text:p text:style-name="P97">Massimo <text:s text:c="7"/>30 strutture dimensioni 3X3 mt.</text:p>
                    </text:list-item>
                  </text:list>
                </text:list-item>
              </text:list>
            </text:list-item>
          </text:list>
        </text:list-item>
      </text:list>
      <text:p text:style-name="P10">Oppure</text:p>
      <text:p text:style-name="P10">22 strutture dimensioni 4X3 mt.</text:p>
      <text:p text:style-name="P10">Oppure</text:p>
      <text:p text:style-name="P10">15 strutture dimensioni 6X3 mt.</text:p>
      <text:p text:style-name="P1"/>
      <text:p text:style-name="P21">Relativamente a tutti gli eventi disciplinati con il presente atto:</text:p>
      <text:p text:style-name="P7">Non saranno assentibili proposte di eventi non compatibili con coincidenti manifestazioni/eventi previsti dalla programmazione comunale</text:p>
      <text:p text:style-name="P1"><text:change-start text:change-id="ct2292235185952"/>Nel caso di richieste concorrenti per <text:s/>periodo e per area richiesta valgono i seguenti criteri:</text:p>
      <text:list text:continue-list="list2349578376" text:style-name="WW8Num16">
        <text:list-item>
          <text:p text:style-name="P114"><text:span text:style-name="T3">anzianità de</text:span><text:change-end text:change-id="ct2292235185952"/><text:span text:style-name="T3">lla manifestazione</text:span><text:change-start text:change-id="ct2292235179616"/><text:span text:style-name="T3">;</text:span></text:p>
        </text:list-item>
        <text:list-item>
          <text:p text:style-name="P114"><text:span text:style-name="T3">grado di coinvolgimento degli operatori commerciali locali;</text:span><text:change-end text:change-id="ct2292235179616"/><text:span text:style-name="T3"> (numero operatori)</text:span></text:p>
        </text:list-item>
        <text:list-item>
          <text:p text:style-name="P114"><text:change-start text:change-id="ct2292235183072"/><text:span text:style-name="T3">ordine </text:span><text:change-end text:change-id="ct2292235183072"/><text:span text:style-name="T3">cronologico </text:span><text:change-start text:change-id="ct2292235181632"/><text:span text:style-name="T3">di presentazione </text:span><text:change-end text:change-id="ct2292235181632"/><text:span text:style-name="T3">a protocollo </text:span><text:change-start text:change-id="ct2292235192288"/><text:span text:style-name="T3">della richiesta.</text:span><text:change-end text:change-id="ct2292235192288"/></text:p>
        </text:list-item>
      </text:list>
      <text:p text:style-name="P1"/>
      <text:p text:style-name="P1">E’ sempre riconosciuta valenza di interesse pubblico e finalità di valorizzazione del territorio alle iniziative promosse dal Distretto Unico del Commercio nel rispetto dei requisiti di cui alla deliberazione di Giunta Comunale n. 228/2015 .</text:p>
      <text:p text:style-name="P1"/>
      <text:p text:style-name="P20">Definizione del calendario annuale</text:p>
      <text:p text:style-name="P25">La valutazione delle proposte e la definizione della <text:s/>programmazione degli eventi nell’anno è demandata all’<text:change-start text:change-id="ct2292235187104"/>u<text:change-end text:change-id="ct2292235187104"/><text:change text:change-id="ct2292235186240"/>fficio <text:change text:change-id="ct2292235185088"/><text:change-start text:change-id="ct2292235187680"/>competente <text:change-end text:change-id="ct2292235187680"/>sulla base della priorità stabilita secondo i criteri sopra riportati</text:p>
      <text:p text:style-name="P3">La redazione del calendario annuale verrà effettuata entro il 30 novembre dell’anno precedente sulla base delle richieste pervenute entro il 30 ottobre.</text:p>
      <text:p text:style-name="P3">In corso d’anno verrà effettuata –entro le date del 30 aprile e 31 luglio- una ricognizione delle ulteriori domande pervenute ai fini della valutazione dell’inserimento nel calendario.</text:p>
      <text:p text:style-name="Corpo_20_del_20_testo_20_3">Le richieste dovranno pervenire almeno 30 giorni prima dei termini sopra indicati e 60 giorni prima della data prevista per l’evento ai fini della valutazione di inserimento e del conseguente rilascio dei titoli autorizzatori<text:change text:change-id="ct2292235178752"/> </text:p>
      <text:p text:style-name="P14"/>
      <text:p text:style-name="P13"/>
      <text:list text:style-name="WW8Num32">
        <text:list-item>
          <text:p text:style-name="P101">DELIBERA G.C. 95/ 2016</text:p>
        </text:list-item>
        <text:list-item>
          <text:p text:style-name="P116"><text:span text:style-name="T2">L’occupazione è rilasciata sulla base delle </text:span><text:span text:style-name="T13">disposizioni dirigenziali del 13.6.2015 prot. 33667</text:span></text:p>
        </text:list-item>
      </text:list>
      <text:p text:style-name="P12"/>
      <text:list text:continue-list="list100361969565976" text:style-name="WW8Num12">
        <text:list-item>
          <text:p text:style-name="P120"><text:span text:style-name="T38">Criteri piazza primo maggio</text:span><text:span text:style-name="T27"> (art. 12-bis) : (per spettacoli viaggianti vedi reg.)</text:span></text:p>
        </text:list-item>
      </text:list>
      <text:list text:style-name="WW8Num18">
        <text:list-item>
          <text:p text:style-name="P92">fatto salvo quanto previsto dal Regolamento sugli spettacoli viaggianti, sono assentite sull’area manifestazioni di <text:s/>pubblico spettacolo, <text:s text:c="2"/>intrattenimento o simili compatibilmente con le attività programmate al Castello di Legnano.</text:p>
        </text:list-item>
        <text:list-item>
          <text:p text:style-name="P92">la <text:s/>concessione di suolo <text:s/>è rilasciata secondo un criterio di rotazione <text:s/>tra i soggetti richiedenti su base annuale e ogni occupazione non <text:s/>può avere durata superiore a tre settimane, oltre al periodo necessario per montaggio –smontaggio strutture. </text:p>
        </text:list-item>
        <text:list-item>
          <text:p text:style-name="P98">l’occupazione di suolo pubblico e/o il rilascio di licenza per l’attività di spettacoli o intrattenimenti <text:s text:c="2"/>è subordinata al rilascio di un deposito cauzionale pari a € 200,00 per giorno di occupazione e per un massimo di € 4.000,00, a <text:s/>garanzia del corretto utilizzo dell’area. </text:p>
        </text:list-item>
      </text:list>
      <text:p text:style-name="P14"/>
      <text:list text:continue-numbering="true" text:style-name="WW8Num18">
        <text:list-item>
          <text:list>
            <text:list-item>
              <text:p text:style-name="P105">Luoghi di culto, di cura, aree cimiteriali e fasce rispetto</text:p>
            </text:list-item>
          </text:list>
        </text:list-item>
      </text:list>
      <text:p text:style-name="P49"><text:soft-page-break/><text:span text:style-name="T6">In prossimità dei luoghi di culto, luoghi di cura, sulle aree cimiteriali e nelle relative fasce di rispetto individuate ai sensi del R.D. 1265/34 </text:span><text:span text:style-name="T2"><text:s/></text:span><text:span text:style-name="T6">non è ammessa alcun tipo di occupazione e/o manifestazione se non quelle rientranti nella programmazione comunale. Le stesse dovranno comunque essere compatibili con le funzioni religiose che si svolgono nei siti a ciò deputati.</text:span></text:p>
      <text:p text:style-name="P15"/>
      <text:p text:style-name="P24"/>
      <text:list xml:id="list943112624" text:style-name="WW8Num19">
        <text:list-item>
          <text:p text:style-name="P102">CRITERI VALEVOLE PER LE AREE <text:s/>DI RILEVANZA (art. 12 reg. p.u.)</text:p>
        </text:list-item>
      </text:list>
      <text:p text:style-name="P12">Sulle suddette aree sono esclusivamente consentite, previa autorizzazione da richiedersi almeno sessanta giorni prima: <text:s/></text:p>
      <text:list text:style-name="L4">
        <text:list-item>
          <text:list>
            <text:list-item>
              <text:list>
                <text:list-item>
                  <text:p text:style-name="P77"><text:span text:style-name="T31">le manifestazioni ed iniziative di qualsiasi tipo compatibili con la valenza storico-architettonica, paesistica e naturalistica dei luoghi, </text:span><text:span text:style-name="T36">previste dalla programmazione annuale predisposta dall’Ufficio comunale competente </text:span><text:span text:style-name="T31">sulla base di criteri generali predefiniti, finalizzata a valorizzare il centro storico e gli aspetti socio-culturali della Città;</text:span></text:p>
                </text:list-item>
                <text:list-item>
                  <text:p text:style-name="P78">le attività di propaganda politica;</text:p>
                </text:list-item>
                <text:list-item>
                  <text:p text:style-name="P78">le attività di sensibilizzazione sociale o raccolte fondi a scopo benefico <text:s/>promosse da Onlus registrate nell’ambito di iniziative di interesse generale o locale; </text:p>
                </text:list-item>
                <text:list-item>
                  <text:p text:style-name="P78">le attività ricondotte a ricorrenze locali o particolari eventi organizzati dall’Amministrazione comunale o autorizzati da questa;</text:p>
                </text:list-item>
                <text:list-item>
                  <text:p text:style-name="P77"><text:span text:style-name="T32">l’attività degli artisti da strada, qualora autorizzati ai sensi dell’art. 66 del presente regolamento</text:span><text:span text:style-name="T37">; </text:span></text:p>
                </text:list-item>
              </text:list>
            </text:list-item>
          </text:list>
        </text:list-item>
      </text:list>
      <text:p text:style-name="P55"/>
      <text:p text:style-name="P60">Potranno essere considerare assentibili iniziative non inserite nel calendario della programmazione comunale se pervenute almeno 60 giorni prima, previo parere vincolate dell’ufficio eventi o duc e rispondenti ai criteri di cui alla delibera GC 95/2016.</text:p>
      <text:p text:style-name="P59"/>
      <text:list text:continue-list="list943112624" text:style-name="WW8Num19">
        <text:list-header>
          <text:p text:style-name="P103"/>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Heading_20_2" style:display-name="Heading 2" style:family="paragraph" style:parent-style-name="Standard" style:next-style-name="Text_20_body" style:default-outline-level="2" style:class="tex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padding-left="0.141cm" fo:padding-right="0.141cm" fo:padding-top="0.035cm" fo:padding-bottom="0.035cm" fo:border="0.51pt solid #000000"/>
      <style:text-properties fo:font-size="9pt" style:font-size-asian="9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4cm" fo:margin-right="0cm" fo:margin-top="0cm" fo:margin-bottom="0cm" style:contextual-spacing="false" fo:text-indent="0cm" style:auto-text-indent="false" style:text-autospace="none"/>
      <style:text-properties style:font-name="Times New Roman" fo:font-family="'Times New Roman'" style:font-family-generic="roman" style:font-pitch="variable" fo:font-size="12pt" style:font-size-asian="12pt" style:font-name-complex="Arial1" style:font-family-complex="Arial" style:font-family-generic-complex="swiss" style:font-pitch-complex="variable" style:font-size-complex="12pt"/>
    </style:style>
    <style:style style:name="Default" style:family="paragraph">
      <style:paragraph-properties fo:orphans="2" fo:widows="2" style:text-autospace="none"/>
      <style:text-properties fo:color="#000000" loext:opacity="1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Rientro_20_corpo_20_del_20_testo_20_2" style:display-name="Rientro corpo del testo 2" style:family="paragraph" style:parent-style-name="Standard">
      <style:paragraph-properties fo:margin-left="0.635cm" fo:margin-right="0cm" fo:margin-top="0cm" fo:margin-bottom="0cm" style:contextual-spacing="false" fo:text-align="justify" style:justify-single-word="false" fo:text-indent="-0.635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estern" style:family="paragraph" style:parent-style-name="Standard">
      <style:paragraph-properties fo:margin-top="0.494cm" fo:margin-bottom="0cm" style:contextual-spacing="false" fo:line-height="150%"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style style:name="WW8Num2z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1.5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11pt"/>
    </style:style>
    <style:style style:name="WW8Num16z1"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font-size="9pt" style:font-size-asian="9pt" style:font-name-complex="Arial1"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1.5pt"/>
    </style:style>
    <style:style style:name="WW8Num1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size="9pt" fo:background-color="#c0c0c0" style:font-size-asian="9pt"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loext:opacity="100%" style:font-name="Wingdings" fo:font-family="Wingdings" style:font-pitch="variable" style:font-charset="x-symbol" fo:font-size="9pt" fo:background-color="#333333" style:font-size-asian="9pt" style:font-name-complex="Wingdings" style:font-family-complex="Wingdings" style:font-pitch-complex="variable" style:font-charset-complex="x-symbol"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1.6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CHIESTA RILASCIO CONCESSIONE TERMPORANEA DI SUOLO PUBBLICO</dc:title>
    <meta:initial-creator>messina_n</meta:initial-creator>
    <meta:creation-date>2017-07-05T12:39:00</meta:creation-date>
    <dc:date>2026-07-31T10:03:59.707000000</dc:date>
    <meta:print-date>2017-07-05T12:26:00</meta:print-date>
    <meta:editing-cycles>42</meta:editing-cycles>
    <meta:editing-duration>PT3H34M18S</meta:editing-duration>
    <meta:generator>LibreOffice/24.2.6.2$Windows_X86_64 LibreOffice_project/ef66aa7e36a1bb8e65bfbc63aba53045a14d0871</meta:generator>
    <meta:document-statistic meta:table-count="2" meta:image-count="0" meta:object-count="0" meta:page-count="7" meta:paragraph-count="202" meta:word-count="3641" meta:character-count="27301" meta:non-whitespace-character-count="23162"/>
  </office:meta>
</office:document-meta>
</file>