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200%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line-height="20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line-height="200%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 fo:margin-left="4.425in" fo:text-indent="0.4916in">
        <style:tab-stops/>
      </style:paragraph-properties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8">Dichiarazione pagamento canone locazione 2026</text:p>
      <text:p text:style-name="P9"><text:span text:style-name="T10">Il/La sottoscritto/a_______________________________ nato/a a ______________________(NU) il __________________ e residente a<text:s/></text:span><text:span text:style-name="T11">__________________________________________________ in via/piazza __________________________________,<text:s/></text:span><text:span text:style-name="T12">dichiara</text:span><text:span text:style-name="T13"><text:s/>di aver ricevuto dal sig. ____________________________________________ nato/a a _____________________________ il ________________ il pagamento del canone di locazione dell’immobile sito in via/piazza _________________________________ dal mese di ___________________ 2026 al mese di ____________________ 2026 per un importo totale di € __________________.</text:span></text:p>
      <text:p text:style-name="Normale">Macomer _____________</text:p>
      <text:p text:style-name="P14">Firma</text:p>
      <text:p text:style-name="P15">________________________</text:p>
      <text:p text:style-name="P16"/>
      <text:p text:style-name="Normale">Si allega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asian="Times New Roman" style:font-name-complex="Calibri" style:letter-kerning="false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Calibri" style:letter-kerning="false" style:language-asian="it" style:country-asian="IT"/>
    </style:style>
    <style:style style:name="rtf1caption" style:display-name="rtf1 caption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rtf1caption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32pt" style:font-size-asian="32pt" style:font-size-complex="32pt"/>
    </style:style>
    <style:style style:name="P4" style:parent-style-name="rtf1caption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32pt" style:font-size-asian="32pt" style:font-size-complex="32pt"/>
    </style:style>
    <style:style style:name="P5" style:parent-style-name="Normale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center"/>
      <style:text-properties fo:font-style="italic" style:font-style-asian="italic" style:font-style-complex="italic" style:font-size-complex="12pt"/>
    </style:style>
    <style:style style:name="P6" style:parent-style-name="Normale" style:family="paragraph">
      <style:paragraph-properties fo:text-align="center" fo:margin-bottom="0.0833in"/>
      <style:text-properties fo:font-size="9pt" style:font-size-asian="9pt" style:font-size-complex="9pt"/>
    </style:style>
    <style:style style:name="P7" style:parent-style-name="Corpotesto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75486in" svg:height="0.89653in" style:rel-width="scale" style:rel-height="scale"><draw:image xlink:href="media/image1.png" xlink:type="simple" xlink:show="embed" xlink:actuate="onLoad"/><svg:title/><svg:desc/></draw:frame></text:span></text:p>
        <text:p text:style-name="P4">COMUNE DI MACOMER</text:p>
        <text:p text:style-name="P5">Provincia di Nuoro</text:p>
        <text:p text:style-name="P6">C.so Umberto, I – Tel. 0785<text:s/>790800<text:s/>– Cod. Fiscale 83000270914 P. IVA 00209400910</text:p>
        <text:p text:style-name="P7">SEGRETERIA – SERVIZI SOCIALI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a Pinna</meta:initial-creator>
    <dc:creator>Marianna Pinna</dc:creator>
    <meta:creation-date>2023-10-19T07:50:00Z</meta:creation-date>
    <dc:date>2026-07-31T09:28:00Z</dc:date>
    <meta:print-date>2024-11-20T10:13:00Z</meta:print-date>
    <meta:template xlink:href="Normal.dotm" xlink:type="simple"/>
    <meta:editing-cycles>15</meta:editing-cycles>
    <meta:editing-duration>PT9840S</meta:editing-duration>
    <meta:document-statistic meta:page-count="1" meta:paragraph-count="1" meta:word-count="107" meta:character-count="721" meta:row-count="5" meta:non-whitespace-character-count="615"/>
  </office:meta>
</office:document-meta>
</file>