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1.668125cm"/>
    </style:style>
    <style:style style:name="co6" style:family="table-column">
      <style:table-column-properties fo:break-before="auto" style:column-width="10.0541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OD.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EL</text:p>
          </table:table-cell>
          <table:table-cell office:value-type="string" table:style-name="ce2">
            <text:p>TOP.</text:p>
          </table:table-cell>
          <table:table-cell office:value-type="string" table:style-name="ce2">
            <text:p>UBICAZIONE Fg-Mapp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RILASCIO/NOTE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69" table:style-name="ce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float" office:value="2026" table:style-name="ce9">
            <text:p>2026</text:p>
          </table:table-cell>
          <table:table-cell office:value-type="string" table:style-name="ce9">
            <text:p>AP</text:p>
          </table:table-cell>
          <table:table-cell office:value-type="string" table:style-name="ce9">
            <text:p>REP_PROV_MI/MI-SUPRO 109903/16-02-2026</text:p>
          </table:table-cell>
          <table:table-cell office:value-type="string" table:style-name="ce9">
            <text:p>16.02.2026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Fg. 1 Mapp. 150</text:p>
          </table:table-cell>
          <table:table-cell office:value-type="string" table:style-name="ce9">
            <text:p>Posizionamento di n°5 pollai mobili per galline ovaiole e posa recinto antipredazione.</text:p>
          </table:table-cell>
          <table:table-cell office:value-type="string" table:style-name="ce9">
            <text:p>23.07.2026</text:p>
            <text:p>REP_PROV_MI/MI-SUPRO 0465672/24-07-2026</text:p>
          </table:table-cell>
          <table:table-cell table:number-columns-repeated="3" table:style-name="ce10"/>
          <table:table-cell table:style-name="ce9"/>
          <table:table-cell table:number-columns-repeated="16371" table:style-name="ce1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2026" table:style-name="ce9">
            <text:p>2026</text:p>
          </table:table-cell>
          <table:table-cell office:value-type="string" table:style-name="ce9">
            <text:p>AP</text:p>
          </table:table-cell>
          <table:table-cell office:value-type="string" table:style-name="ce9">
            <text:p>REP_PROV_MI/MI-SUPRO 132842/26-02-2026</text:p>
          </table:table-cell>
          <table:table-cell office:value-type="string" table:style-name="ce9">
            <text:p>26.02.2026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Fratelli Rosselli snc Fg. 8 Mapp. 419 - Fg. 9 Mapp. 91 - 489</text:p>
          </table:table-cell>
          <table:table-cell office:value-type="string" table:style-name="ce9">
            <text:p>Costruzione nuovo complesso residenziale.</text:p>
          </table:table-cell>
          <table:table-cell office:value-type="string" table:style-name="ce9">
            <text:p>23.07.2026</text:p>
            <text:p>REP_PROV_MI/MI-SUPRO 0465680/24-07-2026</text:p>
          </table:table-cell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number-columns-repeated="16367" table:style-name="ce1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2026" table:style-name="ce9">
            <text:p>2026</text:p>
          </table:table-cell>
          <table:table-cell office:value-type="string" table:style-name="ce9">
            <text:p>AP</text:p>
          </table:table-cell>
          <table:table-cell office:value-type="string" table:style-name="ce9">
            <text:p>REP_PROV_MI/MI-SUPRO 150678/05-03-2026</text:p>
          </table:table-cell>
          <table:table-cell office:value-type="string" table:style-name="ce9">
            <text:p>05.03.2026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Don Casarico n. 7 Fg. 9 Mapp. 292 sub 1 - 2</text:p>
          </table:table-cell>
          <table:table-cell office:value-type="string" table:style-name="ce9">
            <text:p>Ristrutturazione e ampliamento villa esistente.</text:p>
          </table:table-cell>
          <table:table-cell office:value-type="string" table:style-name="ce9">
            <text:p>23.07.2026</text:p>
            <text:p>REP_PROV_MI/MI-SUPRO 0465706/24-07-2026</text:p>
          </table:table-cell>
          <table:table-cell table:number-columns-repeated="3" table:style-name="ce10"/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11"/>
          <table:table-cell table:number-columns-repeated="16365" table:style-name="ce1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2026" table:style-name="ce9">
            <text:p>2026</text:p>
          </table:table-cell>
          <table:table-cell office:value-type="string" table:style-name="ce9">
            <text:p>ACP</text:p>
          </table:table-cell>
          <table:table-cell office:value-type="string" table:style-name="ce9">
            <text:p>REP_PROV_MI/MI-SUPRO 159932/10-03-2026</text:p>
          </table:table-cell>
          <table:table-cell office:value-type="string" table:style-name="ce9">
            <text:p>10.03.2026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Annoni n. 35 Fg. 7 Mapp. 391 Sub 1</text:p>
          </table:table-cell>
          <table:table-cell office:value-type="string" table:style-name="ce9">
            <text:p>Compatibilità paesaggistica di edificio ante 1 settembre 1967 in riferimento all'art. 34 ter in variazione al nulla osta originale del 1961</text:p>
          </table:table-cell>
          <table:table-cell office:value-type="string" table:style-name="ce9">
            <text:p>23.07.2026</text:p>
            <text:p>REP_PROV_MI/MI-SUPRO 0465717/24-07-2027</text:p>
          </table:table-cell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number-columns-repeated="16367" table:style-name="ce10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L.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Marzia Perversi</meta:initial-creator>
    <dc:creator>Marzia Perversi</dc:creator>
    <meta:creation-date>2026-07-31T11:59:40Z</meta:creation-date>
    <dc:date>2026-07-31T12:01:18Z</dc:date>
  </office:meta>
</office:document-meta>
</file>