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F0DC601B22.jpg"/>
  <manifest:file-entry manifest:media-type="image/jpeg" manifest:full-path="Pictures/1000000000000091000000C70AF002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OpenSymbol" svg:font-family="OpenSymbo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itle">
      <style:text-properties fo:font-size="24pt" style:font-size-asian="24pt" style:font-size-complex="24pt"/>
    </style:style>
    <style:style style:name="P3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Andalus" fo:font-size="12pt" style:font-name-asian="Andalus" style:font-size-asian="12pt" style:font-name-complex="Andalus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/>
      <style:text-properties style:font-name="Cambria"/>
    </style:style>
    <style:style style:name="P16" style:family="paragraph" style:parent-style-name="Standard">
      <style:paragraph-properties fo:line-height="150%"/>
      <style:text-properties style:font-name="Cambria" fo:font-size="9pt"/>
    </style:style>
    <style:style style:name="P17" style:family="paragraph" style:parent-style-name="Standard">
      <style:paragraph-properties fo:line-height="150%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line-height="150%"/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Corpo_20_del_20_testo_20_2">
      <style:paragraph-properties fo:margin-top="0cm" fo:margin-bottom="0cm" fo:line-height="100%" fo:orphans="0" fo:widows="0"/>
      <style:text-properties style:font-name="Arial" fo:font-size="9pt" style:font-size-asian="9pt" style:font-name-complex="Arial" style:font-size-complex="9pt"/>
    </style:style>
    <style:style style:name="P29" style:family="paragraph" style:parent-style-name="Corpo_20_del_20_testo_20_2">
      <style:paragraph-properties fo:margin-top="0cm" fo:margin-bottom="0cm" fo:line-height="100%" fo:text-align="justify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line-height="150%"/>
      <style:text-properties style:font-name="Verdana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 style:master-page-name="MPF0">
      <style:paragraph-properties style:page-number="auto"/>
      <style:text-properties style:font-name="Andalus" fo:font-size="12pt" style:font-name-asian="Andalus" style:font-size-asian="12pt" style:font-name-complex="Andalus" style:font-size-complex="12pt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language-asian="it" style:country-asian="IT"/>
    </style:style>
    <style:style style:name="T2" style:family="text">
      <style:text-properties fo:letter-spacing="0.049cm"/>
    </style:style>
    <style:style style:name="T3" style:family="text">
      <style:text-properties fo:letter-spacing="0.019cm"/>
    </style:style>
    <style:style style:name="T4" style:family="text">
      <style:text-properties style:font-name="Trebuchet MS" fo:font-size="16pt" style:font-name-asian="Trebuchet MS" style:font-size-asian="16pt" style:font-name-complex="Trebuchet MS" style:font-size-complex="16pt" style:font-weight-complex="normal"/>
    </style:style>
    <style:style style:name="T5" style:family="text">
      <style:text-properties fo:color="#0000ff" style:font-name="Verdana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size-asian="9pt" style:font-size-complex="9pt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9"/>
      <text:p text:style-name="P14">DOMANDA DI ISCRIZIONE AL SERVIZIO DI PRE SCUOLA </text:p>
      <text:p text:style-name="P14">Scuola dell'Infanzia/ Primaria <text:s/>A.S. 2026/2027</text:p>
      <text:p text:style-name="P14"/>
      <text:p text:style-name="P11"/>
      <text:p text:style-name="P22">Il sottoscritto genitore ___________________________ nato a __________________ il______________C.F. ____________________tel./cell. ______________________________</text:p>
      <text:p text:style-name="P22">residente a _______________________ in via __________________________ n._________</text:p>
      <text:p text:style-name="P23">CHIEDE</text:p>
      <text:p text:style-name="P22">l’iscrizione al servizio di Pre-scuola <text:s/>per il proprio <text:s/>figlio : </text:p>
      <text:p text:style-name="P22">Cognome e Nome ________________________________ <text:s/>nato/a a ____________________ il_____________e residente in_____________________Via ___________________________</text:p>
      <text:p text:style-name="P22">Iscritto/a nell’ a.s. 2026/2027 alla classe__________ sez.____ Scuola___________________</text:p>
      <text:p text:style-name="P24"/>
      <text:p text:style-name="P26">DICHIARA</text:p>
      <text:p text:style-name="P26"/>
      <text:p text:style-name="P7"><text:span text:style-name="T4">□ </text:span><text:span text:style-name="T7">che entrambi i genitori <text:s/></text:span></text:p>
      <text:p text:style-name="P7"><text:span text:style-name="T4">□ </text:span><text:span text:style-name="T7">l'unico genitore <text:s/>(nel caso di nucleo mono genitoriale ) </text:span></text:p>
      <text:p text:style-name="P8">lavorano e che per necessità di carattere familiare e per specifiche esigenze di orari e turni di lavoro, si trovano in difficoltà a rispettare gli orari di inizio <text:s/>delle lezioni stabilite dalle Istituzioni scolastiche </text:p>
      <text:p text:style-name="P8">( si allega autocertificazione con orari di lavoro ) ; <text:s/></text:p>
      <text:p text:style-name="P8"/>
      <text:list xml:id="list288707691695094523" text:style-name="WW8Num4">
        <text:list-header>
          <text:p text:style-name="P38">Di essere a conoscenza che il servizio di pre scuola assicura la vigilanza dei bambini, dalle ore 7.45 sino all’inizio delle lezioni, nei giorni di funzionamento del servizio scolastico, in locali messi a disposizioni dell'Istituzione scolastica ;</text:p>
        </text:list-header>
      </text:list>
      <text:p text:style-name="P30"/>
      <text:p text:style-name="P31">Di aver preso visione e di accettare tutte le modalità, i termini e le altre disposizioni contenute nel Regolamento per la disciplina del servizio di Pre-Scuola approvato con <text:s/>D.C.C. n.33/2025;</text:p>
      <text:p text:style-name="P31"/>
      <text:p text:style-name="P31">Di accettare che in caso di esubero delle richieste <text:s/>l’assegnazione del servizio avverrà sulla base della graduatoria redatta dal Comune in base all’art.6 del Regolamento Comunale sopracitato ;</text:p>
      <text:p text:style-name="P31"/>
      <text:list xml:id="list1239921279417450592" text:style-name="WW8Num6">
        <text:list-header>
          <text:p text:style-name="P39">Di essere a conoscenza che nel caso di rinuncia in corso d’anno scolastico, dovrà essere data formale comunicazione al Comune ai sensi dell'art.10 del Regolamento Comunale già citato.</text:p>
        </text:list-header>
      </text:list>
      <text:p text:style-name="P27"/>
      <text:p text:style-name="P27"/>
      <text:p text:style-name="P27"/>
      <text:p text:style-name="P27"/>
      <text:p text:style-name="P27"><text:soft-page-break/></text:p>
      <text:p text:style-name="P32"/>
      <text:p text:style-name="P25">Allegare :</text:p>
      <text:p text:style-name="P20"/>
      <text:p text:style-name="P20">Autocertificazione condizione lavorativa dell'unico genitore o di entrambi i genitori </text:p>
      <text:p text:style-name="P20">Copia documento di Identità del richiedente</text:p>
      <text:p text:style-name="P20"/>
      <text:p text:style-name="P18"><text:s/><text:span text:style-name="T6">Data____________________ <text:s text:c="40"/>FIRMA______________________________</text:span></text:p>
      <text:p text:style-name="P20"/>
      <text:p text:style-name="P21"/>
      <text:p text:style-name="P21">INFORMATIVA SUL TRATTAMENTO DEI DATI PERSONALI</text:p>
      <text:p text:style-name="P19"/>
      <text:p text:style-name="P10"><text:span text:style-name="T6">Il sottoscritto ai sensi degli artt.15 – 20 del GDPR 2016/679, letta l'informativa sul trattamento dei dati personali reperibile sul sito istituzionale dell'Ente all'indirizzo </text:span><text:a xlink:type="simple" xlink:href="http://www.comune.ronciglione.vt.it/" office:target-frame-name="_blank" xlink:show="new" text:style-name="Internet_20_link" text:visited-style-name="Visited_20_Internet_20_Link"><text:span text:style-name="T5">www.comune.ronciglione.vt.it</text:span></text:a><text:span text:style-name="T6">, </text:span></text:p>
      <text:p text:style-name="P19"/>
      <text:p text:style-name="P19"><text:span text:style-name="T8">□ </text:span>nego il consenso <text:s text:c="11"/><text:span text:style-name="T8">□ </text:span>do il consenso </text:p>
      <text:p text:style-name="P19"/>
      <text:p text:style-name="P19">al trattamento dei dati personali contenuti nella presente dichiarazione.</text:p>
      <text:p text:style-name="P19"/>
      <text:p text:style-name="P17"><text:s/><text:span text:style-name="T6">Data____________________ <text:s text:c="40"/>FIRMA______________________________</text:span></text:p>
      <text:p text:style-name="P16"/>
      <text:p text:style-name="P15"/>
      <text:p text:style-name="P10"/>
      <text:p text:style-name="P13"/>
      <text:p text:style-name="P13"/>
      <text:p text:style-name="P12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OpenSymbol" svg:font-family="OpenSymbo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fo:color="#99cc00" fo:font-style="italic" style:font-style-asian="italic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 fo:keep-with-next="always"/>
      <style:text-properties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 fo:text-align="justify" style:justify-single-word="false" fo:keep-together="always" fo:hyphenation-ladder-count="no-limit" fo:keep-with-next="always" style:text-autospace="none"/>
      <style:text-properties fo:color="#000000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1z0" style:family="text">
      <style:text-properties style:font-name="Wingdings" fo:font-size="11pt" style:font-size-asian="11pt" style:font-name-complex="Wingdings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itle">
      <style:text-properties fo:font-size="24pt" style:font-size-asian="24pt" style:font-size-complex="24pt"/>
    </style:style>
    <style:style style:name="MP3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left="1.155cm" fo:margin-right="0.198cm" fo:margin-top="0.168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MP5" style:family="paragraph" style:parent-style-name="Text_20_body">
      <style:text-properties fo:font-size="10pt" style:font-size-asian="10pt"/>
    </style:style>
    <style:style style:name="MP6" style:family="paragraph" style:parent-style-name="Text_20_body">
      <style:text-properties fo:font-size="11pt" style:font-size-asian="11pt" style:font-size-complex="11pt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fo:letter-spacing="0.049cm"/>
    </style:style>
    <style:style style:name="MT4" style:family="text">
      <style:text-properties fo:letter-spacing="0.019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0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2" style:next-style-name="MP0">
      <style:header>
        <text:p text:style-name="MP2"><draw:frame draw:style-name="Mfr2" draw:name="1" text:anchor-type="char" svg:x="-0.032cm" svg:y="0.159cm" svg:width="2.91cm" svg:height="3.997cm" draw:z-index="1"><draw:image xlink:href="Pictures/1000000000000091000000C70AF002AE.jpg" xlink:type="simple" xlink:show="embed" xlink:actuate="onLoad"/></draw:frame>Comune<text:span text:style-name="MT3"> </text:span>di<text:span text:style-name="MT3"> </text:span>Ronciglione<draw:frame draw:style-name="Mfr2" draw:name="2" text:anchor-type="char" svg:x="14.822cm" svg:y="-0.007cm" svg:width="2.037cm" svg:height="3.997cm" draw:z-index="2"><draw:image xlink:href="Pictures/100000000000007B000000F0DC601B22.jpg" xlink:type="simple" xlink:show="embed" xlink:actuate="onLoad"/></draw:frame></text:p>
        <text:p text:style-name="MP3">Provincia<text:span text:style-name="MT4"> </text:span>di<text:span text:style-name="MT4"> </text:span>Viterbo</text:p>
        <text:p text:style-name="MP4"><text:bookmark text:name="_GoBack1"/>AREA AA.GG.</text:p>
        <text:p text:style-name="MP4">Ufficio Servizi Sociali/Pubblica Istruzione</text:p>
        <text:p text:style-name="MP5"/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Nome_Comune</dc:title>
    <meta:initial-creator>Piovani</meta:initial-creator>
    <meta:creation-date>2016-07-12T08:43:00Z</meta:creation-date>
    <dc:date>2026-07-30T13:06:11.35</dc:date>
    <meta:editing-cycles>24</meta:editing-cycles>
    <meta:editing-duration>PT6H23M57S</meta:editing-duration>
    <meta:print-date>2022-09-19T13:03:09.36</meta:print-date>
    <meta:document-statistic meta:table-count="0" meta:image-count="2" meta:object-count="0" meta:page-count="2" meta:paragraph-count="31" meta:word-count="328" meta:character-count="2651"/>
    <meta:template xlink:type="simple" xlink:actuate="onRequest" xlink:title="" xlink:href="../../../5%20X%201000%20Irpef/2021/AppData/Local/Temp/ModelloTemplate.odt/Normal.dotm"/>
  </office:meta>
</office:document-meta>
</file>