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-Identity-H, 'MS M" svg:font-family="TimesNewRoman-Identity-H, 'MS M" style:font-family-generic="system" style:font-pitch="variable"/>
    <style:font-face style:name="LiberationSerif, 'Times New Rom" svg:font-family="LiberationSerif, 'Times New Rom" style:font-family-generic="system"/>
    <style:font-face style:name="OpenSymbol" svg:font-family="OpenSymbol" style:font-family-generic="system" style:font-pitch="variable" svg:panose-1="5 1 0 0 0 0 0 0 0 0"/>
    <style:font-face style:name="TimesNewRoman-Identity-H" svg:font-family="TimesNewRoman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-complex="Times New Roman"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style:font-name-complex="Times New Roman" fo:font-weight="bold" style:font-weight-asian="bold"/>
    </style:style>
    <style:style style:name="T13" style:parent-style-name="Car.predefinitoparagrafo" style:family="text">
      <style:text-properties style:font-name-complex="Times New Roman" fo:font-weight="bold" style:font-weight-asian="bold"/>
    </style:style>
    <style:style style:name="T14" style:parent-style-name="Car.predefinitoparagrafo" style:family="text">
      <style:text-properties style:font-name-complex="Times New Roman" fo:font-weight="bold" style:font-weight-asian="bold"/>
    </style:style>
    <style:style style:name="T15" style:parent-style-name="Car.predefinitoparagrafo" style:family="text">
      <style:text-properties style:font-name="Calibri" style:font-name-complex="Times New Roman" fo:font-weight="bold" style:font-weight-asian="bold"/>
    </style:style>
    <style:style style:name="T16" style:parent-style-name="Car.predefinitoparagrafo" style:family="text">
      <style:text-properties style:font-name="Calibri" style:font-name-complex="Times New Roman" fo:font-weight="bold" style:font-weight-asian="bold"/>
    </style:style>
    <style:style style:name="T17" style:parent-style-name="Car.predefinitoparagrafo" style:family="text">
      <style:text-properties style:font-name="Calibri" style:font-name-complex="Times New Roman" fo:font-weight="bold" style:font-weight-asian="bold"/>
    </style:style>
    <style:style style:name="T18" style:parent-style-name="Car.predefinitoparagrafo" style:family="text">
      <style:text-properties style:font-name="Calibri" style:font-name-complex="Times New Roman" fo:font-weight="bold" style:font-weight-asian="bold"/>
    </style:style>
    <style:style style:name="T19" style:parent-style-name="Car.predefinitoparagrafo" style:family="text">
      <style:text-properties style:font-name="Calibri" style:font-name-complex="Times New Roman" fo:font-weight="bold" style:font-weight-asian="bold"/>
    </style:style>
    <style:style style:name="T20" style:parent-style-name="Car.predefinitoparagrafo" style:family="text">
      <style:text-properties style:font-name="Calibri" style:font-name-complex="Times New Roman" fo:font-weight="bold" style:font-weight-asian="bold"/>
    </style:style>
    <style:style style:name="T21" style:parent-style-name="Car.predefinitoparagrafo" style:family="text">
      <style:text-properties style:font-name="Calibri" style:font-name-complex="Times New Roman" fo:font-weight="bold" style:font-weight-asian="bold"/>
    </style:style>
    <style:style style:name="T22" style:parent-style-name="Car.predefinitoparagrafo" style:family="text">
      <style:text-properties style:font-name="Calibri" style:font-name-complex="Times New Roman" fo:font-weight="bold" style:font-weight-asian="bold"/>
    </style:style>
    <style:style style:name="T23" style:parent-style-name="Car.predefinitoparagrafo" style:family="text">
      <style:text-properties style:font-name="Calibri" style:font-name-complex="Times New Roman" fo:font-weight="bold" style:font-weight-asian="bold"/>
    </style:style>
    <style:style style:name="T24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0694in"/>
    </style:style>
    <style:style style:name="T30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31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T32" style:parent-style-name="Car.predefinitoparagrafo" style:family="text">
      <style:text-properties style:font-name="Calibri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 style:line-height-at-least="0.0694in"/>
      <style:text-properties style:font-name="Calibri" fo:font-weight="bold" style:font-weight-asian="bold" style:font-weight-complex="bold" fo:color="#000000"/>
    </style:style>
    <style:style style:name="P34" style:parent-style-name="Standard" style:family="paragraph">
      <style:paragraph-properties style:line-height-at-least="0.0694in"/>
    </style:style>
    <style:style style:name="P35" style:parent-style-name="Standard" style:family="paragraph">
      <style:paragraph-properties fo:text-align="center" style:line-height-at-least="0.0694in"/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ableColumn37" style:family="table-column">
      <style:table-column-properties style:column-width="3.5437in" style:use-optimal-column-width="false"/>
    </style:style>
    <style:style style:name="Table36" style:family="table">
      <style:table-properties style:width="3.5437in" fo:margin-left="3.2465in" table:align="left"/>
    </style:style>
    <style:style style:name="TableRow38" style:family="table-row">
      <style:table-row-properties style:min-row-height="1.0618in" style:use-optimal-row-height="false"/>
    </style:style>
    <style:style style:name="TableCell39" style:family="table-cell">
      <style:table-cell-properties fo:border="0.0034in solid #000001" fo:background-color="#FFFFFF" style:writing-mode="lr-tb" fo:padding-top="0.0381in" fo:padding-left="0.027in" fo:padding-bottom="0.0381in" fo:padding-right="0.0381in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Framecontents" style:family="paragraph">
      <style:text-properties style:font-name="Calibri" style:font-name-complex="Calibri"/>
    </style:style>
    <style:style style:name="P42" style:parent-style-name="Framecontents" style:family="paragraph">
      <style:text-properties style:font-name="Calibri" style:font-name-complex="Calibri"/>
    </style:style>
    <style:style style:name="T43" style:parent-style-name="Car.predefinitoparagrafo" style:family="text">
      <style:text-properties style:font-name="Calibri" style:font-name-complex="Calibri" style:use-window-font-color="true"/>
    </style:style>
    <style:style style:name="T44" style:parent-style-name="Collegamentoipertestuale" style:family="text">
      <style:text-properties style:font-name="Calibri" style:font-name-complex="Calibri"/>
    </style:style>
    <style:style style:name="P45" style:parent-style-name="Framecontents" style:family="paragraph">
      <style:paragraph-properties fo:text-align="center"/>
      <style:text-properties style:font-name="Calibri"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7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olumn72" style:family="table-column">
      <style:table-column-properties style:column-width="0.5243in" style:use-optimal-column-width="false"/>
    </style:style>
    <style:style style:name="TableColumn73" style:family="table-column">
      <style:table-column-properties style:column-width="0.2812in" style:use-optimal-column-width="false"/>
    </style:style>
    <style:style style:name="TableColumn74" style:family="table-column">
      <style:table-column-properties style:column-width="0.4631in" style:use-optimal-column-width="false"/>
    </style:style>
    <style:style style:name="TableColumn75" style:family="table-column">
      <style:table-column-properties style:column-width="0.6993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0.084in" style:use-optimal-column-width="false"/>
    </style:style>
    <style:style style:name="TableColumn78" style:family="table-column">
      <style:table-column-properties style:column-width="0.5722in" style:use-optimal-column-width="false"/>
    </style:style>
    <style:style style:name="TableColumn79" style:family="table-column">
      <style:table-column-properties style:column-width="0.525in" style:use-optimal-column-width="false"/>
    </style:style>
    <style:style style:name="TableColumn80" style:family="table-column">
      <style:table-column-properties style:column-width="0.1111in" style:use-optimal-column-width="false"/>
    </style:style>
    <style:style style:name="TableColumn81" style:family="table-column">
      <style:table-column-properties style:column-width="0.3812in" style:use-optimal-column-width="false"/>
    </style:style>
    <style:style style:name="TableColumn82" style:family="table-column">
      <style:table-column-properties style:column-width="0.0986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2388in" style:use-optimal-column-width="false"/>
    </style:style>
    <style:style style:name="TableColumn85" style:family="table-column">
      <style:table-column-properties style:column-width="1.3576in" style:use-optimal-column-width="false"/>
    </style:style>
    <style:style style:name="Table71" style:family="table">
      <style:table-properties style:width="6.6166in" fo:margin-left="0.0006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9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1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>
        <style:tab-stops>
          <style:tab-stop style:type="left" style:position="0.789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0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>
        <style:tab-stops>
          <style:tab-stop style:type="left" style:position="0.7895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Standard" style:family="paragraph">
      <style:text-properties style:font-name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56" style:parent-style-name="Normale" style:family="paragraph">
      <style:paragraph-properties fo:widows="2" fo:orphans="2" style:text-autospace="none" fo:text-align="justify" style:vertical-align="auto"/>
      <style:text-properties style:font-name="Calibri" style:font-name-asian="Calibri" fo:font-weight="bold" style:font-weight-asian="bold" style:letter-kerning="false" fo:font-size="11pt" style:font-size-asian="11pt" style:font-size-complex="11pt" style:language-asian="zh" style:country-asian="CN"/>
    </style:style>
    <style:style style:name="P157" style:parent-style-name="Normale" style:family="paragraph">
      <style:paragraph-properties fo:widows="2" fo:orphans="2" style:text-autospace="none" fo:text-align="justify" style:vertical-align="auto"/>
      <style:text-properties style:font-name="Calibri" style:font-name-asian="Calibri" fo:font-weight="bold" style:font-weight-asian="bold" style:letter-kerning="false" fo:font-size="11pt" style:font-size-asian="11pt" style:font-size-complex="11pt" style:language-asian="zh" style:country-asian="CN"/>
    </style:style>
    <style:style style:name="T15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1" style:parent-style-name="Standard" style:family="paragraph">
      <style:text-properties style:font-name="Calibri"/>
    </style:style>
    <style:style style:name="TableColumn163" style:family="table-column">
      <style:table-column-properties style:column-width="3.05in" style:use-optimal-column-width="false"/>
    </style:style>
    <style:style style:name="TableColumn164" style:family="table-column">
      <style:table-column-properties style:column-width="3.3465in" style:use-optimal-column-width="false"/>
    </style:style>
    <style:style style:name="Table162" style:family="table">
      <style:table-properties style:width="6.3965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/>
    </style:style>
    <style:style style:name="P176" style:parent-style-name="Standard" style:family="paragraph">
      <style:text-properties style:font-name="Calibri" fo:font-size="11pt" style:font-size-asian="11pt" style:font-size-complex="11pt"/>
    </style:style>
    <style:style style:name="P177" style:parent-style-name="NormaleWeb" style:family="paragraph">
      <style:paragraph-properties fo:text-align="justify" fo:margin-top="0in" fo:margin-bottom="0.0833in" fo:margin-left="0.25in" fo:text-indent="-0.25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NormaleWeb" style:family="paragraph">
      <style:paragraph-properties fo:text-align="center" fo:margin-top="0in" fo:margin-bottom="0.0833in" fo:margin-left="0.25in" fo:text-indent="-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9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P180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P181" style:parent-style-name="NormaleWeb" style:family="paragraph">
      <style:paragraph-properties fo:text-align="justify" fo:margin-top="0in" fo:margin-bottom="0.0833in"/>
    </style:style>
    <style:style style:name="T182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183" style:parent-style-name="NormaleWeb" style:family="paragraph">
      <style:paragraph-properties fo:text-align="justify" fo:margin-top="0in" fo:margin-bottom="0.0833in"/>
    </style:style>
    <style:style style:name="T184" style:parent-style-name="Car.predefinitoparagrafo" style:family="text">
      <style:text-properties style:font-name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use-window-font-color="true" fo:font-size="11pt" style:font-size-asian="11pt" style:font-size-complex="11pt"/>
    </style:style>
    <style:style style:name="T186" style:parent-style-name="Car.predefinitoparagrafo" style:family="text">
      <style:text-properties style:font-name="Calibri" fo:font-size="11pt" style:font-size-asian="11pt" style:font-size-complex="11pt"/>
    </style:style>
    <style:style style:name="P187" style:parent-style-name="NormaleWeb" style:family="paragraph">
      <style:paragraph-properties fo:text-align="justify" fo:margin-top="0in" fo:margin-bottom="0.0416in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NormaleWeb" style:family="paragraph">
      <style:paragraph-properties fo:text-align="justify" fo:margin-top="0in" fo:margin-bottom="0.0416in" fo:margin-left="0.2479in" fo:text-indent="-0.2479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NormaleWeb" style:family="paragraph">
      <style:paragraph-properties fo:text-align="justify" fo:margin-top="0in" fo:margin-bottom="0.0416in"/>
      <style:text-properties style:font-name="Calibri" fo:font-size="11pt" style:font-size-asian="11pt" style:font-size-complex="11pt"/>
    </style:style>
    <style:style style:name="P190" style:parent-style-name="NormaleWeb" style:family="paragraph">
      <style:paragraph-properties fo:text-align="justify" fo:margin-top="0in" fo:margin-bottom="0.0416in"/>
      <style:text-properties style:font-name="Calibri"/>
    </style:style>
    <style:style style:name="P191" style:parent-style-name="NormaleWeb" style:family="paragraph">
      <style:paragraph-properties fo:text-align="justify" fo:margin-top="0in" fo:margin-bottom="0.0833in"/>
    </style:style>
    <style:style style:name="T192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93" style:parent-style-name="Car.predefinitoparagrafo" style:family="text">
      <style:text-properties style:font-name="Calibri" fo:font-size="11pt" style:font-size-asian="11pt" style:font-size-complex="11pt" style:language-asian="zh" style:country-asian="CN" style:language-complex="hi" style:country-complex="IN"/>
    </style:style>
    <style:style style:name="T19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195" style:parent-style-name="Car.predefinitoparagrafo" style:family="text">
      <style:text-properties style:font-name="Calibri" fo:font-size="11pt" style:font-size-asian="11pt" style:font-size-complex="11pt" style:language-asian="zh" style:country-asian="CN" style:language-complex="hi" style:country-complex="IN"/>
    </style:style>
    <style:style style:name="T196" style:parent-style-name="Car.predefinitoparagrafo" style:family="text">
      <style:text-properties style:font-name="Calibri" fo:font-size="11pt" style:font-size-asian="11pt" style:font-size-complex="11pt" style:language-asian="zh" style:country-asian="CN" style:language-complex="hi" style:country-complex="IN"/>
    </style:style>
    <style:style style:name="T197" style:parent-style-name="Car.predefinitoparagrafo" style:family="text">
      <style:text-properties style:font-name="Calibri" fo:font-size="11pt" style:font-size-asian="11pt" style:font-size-complex="11pt"/>
    </style:style>
    <style:style style:name="P198" style:parent-style-name="NormaleWeb" style:family="paragraph">
      <style:paragraph-properties fo:text-align="justify" fo:margin-top="0in" fo:margin-bottom="0.0833in"/>
    </style:style>
    <style:style style:name="T19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0" style:parent-style-name="Car.predefinitoparagrafo" style:family="text">
      <style:text-properties style:font-name="Calibri" fo:font-size="11pt" style:font-size-asian="11pt" style:font-size-complex="11pt"/>
    </style:style>
    <style:style style:name="T20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TimesNewRoman-Identity-H" fo:font-weight="bold" style:font-weight-asian="bold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TimesNewRoman-Identity-H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TimesNewRoman-Identity-H" fo:font-size="11pt" style:font-size-asian="11pt" style:font-size-complex="11pt"/>
    </style:style>
    <style:style style:name="T205" style:parent-style-name="Car.predefinitoparagrafo" style:family="text">
      <style:text-properties style:font-name="Calibri" fo:font-size="11pt" style:font-size-asian="11pt" style:font-size-complex="11pt"/>
    </style:style>
    <style:style style:name="T206" style:parent-style-name="Car.predefinitoparagrafo" style:family="text">
      <style:text-properties style:font-name="Calibri" fo:font-size="11pt" style:font-size-asian="11pt" style:font-size-complex="11pt" style:language-asian="zh" style:country-asian="CN" style:language-complex="hi" style:country-complex="IN"/>
    </style:style>
    <style:style style:name="P207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olumn209" style:family="table-column">
      <style:table-column-properties style:column-width="1.1041in" style:use-optimal-column-width="false"/>
    </style:style>
    <style:style style:name="TableColumn210" style:family="table-column">
      <style:table-column-properties style:column-width="2.0458in" style:use-optimal-column-width="false"/>
    </style:style>
    <style:style style:name="Table208" style:family="table">
      <style:table-properties style:width="3.15in" fo:margin-left="-0.0784in" table:align="left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13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2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5" style:parent-style-name="NormaleWeb" style:family="paragraph">
      <style:paragraph-properties fo:text-align="center" fo:margin-top="0in" fo:margin-bottom="0.0833in"/>
    </style:style>
    <style:style style:name="P216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217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218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P219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TableColumn221" style:family="table-column">
      <style:table-column-properties style:column-width="2.1236in" style:use-optimal-column-width="false"/>
    </style:style>
    <style:style style:name="TableColumn222" style:family="table-column">
      <style:table-column-properties style:column-width="2.334in" style:use-optimal-column-width="false"/>
    </style:style>
    <style:style style:name="Table220" style:family="table">
      <style:table-properties style:width="4.4576in" fo:margin-left="0in" table:align="right"/>
    </style:style>
    <style:style style:name="TableRow223" style:family="table-row">
      <style:table-row-properties style:min-row-height="0.2125in" style:use-optimal-row-height="false"/>
    </style:style>
    <style:style style:name="TableCell22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25" style:parent-style-name="NormaleWeb" style:family="paragraph">
      <style:paragraph-properties fo:margin-top="0in" fo:margin-bottom="0.0833in"/>
      <style:text-properties style:font-name="Calibri" fo:font-size="11pt" style:font-size-asian="11pt" style:font-size-complex="11pt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7" style:parent-style-name="NormaleWeb" style:family="paragraph">
      <style:paragraph-properties fo:text-align="center" fo:margin-top="0in" fo:margin-bottom="0.0833in"/>
    </style:style>
    <style:style style:name="TableRow228" style:family="table-row">
      <style:table-row-properties style:min-row-height="0.218in" style:use-optimal-row-height="false"/>
    </style:style>
    <style:style style:name="TableCell229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30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23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2" style:parent-style-name="NormaleWeb" style:family="paragraph">
      <style:paragraph-properties fo:text-align="center" fo:margin-top="0in" fo:margin-bottom="0.0833in"/>
    </style:style>
    <style:style style:name="TableRow233" style:family="table-row">
      <style:table-row-properties style:min-row-height="0.218in" style:use-optimal-row-height="false"/>
    </style:style>
    <style:style style:name="TableCell234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35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2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7" style:parent-style-name="NormaleWeb" style:family="paragraph">
      <style:paragraph-properties fo:text-align="center" fo:margin-top="0in" fo:margin-bottom="0.0833in"/>
    </style:style>
    <style:style style:name="TableRow238" style:family="table-row">
      <style:table-row-properties style:min-row-height="0.218in" style:use-optimal-row-height="false"/>
    </style:style>
    <style:style style:name="TableCell239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40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2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2" style:parent-style-name="NormaleWeb" style:family="paragraph">
      <style:paragraph-properties fo:text-align="center" fo:margin-top="0in" fo:margin-bottom="0.0833in"/>
    </style:style>
    <style:style style:name="P243" style:parent-style-name="Standard" style:family="paragraph">
      <style:text-properties style:font-name="Calibri"/>
    </style:style>
    <style:style style:name="S1" style:family="section">
      <style:section-properties fo:margin-left="0in" fo:margin-right="0in" style:writing-mode="lr-tb"/>
    </style:style>
    <style:style style:name="P244" style:parent-style-name="Standard" style:family="paragraph">
      <style:text-properties style:font-name="Calibri"/>
    </style:style>
    <style:style style:name="P245" style:parent-style-name="Standard" style:family="paragraph">
      <style:text-properties style:font-name="Calibri" fo:font-size="11pt" style:font-size-asian="11pt" style:font-size-complex="11pt"/>
    </style:style>
    <style:style style:name="P246" style:parent-style-name="Standard" style:family="paragraph">
      <style:text-properties style:font-name="Calibri" fo:font-size="11pt" style:font-size-asian="11pt" style:font-size-complex="11pt"/>
    </style:style>
    <style:style style:name="P247" style:parent-style-name="Standard" style:family="paragraph">
      <style:text-properties style:font-name="Calibri" fo:font-size="11pt" style:font-size-asian="11pt" style:font-size-complex="11pt"/>
    </style:style>
    <style:style style:name="P248" style:parent-style-name="Standard" style:family="paragraph">
      <style:text-properties style:font-name="Calibri" fo:font-size="11pt" style:font-size-asian="11pt" style:font-size-complex="11pt"/>
    </style:style>
    <style:style style:name="P249" style:parent-style-name="Standard" style:family="paragraph">
      <style:text-properties style:font-name="Calibri" fo:font-size="11pt" style:font-size-asian="11pt" style:font-size-complex="11pt"/>
    </style:style>
    <style:style style:name="P250" style:parent-style-name="Standard" style:family="paragraph">
      <style:text-properties style:font-name="Calibri" fo:font-size="11pt" style:font-size-asian="11pt" style:font-size-complex="11pt"/>
    </style:style>
    <style:style style:name="P25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57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/>
    </style:style>
    <style:style style:name="TableColumn259" style:family="table-column">
      <style:table-column-properties style:column-width="2.1236in" style:use-optimal-column-width="false"/>
    </style:style>
    <style:style style:name="TableColumn260" style:family="table-column">
      <style:table-column-properties style:column-width="2.334in" style:use-optimal-column-width="false"/>
    </style:style>
    <style:style style:name="Table258" style:family="table">
      <style:table-properties style:width="4.4576in" fo:margin-left="0in" table:align="right"/>
    </style:style>
    <style:style style:name="TableRow261" style:family="table-row">
      <style:table-row-properties style:min-row-height="0.2125in" style:use-optimal-row-height="false"/>
    </style:style>
    <style:style style:name="TableCell262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63" style:parent-style-name="NormaleWeb" style:family="paragraph">
      <style:paragraph-properties fo:margin-top="0in" fo:margin-bottom="0.0833in"/>
      <style:text-properties style:font-name="Calibri" fo:font-size="11pt" style:font-size-asian="11pt" style:font-size-complex="11pt"/>
    </style:style>
    <style:style style:name="TableCell2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65" style:parent-style-name="NormaleWeb" style:family="paragraph">
      <style:paragraph-properties fo:text-align="center" fo:margin-top="0in" fo:margin-bottom="0.0833in"/>
    </style:style>
    <style:style style:name="TableRow266" style:family="table-row">
      <style:table-row-properties style:min-row-height="0.218in" style:use-optimal-row-height="false"/>
    </style:style>
    <style:style style:name="TableCell267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68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2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0" style:parent-style-name="NormaleWeb" style:family="paragraph">
      <style:paragraph-properties fo:text-align="center" fo:margin-top="0in" fo:margin-bottom="0.0833in"/>
    </style:style>
    <style:style style:name="TableRow271" style:family="table-row">
      <style:table-row-properties style:min-row-height="0.218in" style:use-optimal-row-height="false"/>
    </style:style>
    <style:style style:name="TableCell272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73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2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5" style:parent-style-name="NormaleWeb" style:family="paragraph">
      <style:paragraph-properties fo:text-align="center" fo:margin-top="0in" fo:margin-bottom="0.0833in"/>
    </style:style>
    <style:style style:name="TableRow276" style:family="table-row">
      <style:table-row-properties style:min-row-height="0.218in" style:use-optimal-row-height="false"/>
    </style:style>
    <style:style style:name="TableCell277" style:family="table-cell">
      <style:table-cell-properties fo:border-top="none" fo:border-left="none" fo:border-bottom="none" fo:border-right="0.0069in solid #00000A" fo:background-color="#FFFFFF" style:writing-mode="lr-tb" fo:padding-top="0in" fo:padding-left="0.0784in" fo:padding-bottom="0in" fo:padding-right="0.075in"/>
    </style:style>
    <style:style style:name="P278" style:parent-style-name="NormaleWeb" style:family="paragraph">
      <style:paragraph-properties fo:text-align="justify" fo:margin-top="0in" fo:margin-bottom="0.0833in"/>
      <style:text-properties style:font-name="Calibri" fo:font-size="11pt" style:font-size-asian="11pt" style:font-size-complex="11pt"/>
    </style:style>
    <style:style style:name="TableCell2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0" style:parent-style-name="NormaleWeb" style:family="paragraph">
      <style:paragraph-properties fo:text-align="center" fo:margin-top="0in" fo:margin-bottom="0.0833in"/>
    </style:style>
    <style:style style:name="P281" style:parent-style-name="Standard" style:family="paragraph">
      <style:text-properties style:font-name="Calibri" fo:font-size="11pt" style:font-size-asian="11pt" style:font-size-complex="11pt"/>
    </style:style>
    <style:style style:name="P282" style:parent-style-name="Standard" style:family="paragraph">
      <style:text-properties style:font-name="Calibri" fo:font-size="11pt" style:font-size-asian="11pt" style:font-size-complex="11pt"/>
    </style:style>
    <style:style style:name="P283" style:parent-style-name="Standard" style:family="paragraph">
      <style:text-properties style:font-name="Calibri" fo:font-size="11pt" style:font-size-asian="11pt" style:font-size-complex="11pt"/>
    </style:style>
    <style:style style:name="P284" style:parent-style-name="Standard" style:family="paragraph">
      <style:text-properties style:font-name="Calibri" fo:font-size="11pt" style:font-size-asian="11pt" style:font-size-complex="11pt"/>
    </style:style>
    <style:style style:name="P285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ALLEGATO B1 - (Ente singolo)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Domanda di partecipazione al bando per l’accesso a contributi regionali per azioni e progetti in materia di sicurezza urbana e polizia locale - Progetti di TIPO</text:span><text:span text:style-name="T31"><text:s/>B</text:span><text:span text:style-name="T32"><text:s/>- Annualità 2021</text:span></text:p>
      <text:p text:style-name="P33">Legge Regionale 13 giugno 2003 n. 12, artt. 5 e 10.<text:s/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REGIONE CAMPANIA</text:p>
            <text:p text:style-name="P41">Ufficio Speciale per il Federalismo e dei Sistemi Territoriali e della Sicurezza Integrata</text:p>
            <text:p text:style-name="P42">U.O.D.<text:s/>60.09.05 – Scuola Regionale di Polizia locale</text:p>
            <text:p text:style-name="Framecontents"><text:span text:style-name="T43">Pec:<text:s/></text:span><text:a xlink:href="mailto:bandi.polizialocale@pec.regione.campania.it" office:target-frame-name="_top" xlink:show="replace"><text:span text:style-name="T44">bandi.polizialocale@pec.regione.campania.it</text:span></text:a></text:p>
          </table:table-cell>
        </table:table-row>
      </table:table>
      <text:p text:style-name="P45"/>
      <text:p text:style-name="P46"/>
      <text:p text:style-name="P47"><text:bookmark-start text:name="_Hlk84346067"/><text:span text:style-name="T48">Il/</text:span><text:span text:style-name="T49">La</text:span><text:bookmark-end text:name="_Hlk84346067"/><text:span text:style-name="T50"><text:s/>sottoscritto/a_________________________________________ Legale rappresentante dell’Ente beneficiario nato a<text:s/></text:span><text:span text:style-name="T51">_____________________prov._____il__________________residente a ______________________________ codice fiscale____________________</text:span></text:p>
      <text:p text:style-name="P52"/>
      <text:p text:style-name="P53"><text:span text:style-name="T54">Il/La<text:s/></text:span><text:span text:style-name="T55">sottoscritto/a_________________________________________ Comandante Polizia Locale dell’Ente beneficiario nato a ________</text:span><text:span text:style-name="T56">_____________prov._____il__________________residente a ______________________________ codice fiscale____________________</text:span></text:p>
      <text:p text:style-name="P57"/>
      <text:p text:style-name="P58"/>
      <text:p text:style-name="P59"><text:span text:style-name="T60">Il/La<text:s/></text:span><text:span text:style-name="T61">sottoscritto/a_________________________________________ Responsabile Finanziario nato a _____________________prov._____il______</text:span><text:span text:style-name="T62">____________residente a <text:s/>____________________________ codice fiscale____________________</text:span></text:p>
      <text:p text:style-name="P63"/>
      <text:p text:style-name="P64"/>
      <text:p text:style-name="P65"><text:span text:style-name="T66">Il/La<text:s/></text:span><text:span text:style-name="T67">sottoscritto/a_________________________________________ Responsabile aspetti tecnici e gestionali, ove previsto, nato a _____________________ prov._____il_____</text:span><text:span text:style-name="T68">_____________residente a _______________________ codice fiscale____________________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Ente beneficiario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7">
            <text:p text:style-name="P92">Sede legale ubicata nel comune 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Standard"><text:bookmark-start text:name="__Fieldmark__6244_3534110941"/><text:bookmark-start text:name="__Fieldmark__1718_3534110941"/><text:bookmark-start text:name="__Fieldmark__102_14114651301"/><text:bookmark-start text:name="__Fieldmark__67_3534110941"/><text:bookmark-start text:name="__Fieldmark__3614_3534110941"/><text:bookmark-start text:name="__Fieldmark__9026_3534110941"/><text:bookmark-start text:name="Testo21"/><text:bookmark-start text:name="__Fieldmark__9026_353411094"/><text:bookmark-start text:name="__Fieldmark__3614_353411094"/><text:bookmark-start text:name="__Fieldmark__67_353411094"/><text:bookmark-start text:name="__Fieldmark__102_1411465130"/><text:bookmark-start text:name="__Fieldmark__6244_353411094"/><text:bookmark-start text:name="__Fieldmark__1718_353411094"/><text:bookmark-start text:name="__Fieldmark__15957_353411094"/><text:bookmark-end text:name="__Fieldmark__6244_3534110941"/><text:bookmark-end text:name="__Fieldmark__1718_3534110941"/><text:bookmark-end text:name="__Fieldmark__102_14114651301"/><text:bookmark-end text:name="__Fieldmark__67_3534110941"/><text:bookmark-end text:name="__Fieldmark__3614_3534110941"/><text:bookmark-end text:name="__Fieldmark__9026_3534110941"/><text:bookmark-end text:name="Testo21"/><text:bookmark-end text:name="__Fieldmark__9026_353411094"/><text:bookmark-end text:name="__Fieldmark__3614_353411094"/><text:bookmark-end text:name="__Fieldmark__67_353411094"/><text:bookmark-end text:name="__Fieldmark__102_1411465130"/><text:bookmark-end text:name="__Fieldmark__6244_353411094"/><text:bookmark-end text:name="__Fieldmark__1718_353411094"/><text:bookmark-end text:name="__Fieldmark__15957_353411094"/><text:text-input text:description=""/></text:p>
          </table:table-cell>
        </table:table-row>
        <table:table-row table:style-name="TableRow94">
          <table:table-cell table:style-name="TableCell95">
            <text:p text:style-name="P96">Via</text:p>
          </table:table-cell>
          <table:table-cell table:style-name="TableCell97" table:number-columns-spanned="5">
            <text:p text:style-name="Standard"><text:bookmark-start text:name="__Fieldmark__6276_3534110941"/><text:bookmark-start text:name="__Fieldmark__1738_3534110941"/><text:bookmark-start text:name="__Fieldmark__118_14114651301"/><text:bookmark-start text:name="__Fieldmark__81_3534110941"/><text:bookmark-start text:name="__Fieldmark__3640_3534110941"/><text:bookmark-start text:name="__Fieldmark__9064_3534110941"/><text:bookmark-start text:name="Testo151"/><text:bookmark-start text:name="__Fieldmark__9064_353411094"/><text:bookmark-start text:name="__Fieldmark__3640_353411094"/><text:bookmark-start text:name="__Fieldmark__81_353411094"/><text:bookmark-start text:name="__Fieldmark__118_1411465130"/><text:bookmark-start text:name="__Fieldmark__1738_353411094"/><text:bookmark-start text:name="__Fieldmark__6276_353411094"/><text:bookmark-start text:name="__Fieldmark__16001_353411094"/><text:bookmark-end text:name="__Fieldmark__6276_3534110941"/><text:bookmark-end text:name="__Fieldmark__1738_3534110941"/><text:bookmark-end text:name="__Fieldmark__118_14114651301"/><text:bookmark-end text:name="__Fieldmark__81_3534110941"/><text:bookmark-end text:name="__Fieldmark__3640_3534110941"/><text:bookmark-end text:name="__Fieldmark__9064_3534110941"/><text:bookmark-end text:name="Testo151"/><text:bookmark-end text:name="__Fieldmark__9064_353411094"/><text:bookmark-end text:name="__Fieldmark__3640_353411094"/><text:bookmark-end text:name="__Fieldmark__81_353411094"/><text:bookmark-end text:name="__Fieldmark__118_1411465130"/><text:bookmark-end text:name="__Fieldmark__1738_353411094"/><text:bookmark-end text:name="__Fieldmark__6276_353411094"/><text:bookmark-end text:name="__Fieldmark__16001_353411094"/><text:text-input text:description=""/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CAP</text:p>
          </table:table-cell>
          <table:covered-table-cell/>
          <table:covered-table-cell/>
          <table:table-cell table:style-name="TableCell100" table:number-columns-spanned="3">
            <text:p text:style-name="Standard"><text:bookmark-start text:name="__Fieldmark__6308_3534110941"/><text:bookmark-start text:name="__Fieldmark__1758_3534110941"/><text:bookmark-start text:name="__Fieldmark__134_14114651301"/><text:bookmark-start text:name="__Fieldmark__95_3534110941"/><text:bookmark-start text:name="__Fieldmark__3666_3534110941"/><text:bookmark-start text:name="__Fieldmark__9102_3534110941"/><text:bookmark-start text:name="Testo41"/><text:bookmark-start text:name="__Fieldmark__9102_353411094"/><text:bookmark-start text:name="__Fieldmark__3666_353411094"/><text:bookmark-start text:name="__Fieldmark__95_353411094"/><text:bookmark-start text:name="__Fieldmark__134_1411465130"/><text:bookmark-start text:name="__Fieldmark__1758_353411094"/><text:bookmark-start text:name="__Fieldmark__6308_353411094"/><text:bookmark-start text:name="__Fieldmark__16045_353411094"/><text:bookmark-end text:name="__Fieldmark__6308_3534110941"/><text:bookmark-end text:name="__Fieldmark__1758_3534110941"/><text:bookmark-end text:name="__Fieldmark__134_14114651301"/><text:bookmark-end text:name="__Fieldmark__95_3534110941"/><text:bookmark-end text:name="__Fieldmark__3666_3534110941"/><text:bookmark-end text:name="__Fieldmark__9102_3534110941"/><text:bookmark-end text:name="Testo41"/><text:bookmark-end text:name="__Fieldmark__9102_353411094"/><text:bookmark-end text:name="__Fieldmark__3666_353411094"/><text:bookmark-end text:name="__Fieldmark__95_353411094"/><text:bookmark-end text:name="__Fieldmark__134_1411465130"/><text:bookmark-end text:name="__Fieldmark__1758_353411094"/><text:bookmark-end text:name="__Fieldmark__6308_353411094"/><text:bookmark-end text:name="__Fieldmark__16045_353411094"/><text:text-input text:description=""/></text:p>
          </table:table-cell>
          <table:covered-table-cell/>
          <table:covered-table-cell/>
          <table:table-cell table:style-name="TableCell101" table:number-columns-spanned="2">
            <text:p text:style-name="P102">Provincia<text:tab/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Telefono</text:p>
          </table:table-cell>
          <table:covered-table-cell/>
          <table:table-cell table:style-name="TableCell106" table:number-columns-spanned="4">
            <text:p text:style-name="Standard"><text:bookmark-start text:name="__Fieldmark__6342_3534110941"/><text:bookmark-start text:name="__Fieldmark__1780_3534110941"/><text:bookmark-start text:name="__Fieldmark__158_14114651301"/><text:bookmark-start text:name="__Fieldmark__111_3534110941"/><text:bookmark-start text:name="__Fieldmark__3694_3534110941"/><text:bookmark-start text:name="__Fieldmark__9142_3534110941"/><text:bookmark-start text:name="Testo61"/><text:bookmark-start text:name="__Fieldmark__9142_353411094"/><text:bookmark-start text:name="__Fieldmark__3694_353411094"/><text:bookmark-start text:name="__Fieldmark__111_353411094"/><text:bookmark-start text:name="__Fieldmark__158_1411465130"/><text:bookmark-start text:name="__Fieldmark__1780_353411094"/><text:bookmark-start text:name="__Fieldmark__6342_353411094"/><text:bookmark-start text:name="__Fieldmark__16091_353411094"/><text:bookmark-end text:name="__Fieldmark__6342_3534110941"/><text:bookmark-end text:name="__Fieldmark__1780_3534110941"/><text:bookmark-end text:name="__Fieldmark__158_14114651301"/><text:bookmark-end text:name="__Fieldmark__111_3534110941"/><text:bookmark-end text:name="__Fieldmark__3694_3534110941"/><text:bookmark-end text:name="__Fieldmark__9142_3534110941"/><text:bookmark-end text:name="Testo61"/><text:bookmark-end text:name="__Fieldmark__9142_353411094"/><text:bookmark-end text:name="__Fieldmark__3694_353411094"/><text:bookmark-end text:name="__Fieldmark__111_353411094"/><text:bookmark-end text:name="__Fieldmark__158_1411465130"/><text:bookmark-end text:name="__Fieldmark__1780_353411094"/><text:bookmark-end text:name="__Fieldmark__6342_353411094"/><text:bookmark-end text:name="__Fieldmark__16091_353411094"/><text:text-input text:description=""/></text:p>
          </table:table-cell>
          <table:covered-table-cell/>
          <table:covered-table-cell/>
          <table:covered-table-cell/>
          <table:table-cell table:style-name="TableCell107">
            <text:p text:style-name="P108">Fax</text:p>
          </table:table-cell>
          <table:table-cell table:style-name="TableCell109" table:number-columns-spanned="3">
            <text:p text:style-name="Standard"><text:bookmark-start text:name="__Fieldmark__6374_3534110941"/><text:bookmark-start text:name="__Fieldmark__1800_3534110941"/><text:bookmark-start text:name="__Fieldmark__174_14114651301"/><text:bookmark-start text:name="__Fieldmark__125_3534110941"/><text:bookmark-start text:name="__Fieldmark__3720_3534110941"/><text:bookmark-start text:name="__Fieldmark__9180_3534110941"/><text:bookmark-start text:name="Testo71"/><text:bookmark-start text:name="__Fieldmark__9180_353411094"/><text:bookmark-start text:name="__Fieldmark__3720_353411094"/><text:bookmark-start text:name="__Fieldmark__125_353411094"/><text:bookmark-start text:name="__Fieldmark__174_1411465130"/><text:bookmark-start text:name="__Fieldmark__1800_353411094"/><text:bookmark-start text:name="__Fieldmark__6374_353411094"/><text:bookmark-start text:name="__Fieldmark__16135_353411094"/><text:bookmark-end text:name="__Fieldmark__6374_3534110941"/><text:bookmark-end text:name="__Fieldmark__1800_3534110941"/><text:bookmark-end text:name="__Fieldmark__174_14114651301"/><text:bookmark-end text:name="__Fieldmark__125_3534110941"/><text:bookmark-end text:name="__Fieldmark__3720_3534110941"/><text:bookmark-end text:name="__Fieldmark__9180_3534110941"/><text:bookmark-end text:name="Testo71"/><text:bookmark-end text:name="__Fieldmark__9180_353411094"/><text:bookmark-end text:name="__Fieldmark__3720_353411094"/><text:bookmark-end text:name="__Fieldmark__125_353411094"/><text:bookmark-end text:name="__Fieldmark__174_1411465130"/><text:bookmark-end text:name="__Fieldmark__1800_353411094"/><text:bookmark-end text:name="__Fieldmark__6374_353411094"/><text:bookmark-end text:name="__Fieldmark__16135_353411094"/><text:text-input text:description=""/></text:p>
          </table:table-cell>
          <table:covered-table-cell/>
          <table:covered-table-cell/>
          <table:table-cell table:style-name="TableCell110" table:number-columns-spanned="2">
            <text:p text:style-name="P111">Email</text:p>
          </table:table-cell>
          <table:covered-table-cell/>
          <table:table-cell table:style-name="TableCell112" table:number-columns-spanned="2">
            <text:p text:style-name="Standard"><text:bookmark-start text:name="__Fieldmark__6406_3534110941"/><text:bookmark-start text:name="__Fieldmark__1820_3534110941"/><text:bookmark-start text:name="__Fieldmark__190_14114651301"/><text:bookmark-start text:name="__Fieldmark__139_3534110941"/><text:bookmark-start text:name="__Fieldmark__3746_3534110941"/><text:bookmark-start text:name="__Fieldmark__9218_3534110941"/><text:bookmark-start text:name="Testo81"/><text:bookmark-start text:name="__Fieldmark__1820_353411094"/><text:bookmark-start text:name="__Fieldmark__9218_353411094"/><text:bookmark-start text:name="__Fieldmark__3746_353411094"/><text:bookmark-start text:name="__Fieldmark__139_353411094"/><text:bookmark-start text:name="__Fieldmark__190_1411465130"/><text:bookmark-start text:name="__Fieldmark__6406_353411094"/><text:bookmark-start text:name="__Fieldmark__16179_353411094"/><text:bookmark-end text:name="__Fieldmark__6406_3534110941"/><text:bookmark-end text:name="__Fieldmark__1820_3534110941"/><text:bookmark-end text:name="__Fieldmark__190_14114651301"/><text:bookmark-end text:name="__Fieldmark__139_3534110941"/><text:bookmark-end text:name="__Fieldmark__3746_3534110941"/><text:bookmark-end text:name="__Fieldmark__9218_3534110941"/><text:bookmark-end text:name="Testo81"/><text:bookmark-end text:name="__Fieldmark__1820_353411094"/><text:bookmark-end text:name="__Fieldmark__9218_353411094"/><text:bookmark-end text:name="__Fieldmark__3746_353411094"/><text:bookmark-end text:name="__Fieldmark__139_353411094"/><text:bookmark-end text:name="__Fieldmark__190_1411465130"/><text:bookmark-end text:name="__Fieldmark__6406_353411094"/><text:bookmark-end text:name="__Fieldmark__16179_353411094"/><text:text-input text:description=""/></text:p>
          </table:table-cell>
          <table:covered-table-cell/>
        </table:table-row>
        <table:table-row table:style-name="TableRow113">
          <table:table-cell table:style-name="TableCell114">
            <text:p text:style-name="P115">PEC</text:p>
          </table:table-cell>
          <table:table-cell table:style-name="TableCell116" table:number-columns-spanned="6">
            <text:p text:style-name="Standard"><text:bookmark-start text:name="__Fieldmark__6438_3534110941"/><text:bookmark-start text:name="__Fieldmark__1840_3534110941"/><text:bookmark-start text:name="__Fieldmark__206_14114651301"/><text:bookmark-start text:name="__Fieldmark__153_3534110941"/><text:bookmark-start text:name="__Fieldmark__3772_3534110941"/><text:bookmark-start text:name="__Fieldmark__9256_3534110941"/><text:bookmark-start text:name="Testo161"/><text:bookmark-start text:name="__Fieldmark__9256_353411094"/><text:bookmark-start text:name="__Fieldmark__3772_353411094"/><text:bookmark-start text:name="__Fieldmark__153_353411094"/><text:bookmark-start text:name="__Fieldmark__206_1411465130"/><text:bookmark-start text:name="__Fieldmark__1840_353411094"/><text:bookmark-start text:name="__Fieldmark__6438_353411094"/><text:bookmark-start text:name="__Fieldmark__16223_353411094"/><text:bookmark-end text:name="__Fieldmark__6438_3534110941"/><text:bookmark-end text:name="__Fieldmark__1840_3534110941"/><text:bookmark-end text:name="__Fieldmark__206_14114651301"/><text:bookmark-end text:name="__Fieldmark__153_3534110941"/><text:bookmark-end text:name="__Fieldmark__3772_3534110941"/><text:bookmark-end text:name="__Fieldmark__9256_3534110941"/><text:bookmark-end text:name="Testo161"/><text:bookmark-end text:name="__Fieldmark__9256_353411094"/><text:bookmark-end text:name="__Fieldmark__3772_353411094"/><text:bookmark-end text:name="__Fieldmark__153_353411094"/><text:bookmark-end text:name="__Fieldmark__206_1411465130"/><text:bookmark-end text:name="__Fieldmark__1840_353411094"/><text:bookmark-end text:name="__Fieldmark__6438_353411094"/><text:bookmark-end text:name="__Fieldmark__16223_353411094"/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Codice fiscale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Standard"><text:bookmark-start text:name="__Fieldmark__6470_3534110941"/><text:bookmark-start text:name="__Fieldmark__1860_3534110941"/><text:bookmark-start text:name="__Fieldmark__222_14114651301"/><text:bookmark-start text:name="__Fieldmark__167_3534110941"/><text:bookmark-start text:name="__Fieldmark__3798_3534110941"/><text:bookmark-start text:name="__Fieldmark__9294_3534110941"/><text:bookmark-start text:name="Testo101"/><text:bookmark-start text:name="__Fieldmark__9294_353411094"/><text:bookmark-start text:name="__Fieldmark__3798_353411094"/><text:bookmark-start text:name="__Fieldmark__167_353411094"/><text:bookmark-start text:name="__Fieldmark__222_1411465130"/><text:bookmark-start text:name="__Fieldmark__1860_353411094"/><text:bookmark-start text:name="__Fieldmark__6470_353411094"/><text:bookmark-start text:name="__Fieldmark__16267_353411094"/><text:bookmark-end text:name="__Fieldmark__6470_3534110941"/><text:bookmark-end text:name="__Fieldmark__1860_3534110941"/><text:bookmark-end text:name="__Fieldmark__222_14114651301"/><text:bookmark-end text:name="__Fieldmark__167_3534110941"/><text:bookmark-end text:name="__Fieldmark__3798_3534110941"/><text:bookmark-end text:name="__Fieldmark__9294_3534110941"/><text:bookmark-end text:name="Testo101"/><text:bookmark-end text:name="__Fieldmark__9294_353411094"/><text:bookmark-end text:name="__Fieldmark__3798_353411094"/><text:bookmark-end text:name="__Fieldmark__167_353411094"/><text:bookmark-end text:name="__Fieldmark__222_1411465130"/><text:bookmark-end text:name="__Fieldmark__1860_353411094"/><text:bookmark-end text:name="__Fieldmark__6470_353411094"/><text:bookmark-end text:name="__Fieldmark__16267_353411094"/><text:text-input text:description=""/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Responsabile di procedimento per il proget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Standard"><text:bookmark-start text:name="__Fieldmark__6502_3534110941"/><text:bookmark-start text:name="__Fieldmark__1880_3534110941"/><text:bookmark-start text:name="__Fieldmark__238_14114651301"/><text:bookmark-start text:name="__Fieldmark__181_3534110941"/><text:bookmark-start text:name="__Fieldmark__3824_3534110941"/><text:bookmark-start text:name="__Fieldmark__9332_3534110941"/><text:bookmark-start text:name="Testo111"/><text:bookmark-start text:name="__Fieldmark__9332_353411094"/><text:bookmark-start text:name="__Fieldmark__3824_353411094"/><text:bookmark-start text:name="__Fieldmark__181_353411094"/><text:bookmark-start text:name="__Fieldmark__238_1411465130"/><text:bookmark-start text:name="__Fieldmark__1880_353411094"/><text:bookmark-start text:name="__Fieldmark__6502_353411094"/><text:bookmark-start text:name="__Fieldmark__16311_353411094"/><text:bookmark-end text:name="__Fieldmark__6502_3534110941"/><text:bookmark-end text:name="__Fieldmark__1880_3534110941"/><text:bookmark-end text:name="__Fieldmark__238_14114651301"/><text:bookmark-end text:name="__Fieldmark__181_3534110941"/><text:bookmark-end text:name="__Fieldmark__3824_3534110941"/><text:bookmark-end text:name="__Fieldmark__9332_3534110941"/><text:bookmark-end text:name="Testo111"/><text:bookmark-end text:name="__Fieldmark__9332_353411094"/><text:bookmark-end text:name="__Fieldmark__3824_353411094"/><text:bookmark-end text:name="__Fieldmark__181_353411094"/><text:bookmark-end text:name="__Fieldmark__238_1411465130"/><text:bookmark-end text:name="__Fieldmark__1880_353411094"/><text:bookmark-end text:name="__Fieldmark__6502_353411094"/><text:bookmark-end text:name="__Fieldmark__16311_353411094"/><text:text-input text:description="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Telefono</text:p>
          </table:table-cell>
          <table:covered-table-cell/>
          <table:table-cell table:style-name="TableCell129" table:number-columns-spanned="2">
            <text:p text:style-name="Standard"><text:bookmark-start text:name="__Fieldmark__6534_3534110941"/><text:bookmark-start text:name="__Fieldmark__1900_3534110941"/><text:bookmark-start text:name="__Fieldmark__254_14114651301"/><text:bookmark-start text:name="__Fieldmark__195_3534110941"/><text:bookmark-start text:name="__Fieldmark__3850_3534110941"/><text:bookmark-start text:name="__Fieldmark__9370_3534110941"/><text:bookmark-start text:name="Testo121"/><text:bookmark-start text:name="__Fieldmark__9370_353411094"/><text:bookmark-start text:name="__Fieldmark__3850_353411094"/><text:bookmark-start text:name="__Fieldmark__195_353411094"/><text:bookmark-start text:name="__Fieldmark__254_1411465130"/><text:bookmark-start text:name="__Fieldmark__1900_353411094"/><text:bookmark-start text:name="__Fieldmark__6534_353411094"/><text:bookmark-start text:name="__Fieldmark__16355_353411094"/><text:bookmark-end text:name="__Fieldmark__6534_3534110941"/><text:bookmark-end text:name="__Fieldmark__1900_3534110941"/><text:bookmark-end text:name="__Fieldmark__254_14114651301"/><text:bookmark-end text:name="__Fieldmark__195_3534110941"/><text:bookmark-end text:name="__Fieldmark__3850_3534110941"/><text:bookmark-end text:name="__Fieldmark__9370_3534110941"/><text:bookmark-end text:name="Testo121"/><text:bookmark-end text:name="__Fieldmark__9370_353411094"/><text:bookmark-end text:name="__Fieldmark__3850_353411094"/><text:bookmark-end text:name="__Fieldmark__195_353411094"/><text:bookmark-end text:name="__Fieldmark__254_1411465130"/><text:bookmark-end text:name="__Fieldmark__1900_353411094"/><text:bookmark-end text:name="__Fieldmark__6534_353411094"/><text:bookmark-end text:name="__Fieldmark__16355_353411094"/><text:text-input text:description=""/></text:p>
          </table:table-cell>
          <table:covered-table-cell/>
          <table:table-cell table:style-name="TableCell130">
            <text:p text:style-name="P131">Cellulare</text:p>
          </table:table-cell>
          <table:table-cell table:style-name="TableCell132" table:number-columns-spanned="3">
            <text:p text:style-name="Standard"><text:bookmark-start text:name="__Fieldmark__6566_3534110941"/><text:bookmark-start text:name="__Fieldmark__1920_3534110941"/><text:bookmark-start text:name="__Fieldmark__270_14114651301"/><text:bookmark-start text:name="__Fieldmark__209_3534110941"/><text:bookmark-start text:name="__Fieldmark__3876_3534110941"/><text:bookmark-start text:name="__Fieldmark__9408_3534110941"/><text:bookmark-start text:name="Testo131"/><text:bookmark-start text:name="__Fieldmark__9408_353411094"/><text:bookmark-start text:name="__Fieldmark__3876_353411094"/><text:bookmark-start text:name="__Fieldmark__209_353411094"/><text:bookmark-start text:name="__Fieldmark__270_1411465130"/><text:bookmark-start text:name="__Fieldmark__1920_353411094"/><text:bookmark-start text:name="__Fieldmark__6566_353411094"/><text:bookmark-start text:name="__Fieldmark__16399_353411094"/><text:bookmark-end text:name="__Fieldmark__6566_3534110941"/><text:bookmark-end text:name="__Fieldmark__1920_3534110941"/><text:bookmark-end text:name="__Fieldmark__270_14114651301"/><text:bookmark-end text:name="__Fieldmark__209_3534110941"/><text:bookmark-end text:name="__Fieldmark__3876_3534110941"/><text:bookmark-end text:name="__Fieldmark__9408_3534110941"/><text:bookmark-end text:name="Testo131"/><text:bookmark-end text:name="__Fieldmark__9408_353411094"/><text:bookmark-end text:name="__Fieldmark__3876_353411094"/><text:bookmark-end text:name="__Fieldmark__209_353411094"/><text:bookmark-end text:name="__Fieldmark__270_1411465130"/><text:bookmark-end text:name="__Fieldmark__1920_353411094"/><text:bookmark-end text:name="__Fieldmark__6566_353411094"/><text:bookmark-end text:name="__Fieldmark__16399_353411094"/><text:text-input text:description=""/></text:p>
          </table:table-cell>
          <table:covered-table-cell/>
          <table:covered-table-cell/>
          <table:table-cell table:style-name="TableCell133" table:number-columns-spanned="2">
            <text:p text:style-name="P134">Email</text:p>
          </table:table-cell>
          <table:covered-table-cell/>
          <table:table-cell table:style-name="TableCell135" table:number-columns-spanned="4">
            <text:p text:style-name="Standard"><text:bookmark-start text:name="__Fieldmark__6598_3534110941"/><text:bookmark-start text:name="__Fieldmark__1940_3534110941"/><text:bookmark-start text:name="__Fieldmark__286_14114651301"/><text:bookmark-start text:name="__Fieldmark__223_3534110941"/><text:bookmark-start text:name="__Fieldmark__3902_3534110941"/><text:bookmark-start text:name="__Fieldmark__9446_3534110941"/><text:bookmark-start text:name="Testo141"/><text:bookmark-start text:name="__Fieldmark__9446_353411094"/><text:bookmark-start text:name="__Fieldmark__3902_353411094"/><text:bookmark-start text:name="__Fieldmark__223_353411094"/><text:bookmark-start text:name="__Fieldmark__286_1411465130"/><text:bookmark-start text:name="__Fieldmark__1940_353411094"/><text:bookmark-start text:name="__Fieldmark__6598_353411094"/><text:bookmark-start text:name="__Fieldmark__16443_353411094"/><text:bookmark-end text:name="__Fieldmark__6598_3534110941"/><text:bookmark-end text:name="__Fieldmark__1940_3534110941"/><text:bookmark-end text:name="__Fieldmark__286_14114651301"/><text:bookmark-end text:name="__Fieldmark__223_3534110941"/><text:bookmark-end text:name="__Fieldmark__3902_3534110941"/><text:bookmark-end text:name="__Fieldmark__9446_3534110941"/><text:bookmark-end text:name="Testo141"/><text:bookmark-end text:name="__Fieldmark__9446_353411094"/><text:bookmark-end text:name="__Fieldmark__3902_353411094"/><text:bookmark-end text:name="__Fieldmark__223_353411094"/><text:bookmark-end text:name="__Fieldmark__286_1411465130"/><text:bookmark-end text:name="__Fieldmark__1940_353411094"/><text:bookmark-end text:name="__Fieldmark__6598_353411094"/><text:bookmark-end text:name="__Fieldmark__16443_353411094"/><text:text-input text:description=""/></text:p>
          </table:table-cell>
          <table:covered-table-cell/>
          <table:covered-table-cell/>
          <table:covered-table-cell/>
        </table:table-row>
      </table:table>
      <text:p text:style-name="P136"/>
      <text:p text:style-name="P137">CHIEDONO</text:p>
      <text:p text:style-name="P138"/>
      <text:p text:style-name="P139"><text:span text:style-name="T140">in nome e per conto<text:s/></text:span><text:span text:style-name="T141">dell’Ente Locale _______________________________________</text:span><text:span text:style-name="T142"><text:s/></text:span><text:span text:style-name="T143">di poter usufruire del<text:s/></text:span><text:span text:style-name="T144">contributo pari ad € _</text:span><text:span text:style-name="T145">________ su una spesa complessiva pari ad € __________<text:s/></text:span><text:span text:style-name="T146">per la realizzazione del progetto in materia di sicurezza urbana e polizia locale, che si allega al</text:span><text:span text:style-name="T147">la presente domanda, ai sensi della Legge Regionale 13 giugno 2003 n. 12,</text:span><text:span text:style-name="T148"><text:s/></text:span><text:span text:style-name="T149">artt. 5 e 10</text:span><text:span text:style-name="T150">,<text:s/></text:span><text:span text:style-name="T151">finalizzato alla realizzazione di<text:s/></text:span><text:span text:style-name="T152">“</text:span><text:span text:style-name="T153">interventi di potenziamento della polizia municipale, attraverso campagne per la sicurezza urbana mediante l’attivazione del servizio</text:span><text:span text:style-name="T154"><text:s/>di polizia municipale di prossimità”</text:span><text:span text:style-name="T155">.</text:span></text:p>
      <text:p text:style-name="P156"><text:bookmark-start text:name="__Fieldmark__10547_353411094"/><text:bookmark-start text:name="__Fieldmark__4683_353411094"/><text:bookmark-start text:name="__Fieldmark__718_353411094"/><text:bookmark-start text:name="__Fieldmark__720_1411465130"/><text:bookmark-start text:name="__Fieldmark__2599_353411094"/><text:bookmark-start text:name="__Fieldmark__7547_353411094"/><text:bookmark-start text:name="__Fieldmark__17728_353411094"/><text:bookmark-start text:name="Controllo8"/><text:bookmark-end text:name="__Fieldmark__10547_353411094"/><text:bookmark-end text:name="__Fieldmark__4683_353411094"/><text:bookmark-end text:name="__Fieldmark__718_353411094"/><text:bookmark-end text:name="__Fieldmark__720_1411465130"/><text:bookmark-end text:name="__Fieldmark__2599_353411094"/><text:bookmark-end text:name="__Fieldmark__7547_353411094"/><text:bookmark-end text:name="__Fieldmark__17728_353411094"/><text:bookmark-end text:name="Controllo8"/></text:p>
      <text:p text:style-name="P157"/>
      <text:p text:style-name="Standard"><text:span text:style-name="T158">A tal proposito i sottoscritti<text:s/></text:span><text:span text:style-name="T159">DICHIARANO E ATTESTANO<text:s/></text:span><text:span text:style-name="T160">i seguenti parametri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TableContents"><text:span text:style-name="T167">Popolazione residente al primo gennaio 2021<text:s/></text:span><text:span text:style-name="T168">rilevabile dal sito istituzionale ISTAT</text:span></text:p>
          </table:table-cell>
          <table:table-cell table:style-name="TableCell169">
            <text:p text:style-name="P170">Numero di operatori di polizia locale con contratto a tempo pieno e indeterminato in servizio alla data del primo gennaio 2021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Inoltre,</text:p>
      <text:p text:style-name="P178">SOTTO LA PROPRIA<text:s/>RESPONSABILITA'</text:p>
      <text:p text:style-name="P179">consapevoli delle responsabilità penali, civili e amministrative in caso di dichiarazioni non veritiere, di formazione e uso di atti falsi (art. 76- D.P.R. 445/200) in relazione alla richiesta di contributo regionale dell’importo pari a €.<text:s/>______________,</text:p>
      <text:p text:style-name="P180"/>
      <text:p text:style-name="P181"><text:span text:style-name="T182">DICHIARANO E ATTESTANO</text:span></text:p>
      <text:list text:style-name="WWNum1">
        <text:list-item>
          <text:p text:style-name="P183"><text:span text:style-name="T184">che i dati e gli elementi esposti nella domanda e<text:s/></text:span><text:span text:style-name="T185">nel progetto allegato s</text:span><text:span text:style-name="T186">ono veritieri e fondati su fonti ufficiali o su stime ricavate da elementi di valutazione reali e comunque reperibili;</text:span></text:p>
        </text:list-item>
        <text:list-item>
          <text:p text:style-name="P187">la<text:s/>sussistenza dei requisiti di ammissibilità previsti dal bando;</text:p>
        </text:list-item>
        <text:list-item>
          <text:p text:style-name="P188">di essere consapevoli delle cause di esclusione, revoca e sanzioni elencati al punto 10 del Bando.</text:p>
        </text:list-item>
      </text:list>
      <text:p text:style-name="P189"/>
      <text:p text:style-name="P190"><text:s/>DOCUMENTAZIONE ALLEGATA:</text:p>
      <text:p text:style-name="P191"><text:span text:style-name="T192">1)</text:span><text:span text:style-name="T193"><text:s/></text:span><text:span text:style-name="T194">Progetto redatto</text:span><text:span text:style-name="T195"><text:s/>secondo quanto previsto al punto 8.2 dell’alleg</text:span><text:span text:style-name="T196">ato A del Bando</text:span><text:span text:style-name="T197">, sottoscritto dal legale rappresentante dell’Ente, dal Comandante di P.L. e dal Responsabile Finanziario e, ove previsto, dal Responsabile degli aspetti tecnico-gestionali;</text:span></text:p>
      <text:p text:style-name="P198"><text:span text:style-name="T199">2)</text:span><text:span text:style-name="T200"><text:s/></text:span><text:span text:style-name="T201">Copia autentica<text:s/></text:span><text:span text:style-name="T202">della delibera</text:span><text:span text:style-name="T203"><text:s/>di Giunta dell’Ente pro</text:span><text:span text:style-name="T204">ponente di<text:s/></text:span><text:span text:style-name="T205">approvazione dello schema di progetto secondo quanto indicato al punto 8.3<text:s/></text:span><text:span text:style-name="T206">dell’allegato A del Bando.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Luogo e data</text:p>
          </table:table-cell>
          <table:table-cell table:style-name="TableCell214">
            <text:p text:style-name="P215"><text:bookmark-start text:name="__Fieldmark__8681_3534110941"/><text:bookmark-start text:name="__Fieldmark__3365_3534110941"/><text:bookmark-start text:name="__Fieldmark__1295_14114651301"/><text:bookmark-start text:name="__Fieldmark__1286_3534110941"/><text:bookmark-start text:name="__Fieldmark__5626_3534110941"/><text:bookmark-start text:name="__Fieldmark__11864_3534110941"/><text:bookmark-start text:name="Testo461"/><text:bookmark-start text:name="__Fieldmark__5626_353411094"/><text:bookmark-start text:name="__Fieldmark__11864_353411094"/><text:bookmark-start text:name="__Fieldmark__1286_353411094"/><text:bookmark-start text:name="__Fieldmark__1295_1411465130"/><text:bookmark-start text:name="__Fieldmark__3365_353411094"/><text:bookmark-start text:name="__Fieldmark__8681_353411094"/><text:bookmark-start text:name="__Fieldmark__19231_353411094"/><text:bookmark-end text:name="__Fieldmark__8681_3534110941"/><text:bookmark-end text:name="__Fieldmark__3365_3534110941"/><text:bookmark-end text:name="__Fieldmark__1295_14114651301"/><text:bookmark-end text:name="__Fieldmark__1286_3534110941"/><text:bookmark-end text:name="__Fieldmark__5626_3534110941"/><text:bookmark-end text:name="__Fieldmark__11864_3534110941"/><text:bookmark-end text:name="Testo461"/><text:bookmark-end text:name="__Fieldmark__5626_353411094"/><text:bookmark-end text:name="__Fieldmark__11864_353411094"/><text:bookmark-end text:name="__Fieldmark__1286_353411094"/><text:bookmark-end text:name="__Fieldmark__1295_1411465130"/><text:bookmark-end text:name="__Fieldmark__3365_353411094"/><text:bookmark-end text:name="__Fieldmark__8681_353411094"/><text:bookmark-end text:name="__Fieldmark__19231_353411094"/><text:text-input text:description=""/></text:p>
          </table:table-cell>
        </table:table-row>
      </table:table>
      <text:p text:style-name="P216"><text:tab/><text:tab/><text:tab/><text:tab/><text:tab/><text:tab/><text:s text:c="2"/><text:tab/><text:tab/></text:p>
      <text:p text:style-name="P217"><text:tab/><text:tab/><text:tab/><text:tab/><text:tab/><text:tab/><text:tab/><text:tab/><text:s text:c="5"/>Firma</text:p>
      <text:p text:style-name="P218"><text:tab/><text:tab/><text:tab/><text:tab/><text:tab/><text:tab/><text:tab/>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egale rappresentante dell’Ente beneficiario</text:p>
          </table:table-cell>
          <table:table-cell table:style-name="TableCell226">
            <text:p text:style-name="P227"><text:bookmark-start text:name="__Fieldmark__8779_3534110941"/><text:bookmark-start text:name="__Fieldmark__3439_3534110941"/><text:bookmark-start text:name="__Fieldmark__1340_14114651301"/><text:bookmark-start text:name="__Fieldmark__1348_3534110941"/><text:bookmark-start text:name="__Fieldmark__5712_3534110941"/><text:bookmark-start text:name="__Fieldmark__11974_3534110941"/><text:bookmark-start text:name="__Fieldmark__11974_353411094"/><text:bookmark-start text:name="__Fieldmark__5712_353411094"/><text:bookmark-start text:name="__Fieldmark__1348_353411094"/><text:bookmark-start text:name="__Fieldmark__1340_1411465130"/><text:bookmark-start text:name="__Fieldmark__3439_353411094"/><text:bookmark-start text:name="__Fieldmark__8779_353411094"/><text:bookmark-start text:name="__Fieldmark__19353_353411094"/><text:bookmark-end text:name="__Fieldmark__8779_3534110941"/><text:bookmark-end text:name="__Fieldmark__3439_3534110941"/><text:bookmark-end text:name="__Fieldmark__1340_14114651301"/><text:bookmark-end text:name="__Fieldmark__1348_3534110941"/><text:bookmark-end text:name="__Fieldmark__5712_3534110941"/><text:bookmark-end text:name="__Fieldmark__11974_3534110941"/><text:bookmark-end text:name="__Fieldmark__11974_353411094"/><text:bookmark-end text:name="__Fieldmark__5712_353411094"/><text:bookmark-end text:name="__Fieldmark__1348_353411094"/><text:bookmark-end text:name="__Fieldmark__1340_1411465130"/><text:bookmark-end text:name="__Fieldmark__3439_353411094"/><text:bookmark-end text:name="__Fieldmark__8779_353411094"/><text:bookmark-end text:name="__Fieldmark__19353_353411094"/><text:text-input text:description=""/></text:p>
          </table:table-cell>
        </table:table-row>
        <table:table-row table:style-name="TableRow228">
          <table:table-cell table:style-name="TableCell229">
            <text:p text:style-name="P230">Comandante Polizia Locale</text:p>
          </table:table-cell>
          <table:table-cell table:style-name="TableCell231">
            <text:p text:style-name="P232"><text:bookmark-start text:name="__Fieldmark__8809_3534110941"/><text:bookmark-start text:name="__Fieldmark__3457_3534110941"/><text:bookmark-start text:name="__Fieldmark__1353_14114651301"/><text:bookmark-start text:name="__Fieldmark__1360_3534110941"/><text:bookmark-start text:name="__Fieldmark__5736_3534110941"/><text:bookmark-start text:name="__Fieldmark__12010_3534110941"/><text:bookmark-start text:name="__Fieldmark__12010_353411094"/><text:bookmark-start text:name="__Fieldmark__5736_353411094"/><text:bookmark-start text:name="__Fieldmark__1360_353411094"/><text:bookmark-start text:name="__Fieldmark__1353_1411465130"/><text:bookmark-start text:name="__Fieldmark__3457_353411094"/><text:bookmark-start text:name="__Fieldmark__8809_353411094"/><text:bookmark-start text:name="__Fieldmark__19395_353411094"/><text:bookmark-end text:name="__Fieldmark__8809_3534110941"/><text:bookmark-end text:name="__Fieldmark__3457_3534110941"/><text:bookmark-end text:name="__Fieldmark__1353_14114651301"/><text:bookmark-end text:name="__Fieldmark__1360_3534110941"/><text:bookmark-end text:name="__Fieldmark__5736_3534110941"/><text:bookmark-end text:name="__Fieldmark__12010_3534110941"/><text:bookmark-end text:name="__Fieldmark__12010_353411094"/><text:bookmark-end text:name="__Fieldmark__5736_353411094"/><text:bookmark-end text:name="__Fieldmark__1360_353411094"/><text:bookmark-end text:name="__Fieldmark__1353_1411465130"/><text:bookmark-end text:name="__Fieldmark__3457_353411094"/><text:bookmark-end text:name="__Fieldmark__8809_353411094"/><text:bookmark-end text:name="__Fieldmark__19395_353411094"/><text:text-input text:description=""/></text:p>
          </table:table-cell>
        </table:table-row>
        <table:table-row table:style-name="TableRow233">
          <table:table-cell table:style-name="TableCell234">
            <text:p text:style-name="P235">Responsabile Finanziario</text:p>
          </table:table-cell>
          <table:table-cell table:style-name="TableCell236">
            <text:p text:style-name="P237"><text:bookmark-start text:name="__Fieldmark__8839_3534110941"/><text:bookmark-start text:name="__Fieldmark__3475_3534110941"/><text:bookmark-start text:name="__Fieldmark__1366_14114651301"/><text:bookmark-start text:name="__Fieldmark__1372_3534110941"/><text:bookmark-start text:name="__Fieldmark__5760_3534110941"/><text:bookmark-start text:name="__Fieldmark__12046_3534110941"/><text:bookmark-start text:name="__Fieldmark__12046_353411094"/><text:bookmark-start text:name="__Fieldmark__5760_353411094"/><text:bookmark-start text:name="__Fieldmark__1372_353411094"/><text:bookmark-start text:name="__Fieldmark__1366_1411465130"/><text:bookmark-start text:name="__Fieldmark__3475_353411094"/><text:bookmark-start text:name="__Fieldmark__8839_353411094"/><text:bookmark-start text:name="__Fieldmark__19437_353411094"/><text:bookmark-end text:name="__Fieldmark__8839_3534110941"/><text:bookmark-end text:name="__Fieldmark__3475_3534110941"/><text:bookmark-end text:name="__Fieldmark__1366_14114651301"/><text:bookmark-end text:name="__Fieldmark__1372_3534110941"/><text:bookmark-end text:name="__Fieldmark__5760_3534110941"/><text:bookmark-end text:name="__Fieldmark__12046_3534110941"/><text:bookmark-end text:name="__Fieldmark__12046_353411094"/><text:bookmark-end text:name="__Fieldmark__5760_353411094"/><text:bookmark-end text:name="__Fieldmark__1372_353411094"/><text:bookmark-end text:name="__Fieldmark__1366_1411465130"/><text:bookmark-end text:name="__Fieldmark__3475_353411094"/><text:bookmark-end text:name="__Fieldmark__8839_353411094"/><text:bookmark-end text:name="__Fieldmark__19437_353411094"/><text:text-input text:description=""/></text:p>
          </table:table-cell>
        </table:table-row>
        <table:table-row table:style-name="TableRow238">
          <table:table-cell table:style-name="TableCell239">
            <text:p text:style-name="P240">Responsabile aspetti tecnico – gestionali, ove previsto</text:p>
          </table:table-cell>
          <table:table-cell table:style-name="TableCell241">
            <text:p text:style-name="P242"><text:bookmark-start text:name="__Fieldmark__8869_3534110941"/><text:bookmark-start text:name="__Fieldmark__3493_3534110941"/><text:bookmark-start text:name="__Fieldmark__1390_14114651301"/><text:bookmark-start text:name="__Fieldmark__1390_3534110941"/><text:bookmark-start text:name="__Fieldmark__5784_3534110941"/><text:bookmark-start text:name="__Fieldmark__12082_3534110941"/><text:bookmark-start text:name="__Fieldmark__12082_353411094"/><text:bookmark-start text:name="__Fieldmark__5784_353411094"/><text:bookmark-start text:name="__Fieldmark__1390_353411094"/><text:bookmark-start text:name="__Fieldmark__1390_1411465130"/><text:bookmark-start text:name="__Fieldmark__3493_353411094"/><text:bookmark-start text:name="__Fieldmark__8869_353411094"/><text:bookmark-start text:name="__Fieldmark__19479_353411094"/><text:bookmark-end text:name="__Fieldmark__8869_3534110941"/><text:bookmark-end text:name="__Fieldmark__3493_3534110941"/><text:bookmark-end text:name="__Fieldmark__1390_14114651301"/><text:bookmark-end text:name="__Fieldmark__1390_3534110941"/><text:bookmark-end text:name="__Fieldmark__5784_3534110941"/><text:bookmark-end text:name="__Fieldmark__12082_3534110941"/><text:bookmark-end text:name="__Fieldmark__12082_353411094"/><text:bookmark-end text:name="__Fieldmark__5784_353411094"/><text:bookmark-end text:name="__Fieldmark__1390_353411094"/><text:bookmark-end text:name="__Fieldmark__1390_1411465130"/><text:bookmark-end text:name="__Fieldmark__3493_353411094"/><text:bookmark-end text:name="__Fieldmark__8869_353411094"/><text:bookmark-end text:name="__Fieldmark__19479_353411094"/><text:text-input text:description=""/></text:p>
          </table:table-cell>
        </table:table-row>
      </table:table>
      <text:p text:style-name="P243"/>
      <text:section text:name="Sect1" text:style-name="S1">
        <text:p text:style-name="P244"/>
        <text:p text:style-name="P245"/>
        <text:soft-page-break/>
        <text:p text:style-name="P246">I sottoscritti:</text:p>
        <text:p text:style-name="P247">-<text:s/>Rappresentante Legale dell’Ente<text:tab/><text:tab/><text:tab/><text:tab/>____________________________________</text:p>
        <text:p text:style-name="P248">- Comandante della Polizia Locale<text:tab/><text:tab/><text:tab/><text:tab/>____________________________________</text:p>
        <text:p text:style-name="P249">- Responsabile Finanziario<text:tab/><text:tab/><text:tab/><text:tab/><text:tab/>____________________________________</text:p>
        <text:p text:style-name="P250">- Responsabile degli aspetti<text:s/>tecnico- gestionale, ove previsto<text:tab/>____________________________________</text:p>
        <text:p text:style-name="P251"/>
        <text:p text:style-name="P252">DICHIARANO</text:p>
        <text:p text:style-name="P253"/>
        <text:p text:style-name="P254">di aver ricevuto INFORMATIVA PER IL TRATTAMENTO DEI DATI PERSONALI ai sensi e per gli effetti degli artt. 13 e 14 del Regolamento (UE) 2016/679 (Regolamento Generale sulla<text:s/>Protezione dei Dati), delle disposizioni attuative di cui al D. Lgs. 30 giugno 2003, n. 196, come modificato ed integrato dal D. Lgs. 10 agosto 2018, n. 101, e della DGR n. 466 del 17/07/2018 e di averne preso visione.</text:p>
        <text:p text:style-name="P255"/>
        <text:p text:style-name="P256"/>
        <text:p text:style-name="P257"><text:tab/><text:tab/><text:tab/><text:tab/><text:tab/><text:tab/><text:tab/><text:tab/><text:tab/><text:tab/><text:s text:c="4"/>Firma<text:tab/><text:tab/><text:tab/><text:tab/><text:tab/><text:tab/></text:p>
        <table:table table:style-name="Table258">
          <table:table-columns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Legale rappresentante dell’Ente beneficiario</text:p>
            </table:table-cell>
            <table:table-cell table:style-name="TableCell264">
              <text:p text:style-name="P265"><text:bookmark-start text:name="__Fieldmark__19353_3534110941"/><text:bookmark-start text:name="__Fieldmark__8779_35341109411"/><text:bookmark-start text:name="__Fieldmark__3439_35341109411"/><text:bookmark-start text:name="__Fieldmark__1340_141146513011"/><text:bookmark-start text:name="__Fieldmark__1348_35341109411"/><text:bookmark-start text:name="__Fieldmark__5712_35341109411"/><text:bookmark-start text:name="__Fieldmark__11974_35341109411"/><text:bookmark-start text:name="__Fieldmark__11974_3534110942"/><text:bookmark-start text:name="__Fieldmark__5712_3534110942"/><text:bookmark-start text:name="__Fieldmark__1348_3534110942"/><text:bookmark-start text:name="__Fieldmark__1340_14114651302"/><text:bookmark-start text:name="__Fieldmark__3439_3534110942"/><text:bookmark-start text:name="__Fieldmark__8779_3534110942"/><text:bookmark-end text:name="__Fieldmark__19353_3534110941"/><text:bookmark-end text:name="__Fieldmark__8779_35341109411"/><text:bookmark-end text:name="__Fieldmark__3439_35341109411"/><text:bookmark-end text:name="__Fieldmark__1340_141146513011"/><text:bookmark-end text:name="__Fieldmark__1348_35341109411"/><text:bookmark-end text:name="__Fieldmark__5712_35341109411"/><text:bookmark-end text:name="__Fieldmark__11974_35341109411"/><text:bookmark-end text:name="__Fieldmark__11974_3534110942"/><text:bookmark-end text:name="__Fieldmark__5712_3534110942"/><text:bookmark-end text:name="__Fieldmark__1348_3534110942"/><text:bookmark-end text:name="__Fieldmark__1340_14114651302"/><text:bookmark-end text:name="__Fieldmark__3439_3534110942"/><text:bookmark-end text:name="__Fieldmark__8779_3534110942"/><text:text-input text:description=""/></text:p>
            </table:table-cell>
          </table:table-row>
          <table:table-row table:style-name="TableRow266">
            <table:table-cell table:style-name="TableCell267">
              <text:p text:style-name="P268">Comandante Polizia Locale</text:p>
            </table:table-cell>
            <table:table-cell table:style-name="TableCell269">
              <text:p text:style-name="P270"><text:bookmark-start text:name="__Fieldmark__19395_3534110941"/><text:bookmark-start text:name="__Fieldmark__8809_35341109411"/><text:bookmark-start text:name="__Fieldmark__3457_35341109411"/><text:bookmark-start text:name="__Fieldmark__1353_141146513011"/><text:bookmark-start text:name="__Fieldmark__1360_35341109411"/><text:bookmark-start text:name="__Fieldmark__5736_35341109411"/><text:bookmark-start text:name="__Fieldmark__12010_35341109411"/><text:bookmark-start text:name="__Fieldmark__12010_3534110942"/><text:bookmark-start text:name="__Fieldmark__5736_3534110942"/><text:bookmark-start text:name="__Fieldmark__1360_3534110942"/><text:bookmark-start text:name="__Fieldmark__1353_14114651302"/><text:bookmark-start text:name="__Fieldmark__3457_3534110942"/><text:bookmark-start text:name="__Fieldmark__8809_3534110942"/><text:bookmark-end text:name="__Fieldmark__19395_3534110941"/><text:bookmark-end text:name="__Fieldmark__8809_35341109411"/><text:bookmark-end text:name="__Fieldmark__3457_35341109411"/><text:bookmark-end text:name="__Fieldmark__1353_141146513011"/><text:bookmark-end text:name="__Fieldmark__1360_35341109411"/><text:bookmark-end text:name="__Fieldmark__5736_35341109411"/><text:bookmark-end text:name="__Fieldmark__12010_35341109411"/><text:bookmark-end text:name="__Fieldmark__12010_3534110942"/><text:bookmark-end text:name="__Fieldmark__5736_3534110942"/><text:bookmark-end text:name="__Fieldmark__1360_3534110942"/><text:bookmark-end text:name="__Fieldmark__1353_14114651302"/><text:bookmark-end text:name="__Fieldmark__3457_3534110942"/><text:bookmark-end text:name="__Fieldmark__8809_3534110942"/><text:text-input text:description=""/></text:p>
            </table:table-cell>
          </table:table-row>
          <table:table-row table:style-name="TableRow271">
            <table:table-cell table:style-name="TableCell272">
              <text:p text:style-name="P273">Responsabile Finanziario</text:p>
            </table:table-cell>
            <table:table-cell table:style-name="TableCell274">
              <text:p text:style-name="P275"><text:bookmark-start text:name="__Fieldmark__19437_3534110941"/><text:bookmark-start text:name="__Fieldmark__8839_35341109411"/><text:bookmark-start text:name="__Fieldmark__3475_35341109411"/><text:bookmark-start text:name="__Fieldmark__1366_141146513011"/><text:bookmark-start text:name="__Fieldmark__1372_35341109411"/><text:bookmark-start text:name="__Fieldmark__5760_35341109411"/><text:bookmark-start text:name="__Fieldmark__12046_35341109411"/><text:bookmark-start text:name="__Fieldmark__12046_3534110942"/><text:bookmark-start text:name="__Fieldmark__5760_3534110942"/><text:bookmark-start text:name="__Fieldmark__1372_3534110942"/><text:bookmark-start text:name="__Fieldmark__1366_14114651302"/><text:bookmark-start text:name="__Fieldmark__3475_3534110942"/><text:bookmark-start text:name="__Fieldmark__8839_3534110942"/><text:bookmark-end text:name="__Fieldmark__19437_3534110941"/><text:bookmark-end text:name="__Fieldmark__8839_35341109411"/><text:bookmark-end text:name="__Fieldmark__3475_35341109411"/><text:bookmark-end text:name="__Fieldmark__1366_141146513011"/><text:bookmark-end text:name="__Fieldmark__1372_35341109411"/><text:bookmark-end text:name="__Fieldmark__5760_35341109411"/><text:bookmark-end text:name="__Fieldmark__12046_35341109411"/><text:bookmark-end text:name="__Fieldmark__12046_3534110942"/><text:bookmark-end text:name="__Fieldmark__5760_3534110942"/><text:bookmark-end text:name="__Fieldmark__1372_3534110942"/><text:bookmark-end text:name="__Fieldmark__1366_14114651302"/><text:bookmark-end text:name="__Fieldmark__3475_3534110942"/><text:bookmark-end text:name="__Fieldmark__8839_3534110942"/><text:text-input text:description=""/></text:p>
            </table:table-cell>
          </table:table-row>
          <table:table-row table:style-name="TableRow276">
            <table:table-cell table:style-name="TableCell277">
              <text:p text:style-name="P278">Responsabile aspetti tecnico – gestionali, ove previsto</text:p>
            </table:table-cell>
            <table:table-cell table:style-name="TableCell279">
              <text:p text:style-name="P280"><text:bookmark-start text:name="__Fieldmark__19479_3534110941"/><text:bookmark-start text:name="__Fieldmark__8869_35341109411"/><text:bookmark-start text:name="__Fieldmark__3493_35341109411"/><text:bookmark-start text:name="__Fieldmark__1390_141146513011"/><text:bookmark-start text:name="__Fieldmark__1390_35341109411"/><text:bookmark-start text:name="__Fieldmark__5784_35341109411"/><text:bookmark-start text:name="__Fieldmark__12082_35341109411"/><text:bookmark-start text:name="__Fieldmark__12082_3534110942"/><text:bookmark-start text:name="__Fieldmark__5784_3534110942"/><text:bookmark-start text:name="__Fieldmark__1390_3534110942"/><text:bookmark-start text:name="__Fieldmark__1390_14114651302"/><text:bookmark-start text:name="__Fieldmark__3493_3534110942"/><text:bookmark-start text:name="__Fieldmark__8869_3534110942"/><text:bookmark-end text:name="__Fieldmark__19479_3534110941"/><text:bookmark-end text:name="__Fieldmark__8869_35341109411"/><text:bookmark-end text:name="__Fieldmark__3493_35341109411"/><text:bookmark-end text:name="__Fieldmark__1390_141146513011"/><text:bookmark-end text:name="__Fieldmark__1390_35341109411"/><text:bookmark-end text:name="__Fieldmark__5784_35341109411"/><text:bookmark-end text:name="__Fieldmark__12082_35341109411"/><text:bookmark-end text:name="__Fieldmark__12082_3534110942"/><text:bookmark-end text:name="__Fieldmark__5784_3534110942"/><text:bookmark-end text:name="__Fieldmark__1390_3534110942"/><text:bookmark-end text:name="__Fieldmark__1390_14114651302"/><text:bookmark-end text:name="__Fieldmark__3493_3534110942"/><text:bookmark-end text:name="__Fieldmark__8869_3534110942"/><text:text-input text:description=""/></text:p>
            </table:table-cell>
          </table:table-row>
        </table:table>
        <text:p text:style-name="P281"/>
        <text:p text:style-name="P282"/>
        <text:p text:style-name="P283"/>
        <text:p text:style-name="P284"/>
        <text:p text:style-name="P2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-Identity-H, 'MS M" svg:font-family="TimesNewRoman-Identity-H, 'MS M" style:font-family-generic="system" style:font-pitch="variable"/>
    <style:font-face style:name="LiberationSerif, 'Times New Rom" svg:font-family="LiberationSerif, 'Times New Rom" style:font-family-generic="system"/>
    <style:font-face style:name="OpenSymbol" svg:font-family="OpenSymbol" style:font-family-generic="system" style:font-pitch="variable" svg:panose-1="5 1 0 0 0 0 0 0 0 0"/>
    <style:font-face style:name="TimesNewRoman-Identity-H" svg:font-family="TimesNewRoman-Identity-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justify"/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justify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complex="Times New Roman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text-align="justify" fo:margin-right="-0.0993in"/>
      <style:text-properties style:font-name-complex="Times New Roman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hyphenate="false"/>
    </style:style>
    <style:style style:name="Rientrocorpodeltesto3" style:display-name="Rientro corpo del testo 3" style:family="paragraph" style:parent-style-name="Standard">
      <style:paragraph-properties fo:text-align="justify" fo:text-indent="0.4916in"/>
      <style:text-properties style:font-name-complex="Times New Roman" fo:font-size="8pt" style:font-size-asian="8pt" style:font-size-complex="8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Testonotaapièdipagina" style:display-name="Testo nota a piè di pagina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ust-dettaglio-tipo-atto1" style:display-name="cust-dettaglio-tipo-atto1" style:family="paragraph" style:parent-style-name="Standard">
      <style:paragraph-properties fo:margin-top="0.1944in" fo:line-height="150%"/>
      <style:text-properties style:font-name="Times New Roman" style:font-name-asian="Times New Roman" style:font-name-complex="Times New Roman" fo:text-transform="uppercase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2Carattere" style:display-name="Corpo del testo 2 Carattere" style:family="text">
      <style:text-properties style:font-name="Arial" style:font-name-asian="Arial" style:font-name-complex="Arial" fo:font-size="12pt" style:font-size-asian="12pt" style:font-size-complex="12pt"/>
    </style:style>
    <style:style style:name="Rientrocorpodeltesto2Carattere" style:display-name="Rientro corpo del testo 2 Carattere" style:family="text">
      <style:text-properties style:font-name="Arial" style:font-name-asian="Arial" style:font-name-complex="Arial" fo:font-size="12pt" style:font-size-asian="12pt" style:font-size-complex="12pt"/>
    </style:style>
    <style:style style:name="CorpodeltestoCarattere1" style:display-name="Corpo del testo Carattere1" style:family="text">
      <style:text-properties style:font-name="Arial" style:font-name-asian="Arial" style:font-name-complex="Arial" fo:font-size="12pt" style:font-size-asian="12pt" style:font-size-complex="12pt"/>
    </style:style>
    <style:style style:name="Rientrocorpodeltesto3Carattere" style:display-name="Rientro corpo del testo 3 Carattere" style:family="text">
      <style:text-properties style:font-name="Arial" style:font-name-asian="Arial" style:font-name-complex="Arial" fo:font-size="8pt" style:font-size-asian="8pt" style:font-size-complex="8pt"/>
    </style:style>
    <style:style style:name="PièdipaginaCarattere" style:display-name="Piè di pagina Carattere" style:family="text">
      <style:text-properties style:font-name="Arial" style:font-name-asian="Arial" style:font-name-complex="Arial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Carattere" style:display-name="Intestazione Carattere" style:family="text">
      <style:text-properties style:font-name="Arial" style:font-name-asian="Arial" style:font-name-complex="Arial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Carattere" style:display-name="Corpo del testo Carattere" style:family="text">
      <style:text-properties style:font-name="Arial" style:font-name-asian="Arial" style:font-name-complex="Arial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ListLabel9" style:display-name="ListLabel 9" style:family="text">
      <style:text-properties style:font-name-complex="Times New Roman" fo:font-size="11pt" style:font-size-asian="11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Times New Roman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WW8Num4z0" style:display-name="WW8Num4z0" style:family="text">
      <style:text-properties style:font-name="Times New Roman" style:font-name-asian="TimesNewRoman-Identity-H, 'MS M" style:font-name-complex="Times New Roman" fo:color="#FF0000"/>
    </style:style>
    <style:style style:name="ListLabel27" style:display-name="ListLabel 27" style:family="text">
      <style:text-properties style:font-name="Times New Roman" style:font-name-asian="Times New Roman" style:font-name-complex="Times New Roman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Times New Roman" style:font-name-asian="Times New Roman" style:font-name-complex="Times New Roman" fo:font-size="11pt" style:font-size-asian="11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="Times New Roman" style:font-name-asian="Times New Roman" style:font-name-complex="Times New Roman" fo:font-size="11pt" style:font-size-asian="11pt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Times New Roman" style:font-name-asian="Times New Roman" style:font-name-complex="Times New Roman" fo:font-size="11pt" style:font-size-asian="11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="Times New Roman" style:font-name-asian="Times New Roman" style:font-name-complex="Times New Roman"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Times New Roman" style:font-name-asian="Times New Roman" style:font-name-complex="Times New Roman" fo:font-size="11pt" style:font-size-asian="11pt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="Times New Roman" style:font-name-asian="Times New Roman" style:font-name-complex="Times New Roman" fo:font-size="11pt" style:font-size-asian="11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="Times New Roman" style:font-name-asian="Times New Roman" style:font-name-complex="Times New Roman" fo:font-size="11pt" style:font-size-asian="11pt"/>
    </style:style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Symbol"/>
    </style:style>
    <style:style style:name="ListLabel94" style:display-name="ListLabel 94" style:family="text">
      <style:text-properties style:font-name-complex="Courier New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Symbol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="Times New Roman" style:font-name-asian="Times New Roman" style:font-name-complex="Times New Roman" fo:font-size="11pt" style:font-size-asian="11pt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Symbol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="Times New Roman" style:font-name-asian="Times New Roman" style:font-name-complex="Times New Roman" fo:font-size="11pt" style:font-size-asian="11pt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Times New Roman" fo:font-size="11pt" style:font-size-asian="11pt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WW8Num2z0" style:display-name="WW8Num2z0" style:family="text">
      <style:text-properties style:font-name="LiberationSerif, 'Times New Rom" style:font-name-asian="LiberationSerif, 'Times New Rom" style:font-name-complex="Times New Roman" fo:color="#FF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Num61" style:display-name="WWNum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LiberationSerif, 'Times New Rom" style:font-name-complex="Times New Roman" fo:color="#FF0000"/>
    </style:style>
    <text:list-style style:name="WW8Num2" style:display-name="WW8Num2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Serif, 'Times New Rom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04 - Modello allegato verticale</dc:title>
    <meta:initial-creator>maria-pastrello</meta:initial-creator>
    <dc:creator>Dionisio Limongelli</dc:creator>
    <meta:creation-date>2018-11-13T10:40:00Z</meta:creation-date>
    <dc:date>2021-10-05T15:30:00Z</dc:date>
    <meta:print-date>2021-09-29T12:18:00Z</meta:print-date>
    <meta:template xlink:href="Normal" xlink:type="simple"/>
    <meta:editing-cycles>73</meta:editing-cycles>
    <meta:editing-duration>PT14280S</meta:editing-duration>
    <meta:user-defined meta:name="AppVersion">12.0000</meta:user-defined>
    <meta:user-defined meta:name="Company">GIUNTA REG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4" meta:character-count="5178" meta:row-count="36" meta:non-whitespace-character-count="4414"/>
  </office:meta>
</office:document-meta>
</file>