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-Identity-H, 'MS M" svg:font-family="TimesNewRoman-Identity-H, 'MS M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Serif, 'Times New Rom" svg:font-family="LiberationSerif, 'Times New Rom" style:font-family-generic="system"/>
    <style:font-face style:name="TimesNewRoman-Identity-H" svg:font-family="TimesNewRoman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complex="Times New Roman"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style:line-height-at-least="0.0694in"/>
    </style:style>
    <style:style style:name="T13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style:line-height-at-least="0.0694in"/>
    </style:style>
    <style:style style:name="T15" style:parent-style-name="Car.predefinitoparagrafo" style:family="text">
      <style:text-properties style:font-name="Calibri" fo:font-weight="bold" style:font-weight-asian="bold" style:font-weight-complex="bold" fo:color="#000000" style:language-asian="it" style:country-asian="IT"/>
    </style:style>
    <style:style style:name="T16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Calibri" fo:font-weight="bold" style:font-weight-asian="bold" style:font-weight-complex="bold" fo:color="#000000" style:language-asian="it" style:country-asian="IT"/>
    </style:style>
    <style:style style:name="P18" style:parent-style-name="Standard" style:family="paragraph">
      <style:paragraph-properties style:line-height-at-least="0.0694in"/>
      <style:text-properties fo:font-weight="bold" style:font-weight-asian="bold" style:font-weight-complex="bold" fo:color="#000000"/>
    </style:style>
    <style:style style:name="TableColumn20" style:family="table-column">
      <style:table-column-properties style:column-width="3.5437in" style:use-optimal-column-width="false"/>
    </style:style>
    <style:style style:name="Table19" style:family="table">
      <style:table-properties style:width="3.5437in" fo:margin-left="3.2465in" table:align="left"/>
    </style:style>
    <style:style style:name="TableRow21" style:family="table-row">
      <style:table-row-properties style:min-row-height="1.0618in" style:use-optimal-row-height="false"/>
    </style:style>
    <style:style style:name="TableCell22" style:family="table-cell">
      <style:table-cell-properties fo:border="0.0034in solid #000001" fo:background-color="#FFFFFF" style:writing-mode="lr-tb" fo:padding-top="0.0381in" fo:padding-left="0.027in" fo:padding-bottom="0.0381in" fo:padding-right="0.0381in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Framecontents" style:family="paragraph">
      <style:text-properties style:font-name="Calibri" style:font-name-complex="Calibri"/>
    </style:style>
    <style:style style:name="P25" style:parent-style-name="Framecontents" style:family="paragraph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style:use-window-font-color="true"/>
    </style:style>
    <style:style style:name="T27" style:parent-style-name="Collegamentoipertestuale" style:family="text">
      <style:text-properties style:font-name="Calibri" style:font-name-complex="Calibri"/>
    </style:style>
    <style:style style:name="P28" style:parent-style-name="Standard" style:family="paragraph">
      <style:paragraph-properties style:line-height-at-least="0.0694in"/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42" style:family="table-column">
      <style:table-column-properties style:column-width="0.5243in" style:use-optimal-column-width="false"/>
    </style:style>
    <style:style style:name="TableColumn43" style:family="table-column">
      <style:table-column-properties style:column-width="0.2812in" style:use-optimal-column-width="false"/>
    </style:style>
    <style:style style:name="TableColumn44" style:family="table-column">
      <style:table-column-properties style:column-width="0.4631in" style:use-optimal-column-width="false"/>
    </style:style>
    <style:style style:name="TableColumn45" style:family="table-column">
      <style:table-column-properties style:column-width="0.6993in" style:use-optimal-column-width="false"/>
    </style:style>
    <style:style style:name="TableColumn46" style:family="table-column">
      <style:table-column-properties style:column-width="0.9701in" style:use-optimal-column-width="false"/>
    </style:style>
    <style:style style:name="TableColumn47" style:family="table-column">
      <style:table-column-properties style:column-width="0.0145in" style:use-optimal-column-width="false"/>
    </style:style>
    <style:style style:name="TableColumn48" style:family="table-column">
      <style:table-column-properties style:column-width="0.5576in" style:use-optimal-column-width="false"/>
    </style:style>
    <style:style style:name="TableColumn49" style:family="table-column">
      <style:table-column-properties style:column-width="0.4263in" style:use-optimal-column-width="false"/>
    </style:style>
    <style:style style:name="TableColumn50" style:family="table-column">
      <style:table-column-properties style:column-width="0.2097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0618in" style:use-optimal-column-width="false"/>
    </style:style>
    <style:style style:name="TableColumn54" style:family="table-column">
      <style:table-column-properties style:column-width="0.5708in" style:use-optimal-column-width="false"/>
    </style:style>
    <style:style style:name="TableColumn55" style:family="table-column">
      <style:table-column-properties style:column-width="0.1159in" style:use-optimal-column-width="false"/>
    </style:style>
    <style:style style:name="TableColumn56" style:family="table-column">
      <style:table-column-properties style:column-width="1.2416in" style:use-optimal-column-width="false"/>
    </style:style>
    <style:style style:name="Table41" style:family="table">
      <style:table-properties style:width="6.6166in" fo:margin-left="0.000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0.7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0.7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1" style:family="table-column">
      <style:table-column-properties style:column-width="6.693in" style:use-optimal-column-width="false"/>
    </style:style>
    <style:style style:name="Table110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17" style:family="table-column">
      <style:table-column-properties style:column-width="0.8722in" style:use-optimal-column-width="false"/>
    </style:style>
    <style:style style:name="TableColumn118" style:family="table-column">
      <style:table-column-properties style:column-width="1.2548in" style:use-optimal-column-width="false"/>
    </style:style>
    <style:style style:name="TableColumn119" style:family="table-column">
      <style:table-column-properties style:column-width="0.8034in" style:use-optimal-column-width="false"/>
    </style:style>
    <style:style style:name="TableColumn120" style:family="table-column">
      <style:table-column-properties style:column-width="1.4743in" style:use-optimal-column-width="false"/>
    </style:style>
    <style:style style:name="TableColumn121" style:family="table-column">
      <style:table-column-properties style:column-width="0.8034in" style:use-optimal-column-width="false"/>
    </style:style>
    <style:style style:name="TableColumn122" style:family="table-column">
      <style:table-column-properties style:column-width="1.2923in" style:use-optimal-column-width="false"/>
    </style:style>
    <style:style style:name="Table116" style:family="table">
      <style:table-properties style:width="6.5006in" fo:margin-left="0.109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12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13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13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ableCell14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color="#80000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0.6715in" style:use-optimal-column-width="false"/>
    </style:style>
    <style:style style:name="TableColumn156" style:family="table-column">
      <style:table-column-properties style:column-width="1.4562in" style:use-optimal-column-width="false"/>
    </style:style>
    <style:style style:name="TableColumn157" style:family="table-column">
      <style:table-column-properties style:column-width="0.8069in" style:use-optimal-column-width="false"/>
    </style:style>
    <style:style style:name="TableColumn158" style:family="table-column">
      <style:table-column-properties style:column-width="1.468in" style:use-optimal-column-width="false"/>
    </style:style>
    <style:style style:name="TableColumn159" style:family="table-column">
      <style:table-column-properties style:column-width="0.8013in" style:use-optimal-column-width="false"/>
    </style:style>
    <style:style style:name="TableColumn160" style:family="table-column">
      <style:table-column-properties style:column-width="1.0138in" style:use-optimal-column-width="false"/>
    </style:style>
    <style:style style:name="Table154" style:family="table">
      <style:table-properties style:width="6.218in" fo:margin-left="0.1159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style:vertical-align="auto"/>
      <style:text-properties style:font-name="Calibri" style:font-name-asian="Arial" style:font-name-complex="Calibri" fo:color="#00000A" fo:font-size="11pt" style:font-size-asian="11pt" style:font-size-complex="11pt"/>
    </style:style>
    <style:style style:name="P204" style:parent-style-name="Normale" style:family="paragraph">
      <style:paragraph-properties style:text-autospace="none" fo:text-align="justify" style:vertical-align="auto"/>
    </style:style>
    <style:style style:name="T2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8" style:parent-style-name="Normale" style:family="paragraph">
      <style:paragraph-properties style:text-autospace="none" fo:text-align="justify" style:vertical-align="auto"/>
      <style:text-properties style:font-name="Calibri" style:font-name-complex="Times New Roman"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style:vertical-align="auto"/>
    </style:style>
    <style:style style:name="T2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16" style:family="table-column">
      <style:table-column-properties style:column-width="0.3416in" style:use-optimal-column-width="false"/>
    </style:style>
    <style:style style:name="TableColumn217" style:family="table-column">
      <style:table-column-properties style:column-width="2.6097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2.2638in" style:use-optimal-column-width="false"/>
    </style:style>
    <style:style style:name="Table215" style:family="table">
      <style:table-properties style:width="6.7902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NormaleWeb" style:family="paragraph">
      <style:paragraph-properties fo:text-align="justify" fo:margin-top="0in" fo:margin-bottom="0.0833in"/>
      <style:text-properties fo:font-size="11pt" style:font-size-asian="11pt" style:font-size-complex="11pt"/>
    </style:style>
    <style:style style:name="P263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olumn265" style:family="table-column">
      <style:table-column-properties style:column-width="1.2083in" style:use-optimal-column-width="false"/>
    </style:style>
    <style:style style:name="TableColumn266" style:family="table-column">
      <style:table-column-properties style:column-width="1.8166in" style:use-optimal-column-width="false"/>
    </style:style>
    <style:style style:name="TableColumn267" style:family="table-column">
      <style:table-column-properties style:column-width="1.0826in" style:use-optimal-column-width="false"/>
    </style:style>
    <style:style style:name="TableColumn268" style:family="table-column">
      <style:table-column-properties style:column-width="0.9847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0.1756in" style:use-optimal-column-width="false"/>
    </style:style>
    <style:style style:name="Table264" style:family="table">
      <style:table-properties style:width="6.843in" fo:margin-left="-0.07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eWeb" style:family="paragraph">
      <style:paragraph-properties fo:margin-top="0in" fo:margin-bottom="0.0833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eWeb" style:family="paragraph">
      <style:paragraph-properties fo:text-align="justify" fo:margin-top="0in" fo:margin-bottom="0.0833i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83" style:parent-style-name="NormaleWeb" style:family="paragraph">
      <style:paragraph-properties fo:text-align="justify" fo:margin-top="0in" fo:margin-bottom="0.0833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eWeb" style:family="paragraph">
      <style:paragraph-properties fo:margin-top="0in" fo:margin-bottom="0.0833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eWeb" style:family="paragraph">
      <style:paragraph-properties fo:text-align="justify" fo:margin-top="0in" fo:margin-bottom="0.0833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296" style:parent-style-name="NormaleWeb" style:family="paragraph">
      <style:paragraph-properties fo:text-align="justify" fo:margin-top="0in" fo:margin-bottom="0.0833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eWeb" style:family="paragraph">
      <style:paragraph-properties fo:margin-top="0in" fo:margin-bottom="0.0833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eWeb" style:family="paragraph">
      <style:paragraph-properties fo:text-align="justify" fo:margin-top="0in" fo:margin-bottom="0.0833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09" style:parent-style-name="NormaleWeb" style:family="paragraph">
      <style:paragraph-properties fo:text-align="justify" fo:margin-top="0in" fo:margin-bottom="0.0833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eWeb" style:family="paragraph">
      <style:paragraph-properties fo:text-align="justify" fo:margin-top="0in" fo:margin-bottom="0.0833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eWeb" style:family="paragraph">
      <style:paragraph-properties fo:text-align="justify" fo:margin-top="0in" fo:margin-bottom="0.0833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22" style:parent-style-name="NormaleWeb" style:family="paragraph">
      <style:paragraph-properties fo:text-align="justify" fo:margin-top="0in" fo:margin-bottom="0.0833in"/>
    </style:style>
    <style:style style:name="P323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324" style:parent-style-name="NormaleWeb" style:family="paragraph">
      <style:paragraph-properties fo:text-align="justify" fo:margin-top="0in" fo:margin-bottom="0.0833in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aleWeb" style:family="paragraph">
      <style:paragraph-properties fo:text-align="center" fo:margin-top="0in" fo:margin-bottom="0.0833in" fo:margin-left="0.25in" fo:text-indent="-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  <style:style style:name="P327" style:parent-style-name="NormaleWeb" style:family="paragraph">
      <style:paragraph-properties fo:text-align="justify" fo:margin-top="0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NormaleWeb" style:family="paragraph">
      <style:paragraph-properties fo:text-align="justify" fo:margin-top="0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NormaleWeb" style:family="paragraph">
      <style:paragraph-properties fo:text-align="justify" fo:margin-top="0in" fo:margin-bottom="0.0833in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4" style:parent-style-name="NormaleWeb" style:family="paragraph">
      <style:paragraph-properties fo:text-align="justify" fo:margin-top="0in" fo:margin-bottom="0.0833in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9" style:parent-style-name="NormaleWeb" style:family="paragraph">
      <style:paragraph-properties fo:text-align="justify" fo:margin-top="0in" fo:margin-bottom="0.0416in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aleWeb" style:family="paragraph">
      <style:paragraph-properties fo:text-align="justify" fo:margin-top="0in" fo:margin-bottom="0.0416in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NormaleWeb" style:family="paragraph">
      <style:paragraph-properties fo:text-align="justify" fo:margin-top="0in" fo:margin-bottom="0.0416in"/>
      <style:text-properties style:font-name="Calibri" style:font-name-complex="Calibri" fo:font-size="11pt" style:font-size-asian="11pt" style:font-size-complex="11pt"/>
    </style:style>
    <style:style style:name="P342" style:parent-style-name="NormaleWeb" style:family="paragraph">
      <style:paragraph-properties fo:text-align="justify" fo:margin-top="0in" fo:margin-bottom="0.0416in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NormaleWeb" style:family="paragraph">
      <style:paragraph-properties fo:text-align="justify" fo:margin-top="0in" fo:margin-bottom="0.0833in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7" style:parent-style-name="NormaleWeb" style:family="paragraph">
      <style:paragraph-properties fo:text-align="justify" fo:margin-top="0in" fo:margin-bottom="0.0833in"/>
    </style:style>
    <style:style style:name="T3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asian="TimesNewRoman-Identity-H" fo:font-size="11pt" style:font-size-asian="11pt" style:font-size-complex="11pt"/>
    </style:style>
    <style:style style:name="T351" style:parent-style-name="Car.predefinitoparagrafo" style:family="text">
      <style:text-properties style:font-name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4" style:parent-style-name="NormaleWeb" style:family="paragraph">
      <style:paragraph-properties fo:text-align="justify" fo:margin-top="0in" fo:margin-bottom="0.0833in" fo:text-indent="0.25in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8" style:parent-style-name="NormaleWeb" style:family="paragraph">
      <style:paragraph-properties fo:text-align="justify" fo:margin-top="0in" fo:margin-bottom="0.0833in" fo:text-indent="0.4923in"/>
      <style:text-properties style:font-name="Calibri" style:font-name-complex="Calibri" fo:font-size="11pt" style:font-size-asian="11pt" style:font-size-complex="11pt"/>
    </style:style>
    <style:style style:name="P359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P360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P361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olumn363" style:family="table-column">
      <style:table-column-properties style:column-width="1.1041in" style:use-optimal-column-width="false"/>
    </style:style>
    <style:style style:name="TableColumn364" style:family="table-column">
      <style:table-column-properties style:column-width="2.0458in" style:use-optimal-column-width="false"/>
    </style:style>
    <style:style style:name="Table362" style:family="table">
      <style:table-properties style:width="3.15in" fo:margin-left="-0.0784in" table:align="left"/>
    </style:style>
    <style:style style:name="TableRow365" style:family="table-row">
      <style:table-row-properties style:min-row-height="0.2562in" style:use-optimal-row-height="false"/>
    </style:style>
    <style:style style:name="TableCell366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367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3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9" style:parent-style-name="NormaleWeb" style:family="paragraph">
      <style:paragraph-properties fo:text-align="center" fo:margin-top="0in" fo:margin-bottom="0.0833in"/>
    </style:style>
    <style:style style:name="P370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1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2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3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4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5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6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377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TableColumn379" style:family="table-column">
      <style:table-column-properties style:column-width="2.1236in" style:use-optimal-column-width="false"/>
    </style:style>
    <style:style style:name="TableColumn380" style:family="table-column">
      <style:table-column-properties style:column-width="2.334in" style:use-optimal-column-width="false"/>
    </style:style>
    <style:style style:name="Table378" style:family="table">
      <style:table-properties style:width="4.4576in" fo:margin-left="0in" table:align="right"/>
    </style:style>
    <style:style style:name="TableRow381" style:family="table-row">
      <style:table-row-properties style:min-row-height="0.2125in" style:use-optimal-row-height="false"/>
    </style:style>
    <style:style style:name="TableCell382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383" style:parent-style-name="NormaleWeb" style:family="paragraph">
      <style:paragraph-properties fo:margin-top="0in" fo:margin-bottom="0.0833in"/>
      <style:text-properties style:font-name="Calibri" fo:font-size="11pt" style:font-size-asian="11pt" style:font-size-complex="11pt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5" style:parent-style-name="NormaleWeb" style:family="paragraph">
      <style:paragraph-properties fo:text-align="center" fo:margin-top="0in" fo:margin-bottom="0.0833in"/>
    </style:style>
    <style:style style:name="TableRow386" style:family="table-row">
      <style:table-row-properties style:min-row-height="0.218in" style:use-optimal-row-height="false"/>
    </style:style>
    <style:style style:name="TableCell387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388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3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0" style:parent-style-name="NormaleWeb" style:family="paragraph">
      <style:paragraph-properties fo:text-align="center" fo:margin-top="0in" fo:margin-bottom="0.0833in"/>
    </style:style>
    <style:style style:name="TableRow391" style:family="table-row">
      <style:table-row-properties style:min-row-height="0.218in" style:use-optimal-row-height="false"/>
    </style:style>
    <style:style style:name="TableCell392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393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3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5" style:parent-style-name="NormaleWeb" style:family="paragraph">
      <style:paragraph-properties fo:text-align="center" fo:margin-top="0in" fo:margin-bottom="0.0833in"/>
    </style:style>
    <style:style style:name="TableRow396" style:family="table-row">
      <style:table-row-properties style:min-row-height="0.218in" style:use-optimal-row-height="false"/>
    </style:style>
    <style:style style:name="TableCell397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398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3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0" style:parent-style-name="NormaleWeb" style:family="paragraph">
      <style:paragraph-properties fo:text-align="center" fo:margin-top="0in" fo:margin-bottom="0.0833in"/>
    </style:style>
    <style:style style:name="P401" style:parent-style-name="Standard" style:family="paragraph">
      <style:text-properties style:font-name="Calibri"/>
    </style:style>
    <style:style style:name="P402" style:parent-style-name="Standard" style:family="paragraph">
      <style:text-properties style:font-name="Calibri" fo:font-size="11pt" style:font-size-asian="11pt" style:font-size-complex="11pt"/>
    </style:style>
    <style:style style:name="P403" style:parent-style-name="Standard" style:family="paragraph">
      <style:text-properties style:font-name="Calibri" fo:font-size="11pt" style:font-size-asian="11pt" style:font-size-complex="11pt"/>
    </style:style>
    <style:style style:name="P404" style:parent-style-name="Standard" style:family="paragraph">
      <style:text-properties style:font-name="Calibri" fo:font-size="11pt" style:font-size-asian="11pt" style:font-size-complex="11pt"/>
    </style:style>
    <style:style style:name="P405" style:parent-style-name="Standard" style:family="paragraph">
      <style:text-properties style:font-name="Calibri" fo:font-size="11pt" style:font-size-asian="11pt" style:font-size-complex="11pt"/>
    </style:style>
    <style:style style:name="P406" style:parent-style-name="Standard" style:family="paragraph">
      <style:text-properties style:font-name="Calibri" fo:font-size="11pt" style:font-size-asian="11pt" style:font-size-complex="11pt"/>
    </style:style>
    <style:style style:name="P407" style:parent-style-name="Standard" style:family="paragraph">
      <style:text-properties style:font-name="Calibri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4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TableColumn416" style:family="table-column">
      <style:table-column-properties style:column-width="2.1236in" style:use-optimal-column-width="false"/>
    </style:style>
    <style:style style:name="TableColumn417" style:family="table-column">
      <style:table-column-properties style:column-width="2.334in" style:use-optimal-column-width="false"/>
    </style:style>
    <style:style style:name="Table415" style:family="table">
      <style:table-properties style:width="4.4576in" fo:margin-left="0in" table:align="right"/>
    </style:style>
    <style:style style:name="TableRow418" style:family="table-row">
      <style:table-row-properties style:min-row-height="0.2125in" style:use-optimal-row-height="false"/>
    </style:style>
    <style:style style:name="TableCell419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420" style:parent-style-name="NormaleWeb" style:family="paragraph">
      <style:paragraph-properties fo:margin-top="0in" fo:margin-bottom="0.0833in"/>
      <style:text-properties style:font-name="Calibri" fo:font-size="11pt" style:font-size-asian="11pt" style:font-size-complex="11pt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2" style:parent-style-name="NormaleWeb" style:family="paragraph">
      <style:paragraph-properties fo:text-align="center" fo:margin-top="0in" fo:margin-bottom="0.0833in"/>
    </style:style>
    <style:style style:name="TableRow423" style:family="table-row">
      <style:table-row-properties style:min-row-height="0.218in" style:use-optimal-row-height="false"/>
    </style:style>
    <style:style style:name="TableCell42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425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4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7" style:parent-style-name="NormaleWeb" style:family="paragraph">
      <style:paragraph-properties fo:text-align="center" fo:margin-top="0in" fo:margin-bottom="0.0833in"/>
    </style:style>
    <style:style style:name="TableRow428" style:family="table-row">
      <style:table-row-properties style:min-row-height="0.218in" style:use-optimal-row-height="false"/>
    </style:style>
    <style:style style:name="TableCell429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430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4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2" style:parent-style-name="NormaleWeb" style:family="paragraph">
      <style:paragraph-properties fo:text-align="center" fo:margin-top="0in" fo:margin-bottom="0.0833in"/>
    </style:style>
    <style:style style:name="TableRow433" style:family="table-row">
      <style:table-row-properties style:min-row-height="0.218in" style:use-optimal-row-height="false"/>
    </style:style>
    <style:style style:name="TableCell43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435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4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7" style:parent-style-name="NormaleWeb" style:family="paragraph">
      <style:paragraph-properties fo:text-align="center" fo:margin-top="0in" fo:margin-bottom="0.0833in"/>
    </style:style>
    <style:style style:name="P438" style:parent-style-name="NormaleWeb" style:family="paragraph">
      <style:paragraph-properties fo:text-align="justify" fo:margin-top="0in" fo:margin-bottom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LEGATO B2 - (Enti associati)</text:span></text:p>
      <text:p text:style-name="P11"/>
      <text:p text:style-name="P12"><text:span text:style-name="T13">Domanda di partecipazione al bando per l’accesso a contributi regionali per azioni e progetti in materia di sicurezza urbana e polizia locale - Progetti di TIPO B - Annualità 2021</text:span></text:p>
      <text:p text:style-name="P14"><text:span text:style-name="T15">Legge<text:s/></text:span><text:span text:style-name="T16">R</text:span><text:span text:style-name="T17">egionale 13 giugno 2003 n. 12, artt. 5 e 10.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GIONE CAMPANIA</text:p>
            <text:p text:style-name="P24">Ufficio Speciale per il Federalismo e dei Sistemi Territoriali e della Sicurezza Integrata</text:p>
            <text:p text:style-name="P25">U.O.D. 60.09.05 – Scuola Regionale di Polizia locale</text:p>
            <text:p text:style-name="Framecontents"><text:span text:style-name="T26">Pec:<text:s/></text:span><text:a xlink:href="mailto:bandi.polizialocale@pec.regione.campania.it" office:target-frame-name="_top" xlink:show="replace"><text:span text:style-name="T27">bandi.polizialocale@pec.regione.campania.it</text:span></text:a></text:p>
          </table:table-cell>
        </table:table-row>
      </table:table>
      <text:p text:style-name="P28"/>
      <text:p text:style-name="P29"/>
      <text:p text:style-name="P30">Il/La sottoscritto/a_________________________________________ Legale rappresentante dell’Ente beneficiario nato a<text:s/>_____________________prov._____il__________________residente a ______________________________ codice fiscale____________________</text:p>
      <text:p text:style-name="P31"/>
      <text:p text:style-name="P32">Il/La sottoscritto/a_________________________________________ Comandante Polizia Locale dell’Ente beneficiario nato a<text:s/>_____________________prov._____il__________________residente a ______________________________ codice fiscale____________________</text:p>
      <text:p text:style-name="P33"/>
      <text:p text:style-name="P34"/>
      <text:p text:style-name="P35">Il/La sottoscritto/a_________________________________________ Responsabile Finanziario nato a _____________________prov._____il__________________residente a <text:s/>____________________________ codice fiscale____________________</text:p>
      <text:p text:style-name="P36"/>
      <text:p text:style-name="P37"/>
      <text:p text:style-name="P38">Il/La sottoscritto/a_________________________________________ Responsabile aspetti tecnici e gestionali, ove previsto, nato a _____________________ prov._____il__________________residente a _______________________ codice fiscale____________________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Ente beneficiario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8">
            <text:p text:style-name="P63">Sede legale ubicata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Standard"><text:bookmark-start text:name="__Fieldmark__15957_353411094"/><text:bookmark-start text:name="__Fieldmark__1718_353411094"/><text:bookmark-start text:name="__Fieldmark__6244_353411094"/><text:bookmark-start text:name="__Fieldmark__102_1411465130"/><text:bookmark-start text:name="__Fieldmark__67_353411094"/><text:bookmark-start text:name="__Fieldmark__3614_353411094"/><text:bookmark-start text:name="__Fieldmark__9026_353411094"/><text:bookmark-start text:name="Testo21"/><text:bookmark-start text:name="__Fieldmark__9026_3534110941"/><text:bookmark-start text:name="__Fieldmark__3614_3534110941"/><text:bookmark-start text:name="__Fieldmark__67_3534110941"/><text:bookmark-start text:name="__Fieldmark__102_14114651301"/><text:bookmark-start text:name="__Fieldmark__1718_3534110941"/><text:bookmark-start text:name="__Fieldmark__6244_3534110941"/><text:bookmark-end text:name="__Fieldmark__15957_353411094"/><text:bookmark-end text:name="__Fieldmark__1718_353411094"/><text:bookmark-end text:name="__Fieldmark__6244_353411094"/><text:bookmark-end text:name="__Fieldmark__102_1411465130"/><text:bookmark-end text:name="__Fieldmark__67_353411094"/><text:bookmark-end text:name="__Fieldmark__3614_353411094"/><text:bookmark-end text:name="__Fieldmark__9026_353411094"/><text:bookmark-end text:name="Testo21"/><text:bookmark-end text:name="__Fieldmark__9026_3534110941"/><text:bookmark-end text:name="__Fieldmark__3614_3534110941"/><text:bookmark-end text:name="__Fieldmark__67_3534110941"/><text:bookmark-end text:name="__Fieldmark__102_14114651301"/><text:bookmark-end text:name="__Fieldmark__1718_3534110941"/><text:bookmark-end text:name="__Fieldmark__6244_3534110941"/><text:text-input text:description=""/></text:p>
          </table:table-cell>
          <table:covered-table-cell/>
        </table:table-row>
        <table:table-row table:style-name="TableRow65">
          <table:table-cell table:style-name="TableCell66">
            <text:p text:style-name="P67">Via</text:p>
          </table:table-cell>
          <table:table-cell table:style-name="TableCell68" table:number-columns-spanned="4">
            <text:p text:style-name="Standard"><text:bookmark-start text:name="__Fieldmark__16001_353411094"/><text:bookmark-start text:name="__Fieldmark__6276_353411094"/><text:bookmark-start text:name="__Fieldmark__1738_353411094"/><text:bookmark-start text:name="__Fieldmark__118_1411465130"/><text:bookmark-start text:name="__Fieldmark__81_353411094"/><text:bookmark-start text:name="__Fieldmark__3640_353411094"/><text:bookmark-start text:name="__Fieldmark__9064_353411094"/><text:bookmark-start text:name="Testo151"/><text:bookmark-start text:name="__Fieldmark__9064_3534110941"/><text:bookmark-start text:name="__Fieldmark__3640_3534110941"/><text:bookmark-start text:name="__Fieldmark__81_3534110941"/><text:bookmark-start text:name="__Fieldmark__118_14114651301"/><text:bookmark-start text:name="__Fieldmark__1738_3534110941"/><text:bookmark-start text:name="__Fieldmark__6276_3534110941"/><text:bookmark-end text:name="__Fieldmark__16001_353411094"/><text:bookmark-end text:name="__Fieldmark__6276_353411094"/><text:bookmark-end text:name="__Fieldmark__1738_353411094"/><text:bookmark-end text:name="__Fieldmark__118_1411465130"/><text:bookmark-end text:name="__Fieldmark__81_353411094"/><text:bookmark-end text:name="__Fieldmark__3640_353411094"/><text:bookmark-end text:name="__Fieldmark__9064_353411094"/><text:bookmark-end text:name="Testo151"/><text:bookmark-end text:name="__Fieldmark__9064_3534110941"/><text:bookmark-end text:name="__Fieldmark__3640_3534110941"/><text:bookmark-end text:name="__Fieldmark__81_3534110941"/><text:bookmark-end text:name="__Fieldmark__118_14114651301"/><text:bookmark-end text:name="__Fieldmark__1738_3534110941"/><text:bookmark-end text:name="__Fieldmark__6276_3534110941"/><text:text-input text:description=""/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CAP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Standard"><text:bookmark-start text:name="__Fieldmark__16045_353411094"/><text:bookmark-start text:name="__Fieldmark__6308_353411094"/><text:bookmark-start text:name="__Fieldmark__1758_353411094"/><text:bookmark-start text:name="__Fieldmark__134_1411465130"/><text:bookmark-start text:name="__Fieldmark__95_353411094"/><text:bookmark-start text:name="__Fieldmark__3666_353411094"/><text:bookmark-start text:name="__Fieldmark__9102_353411094"/><text:bookmark-start text:name="Testo41"/><text:bookmark-start text:name="__Fieldmark__9102_3534110941"/><text:bookmark-start text:name="__Fieldmark__3666_3534110941"/><text:bookmark-start text:name="__Fieldmark__95_3534110941"/><text:bookmark-start text:name="__Fieldmark__134_14114651301"/><text:bookmark-start text:name="__Fieldmark__1758_3534110941"/><text:bookmark-start text:name="__Fieldmark__6308_3534110941"/><text:bookmark-end text:name="__Fieldmark__16045_353411094"/><text:bookmark-end text:name="__Fieldmark__6308_353411094"/><text:bookmark-end text:name="__Fieldmark__1758_353411094"/><text:bookmark-end text:name="__Fieldmark__134_1411465130"/><text:bookmark-end text:name="__Fieldmark__95_353411094"/><text:bookmark-end text:name="__Fieldmark__3666_353411094"/><text:bookmark-end text:name="__Fieldmark__9102_353411094"/><text:bookmark-end text:name="Testo41"/><text:bookmark-end text:name="__Fieldmark__9102_3534110941"/><text:bookmark-end text:name="__Fieldmark__3666_3534110941"/><text:bookmark-end text:name="__Fieldmark__95_3534110941"/><text:bookmark-end text:name="__Fieldmark__134_14114651301"/><text:bookmark-end text:name="__Fieldmark__1758_3534110941"/><text:bookmark-end text:name="__Fieldmark__6308_3534110941"/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Provincia<text:tab/></text:p>
          </table:table-cell>
        </table:table-row>
        <table:table-row table:style-name="TableRow74">
          <table:table-cell table:style-name="TableCell75" table:number-columns-spanned="2">
            <text:p text:style-name="P76">Telefono</text:p>
          </table:table-cell>
          <table:covered-table-cell/>
          <table:table-cell table:style-name="TableCell77" table:number-columns-spanned="3">
            <text:p text:style-name="Standard"><text:bookmark-start text:name="__Fieldmark__16091_353411094"/><text:bookmark-start text:name="__Fieldmark__6342_353411094"/><text:bookmark-start text:name="__Fieldmark__1780_353411094"/><text:bookmark-start text:name="__Fieldmark__158_1411465130"/><text:bookmark-start text:name="__Fieldmark__111_353411094"/><text:bookmark-start text:name="__Fieldmark__3694_353411094"/><text:bookmark-start text:name="__Fieldmark__9142_353411094"/><text:bookmark-start text:name="Testo61"/><text:bookmark-start text:name="__Fieldmark__9142_3534110941"/><text:bookmark-start text:name="__Fieldmark__3694_3534110941"/><text:bookmark-start text:name="__Fieldmark__111_3534110941"/><text:bookmark-start text:name="__Fieldmark__158_14114651301"/><text:bookmark-start text:name="__Fieldmark__1780_3534110941"/><text:bookmark-start text:name="__Fieldmark__6342_3534110941"/><text:bookmark-end text:name="__Fieldmark__16091_353411094"/><text:bookmark-end text:name="__Fieldmark__6342_353411094"/><text:bookmark-end text:name="__Fieldmark__1780_353411094"/><text:bookmark-end text:name="__Fieldmark__158_1411465130"/><text:bookmark-end text:name="__Fieldmark__111_353411094"/><text:bookmark-end text:name="__Fieldmark__3694_353411094"/><text:bookmark-end text:name="__Fieldmark__9142_353411094"/><text:bookmark-end text:name="Testo61"/><text:bookmark-end text:name="__Fieldmark__9142_3534110941"/><text:bookmark-end text:name="__Fieldmark__3694_3534110941"/><text:bookmark-end text:name="__Fieldmark__111_3534110941"/><text:bookmark-end text:name="__Fieldmark__158_14114651301"/><text:bookmark-end text:name="__Fieldmark__1780_3534110941"/><text:bookmark-end text:name="__Fieldmark__6342_3534110941"/><text:text-input text:description=""/></text:p>
          </table:table-cell>
          <table:covered-table-cell/>
          <table:covered-table-cell/>
          <table:table-cell table:style-name="TableCell78" table:number-columns-spanned="2">
            <text:p text:style-name="P79">Fax</text:p>
          </table:table-cell>
          <table:covered-table-cell/>
          <table:table-cell table:style-name="TableCell80" table:number-columns-spanned="5">
            <text:p text:style-name="Standard"><text:bookmark-start text:name="__Fieldmark__16135_353411094"/><text:bookmark-start text:name="__Fieldmark__6374_353411094"/><text:bookmark-start text:name="__Fieldmark__1800_353411094"/><text:bookmark-start text:name="__Fieldmark__174_1411465130"/><text:bookmark-start text:name="__Fieldmark__125_353411094"/><text:bookmark-start text:name="__Fieldmark__3720_353411094"/><text:bookmark-start text:name="__Fieldmark__9180_353411094"/><text:bookmark-start text:name="Testo71"/><text:bookmark-start text:name="__Fieldmark__9180_3534110941"/><text:bookmark-start text:name="__Fieldmark__3720_3534110941"/><text:bookmark-start text:name="__Fieldmark__125_3534110941"/><text:bookmark-start text:name="__Fieldmark__174_14114651301"/><text:bookmark-start text:name="__Fieldmark__1800_3534110941"/><text:bookmark-start text:name="__Fieldmark__6374_3534110941"/><text:bookmark-end text:name="__Fieldmark__16135_353411094"/><text:bookmark-end text:name="__Fieldmark__6374_353411094"/><text:bookmark-end text:name="__Fieldmark__1800_353411094"/><text:bookmark-end text:name="__Fieldmark__174_1411465130"/><text:bookmark-end text:name="__Fieldmark__125_353411094"/><text:bookmark-end text:name="__Fieldmark__3720_353411094"/><text:bookmark-end text:name="__Fieldmark__9180_353411094"/><text:bookmark-end text:name="Testo71"/><text:bookmark-end text:name="__Fieldmark__9180_3534110941"/><text:bookmark-end text:name="__Fieldmark__3720_3534110941"/><text:bookmark-end text:name="__Fieldmark__125_3534110941"/><text:bookmark-end text:name="__Fieldmark__174_14114651301"/><text:bookmark-end text:name="__Fieldmark__1800_3534110941"/><text:bookmark-end text:name="__Fieldmark__6374_3534110941"/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mail</text:p>
          </table:table-cell>
          <table:covered-table-cell/>
          <table:table-cell table:style-name="TableCell83">
            <text:p text:style-name="Standard"><text:bookmark-start text:name="__Fieldmark__16179_353411094"/><text:bookmark-start text:name="__Fieldmark__6406_353411094"/><text:bookmark-start text:name="__Fieldmark__190_1411465130"/><text:bookmark-start text:name="__Fieldmark__139_353411094"/><text:bookmark-start text:name="__Fieldmark__3746_353411094"/><text:bookmark-start text:name="__Fieldmark__9218_353411094"/><text:bookmark-start text:name="__Fieldmark__1820_353411094"/><text:bookmark-start text:name="Testo81"/><text:bookmark-start text:name="__Fieldmark__9218_3534110941"/><text:bookmark-start text:name="__Fieldmark__3746_3534110941"/><text:bookmark-start text:name="__Fieldmark__139_3534110941"/><text:bookmark-start text:name="__Fieldmark__190_14114651301"/><text:bookmark-start text:name="__Fieldmark__1820_3534110941"/><text:bookmark-start text:name="__Fieldmark__6406_3534110941"/><text:bookmark-end text:name="__Fieldmark__16179_353411094"/><text:bookmark-end text:name="__Fieldmark__6406_353411094"/><text:bookmark-end text:name="__Fieldmark__190_1411465130"/><text:bookmark-end text:name="__Fieldmark__139_353411094"/><text:bookmark-end text:name="__Fieldmark__3746_353411094"/><text:bookmark-end text:name="__Fieldmark__9218_353411094"/><text:bookmark-end text:name="__Fieldmark__1820_353411094"/><text:bookmark-end text:name="Testo81"/><text:bookmark-end text:name="__Fieldmark__9218_3534110941"/><text:bookmark-end text:name="__Fieldmark__3746_3534110941"/><text:bookmark-end text:name="__Fieldmark__139_3534110941"/><text:bookmark-end text:name="__Fieldmark__190_14114651301"/><text:bookmark-end text:name="__Fieldmark__1820_3534110941"/><text:bookmark-end text:name="__Fieldmark__6406_3534110941"/><text:text-input text:description=""/></text:p>
          </table:table-cell>
        </table:table-row>
        <table:table-row table:style-name="TableRow84">
          <table:table-cell table:style-name="TableCell85">
            <text:p text:style-name="P86">PEC</text:p>
          </table:table-cell>
          <table:table-cell table:style-name="TableCell87" table:number-columns-spanned="6">
            <text:p text:style-name="Standard"><text:bookmark-start text:name="__Fieldmark__16223_353411094"/><text:bookmark-start text:name="__Fieldmark__6438_353411094"/><text:bookmark-start text:name="__Fieldmark__1840_353411094"/><text:bookmark-start text:name="__Fieldmark__206_1411465130"/><text:bookmark-start text:name="__Fieldmark__153_353411094"/><text:bookmark-start text:name="__Fieldmark__3772_353411094"/><text:bookmark-start text:name="__Fieldmark__9256_353411094"/><text:bookmark-start text:name="Testo161"/><text:bookmark-start text:name="__Fieldmark__9256_3534110941"/><text:bookmark-start text:name="__Fieldmark__3772_3534110941"/><text:bookmark-start text:name="__Fieldmark__153_3534110941"/><text:bookmark-start text:name="__Fieldmark__206_14114651301"/><text:bookmark-start text:name="__Fieldmark__1840_3534110941"/><text:bookmark-start text:name="__Fieldmark__6438_3534110941"/><text:bookmark-end text:name="__Fieldmark__16223_353411094"/><text:bookmark-end text:name="__Fieldmark__6438_353411094"/><text:bookmark-end text:name="__Fieldmark__1840_353411094"/><text:bookmark-end text:name="__Fieldmark__206_1411465130"/><text:bookmark-end text:name="__Fieldmark__153_353411094"/><text:bookmark-end text:name="__Fieldmark__3772_353411094"/><text:bookmark-end text:name="__Fieldmark__9256_353411094"/><text:bookmark-end text:name="Testo161"/><text:bookmark-end text:name="__Fieldmark__9256_3534110941"/><text:bookmark-end text:name="__Fieldmark__3772_3534110941"/><text:bookmark-end text:name="__Fieldmark__153_3534110941"/><text:bookmark-end text:name="__Fieldmark__206_14114651301"/><text:bookmark-end text:name="__Fieldmark__1840_3534110941"/><text:bookmark-end text:name="__Fieldmark__6438_3534110941"/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Standard"><text:bookmark-start text:name="__Fieldmark__16267_353411094"/><text:bookmark-start text:name="__Fieldmark__6470_353411094"/><text:bookmark-start text:name="__Fieldmark__1860_353411094"/><text:bookmark-start text:name="__Fieldmark__222_1411465130"/><text:bookmark-start text:name="__Fieldmark__167_353411094"/><text:bookmark-start text:name="__Fieldmark__3798_353411094"/><text:bookmark-start text:name="__Fieldmark__9294_353411094"/><text:bookmark-start text:name="Testo101"/><text:bookmark-start text:name="__Fieldmark__9294_3534110941"/><text:bookmark-start text:name="__Fieldmark__3798_3534110941"/><text:bookmark-start text:name="__Fieldmark__167_3534110941"/><text:bookmark-start text:name="__Fieldmark__222_14114651301"/><text:bookmark-start text:name="__Fieldmark__1860_3534110941"/><text:bookmark-start text:name="__Fieldmark__6470_3534110941"/><text:bookmark-end text:name="__Fieldmark__16267_353411094"/><text:bookmark-end text:name="__Fieldmark__6470_353411094"/><text:bookmark-end text:name="__Fieldmark__1860_353411094"/><text:bookmark-end text:name="__Fieldmark__222_1411465130"/><text:bookmark-end text:name="__Fieldmark__167_353411094"/><text:bookmark-end text:name="__Fieldmark__3798_353411094"/><text:bookmark-end text:name="__Fieldmark__9294_353411094"/><text:bookmark-end text:name="Testo101"/><text:bookmark-end text:name="__Fieldmark__9294_3534110941"/><text:bookmark-end text:name="__Fieldmark__3798_3534110941"/><text:bookmark-end text:name="__Fieldmark__167_3534110941"/><text:bookmark-end text:name="__Fieldmark__222_14114651301"/><text:bookmark-end text:name="__Fieldmark__1860_3534110941"/><text:bookmark-end text:name="__Fieldmark__6470_3534110941"/><text:text-input text:description=""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Responsabile di procedimento per il progetto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Standard"><text:bookmark-start text:name="__Fieldmark__16311_353411094"/><text:bookmark-start text:name="__Fieldmark__6502_353411094"/><text:bookmark-start text:name="__Fieldmark__1880_353411094"/><text:bookmark-start text:name="__Fieldmark__238_1411465130"/><text:bookmark-start text:name="__Fieldmark__181_353411094"/><text:bookmark-start text:name="__Fieldmark__3824_353411094"/><text:bookmark-start text:name="__Fieldmark__9332_353411094"/><text:bookmark-start text:name="Testo111"/><text:bookmark-start text:name="__Fieldmark__9332_3534110941"/><text:bookmark-start text:name="__Fieldmark__3824_3534110941"/><text:bookmark-start text:name="__Fieldmark__181_3534110941"/><text:bookmark-start text:name="__Fieldmark__238_14114651301"/><text:bookmark-start text:name="__Fieldmark__1880_3534110941"/><text:bookmark-start text:name="__Fieldmark__6502_3534110941"/><text:bookmark-end text:name="__Fieldmark__16311_353411094"/><text:bookmark-end text:name="__Fieldmark__6502_353411094"/><text:bookmark-end text:name="__Fieldmark__1880_353411094"/><text:bookmark-end text:name="__Fieldmark__238_1411465130"/><text:bookmark-end text:name="__Fieldmark__181_353411094"/><text:bookmark-end text:name="__Fieldmark__3824_353411094"/><text:bookmark-end text:name="__Fieldmark__9332_353411094"/><text:bookmark-end text:name="Testo111"/><text:bookmark-end text:name="__Fieldmark__9332_3534110941"/><text:bookmark-end text:name="__Fieldmark__3824_3534110941"/><text:bookmark-end text:name="__Fieldmark__181_3534110941"/><text:bookmark-end text:name="__Fieldmark__238_14114651301"/><text:bookmark-end text:name="__Fieldmark__1880_3534110941"/><text:bookmark-end text:name="__Fieldmark__6502_3534110941"/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Telefono</text:p>
          </table:table-cell>
          <table:covered-table-cell/>
          <table:table-cell table:style-name="TableCell100" table:number-columns-spanned="2">
            <text:p text:style-name="Standard"><text:bookmark-start text:name="__Fieldmark__16355_353411094"/><text:bookmark-start text:name="__Fieldmark__6534_353411094"/><text:bookmark-start text:name="__Fieldmark__1900_353411094"/><text:bookmark-start text:name="__Fieldmark__254_1411465130"/><text:bookmark-start text:name="__Fieldmark__195_353411094"/><text:bookmark-start text:name="__Fieldmark__3850_353411094"/><text:bookmark-start text:name="__Fieldmark__9370_353411094"/><text:bookmark-start text:name="Testo121"/><text:bookmark-start text:name="__Fieldmark__9370_3534110941"/><text:bookmark-start text:name="__Fieldmark__3850_3534110941"/><text:bookmark-start text:name="__Fieldmark__195_3534110941"/><text:bookmark-start text:name="__Fieldmark__254_14114651301"/><text:bookmark-start text:name="__Fieldmark__1900_3534110941"/><text:bookmark-start text:name="__Fieldmark__6534_3534110941"/><text:bookmark-end text:name="__Fieldmark__16355_353411094"/><text:bookmark-end text:name="__Fieldmark__6534_353411094"/><text:bookmark-end text:name="__Fieldmark__1900_353411094"/><text:bookmark-end text:name="__Fieldmark__254_1411465130"/><text:bookmark-end text:name="__Fieldmark__195_353411094"/><text:bookmark-end text:name="__Fieldmark__3850_353411094"/><text:bookmark-end text:name="__Fieldmark__9370_353411094"/><text:bookmark-end text:name="Testo121"/><text:bookmark-end text:name="__Fieldmark__9370_3534110941"/><text:bookmark-end text:name="__Fieldmark__3850_3534110941"/><text:bookmark-end text:name="__Fieldmark__195_3534110941"/><text:bookmark-end text:name="__Fieldmark__254_14114651301"/><text:bookmark-end text:name="__Fieldmark__1900_3534110941"/><text:bookmark-end text:name="__Fieldmark__6534_3534110941"/><text:text-input text:description=""/></text:p>
          </table:table-cell>
          <table:covered-table-cell/>
          <table:table-cell table:style-name="TableCell101" table:number-columns-spanned="2">
            <text:p text:style-name="P102">Cellulare</text:p>
          </table:table-cell>
          <table:covered-table-cell/>
          <table:table-cell table:style-name="TableCell103" table:number-columns-spanned="2">
            <text:p text:style-name="Standard"><text:bookmark-start text:name="__Fieldmark__16399_353411094"/><text:bookmark-start text:name="__Fieldmark__6566_353411094"/><text:bookmark-start text:name="__Fieldmark__1920_353411094"/><text:bookmark-start text:name="__Fieldmark__270_1411465130"/><text:bookmark-start text:name="__Fieldmark__209_353411094"/><text:bookmark-start text:name="__Fieldmark__3876_353411094"/><text:bookmark-start text:name="__Fieldmark__9408_353411094"/><text:bookmark-start text:name="Testo131"/><text:bookmark-start text:name="__Fieldmark__9408_3534110941"/><text:bookmark-start text:name="__Fieldmark__3876_3534110941"/><text:bookmark-start text:name="__Fieldmark__209_3534110941"/><text:bookmark-start text:name="__Fieldmark__270_14114651301"/><text:bookmark-start text:name="__Fieldmark__1920_3534110941"/><text:bookmark-start text:name="__Fieldmark__6566_3534110941"/><text:bookmark-end text:name="__Fieldmark__16399_353411094"/><text:bookmark-end text:name="__Fieldmark__6566_353411094"/><text:bookmark-end text:name="__Fieldmark__1920_353411094"/><text:bookmark-end text:name="__Fieldmark__270_1411465130"/><text:bookmark-end text:name="__Fieldmark__209_353411094"/><text:bookmark-end text:name="__Fieldmark__3876_353411094"/><text:bookmark-end text:name="__Fieldmark__9408_353411094"/><text:bookmark-end text:name="Testo131"/><text:bookmark-end text:name="__Fieldmark__9408_3534110941"/><text:bookmark-end text:name="__Fieldmark__3876_3534110941"/><text:bookmark-end text:name="__Fieldmark__209_3534110941"/><text:bookmark-end text:name="__Fieldmark__270_14114651301"/><text:bookmark-end text:name="__Fieldmark__1920_3534110941"/><text:bookmark-end text:name="__Fieldmark__6566_3534110941"/><text:text-input text:description=""/></text:p>
          </table:table-cell>
          <table:covered-table-cell/>
          <table:table-cell table:style-name="TableCell104" table:number-columns-spanned="2">
            <text:p text:style-name="P105">Email</text:p>
          </table:table-cell>
          <table:covered-table-cell/>
          <table:table-cell table:style-name="TableCell106" table:number-columns-spanned="5">
            <text:p text:style-name="Standard"><text:bookmark-start text:name="__Fieldmark__16443_353411094"/><text:bookmark-start text:name="__Fieldmark__6598_353411094"/><text:bookmark-start text:name="__Fieldmark__1940_353411094"/><text:bookmark-start text:name="__Fieldmark__286_1411465130"/><text:bookmark-start text:name="__Fieldmark__223_353411094"/><text:bookmark-start text:name="__Fieldmark__3902_353411094"/><text:bookmark-start text:name="__Fieldmark__9446_353411094"/><text:bookmark-start text:name="Testo141"/><text:bookmark-start text:name="__Fieldmark__9446_3534110941"/><text:bookmark-start text:name="__Fieldmark__3902_3534110941"/><text:bookmark-start text:name="__Fieldmark__223_3534110941"/><text:bookmark-start text:name="__Fieldmark__286_14114651301"/><text:bookmark-start text:name="__Fieldmark__1940_3534110941"/><text:bookmark-start text:name="__Fieldmark__6598_3534110941"/><text:bookmark-end text:name="__Fieldmark__16443_353411094"/><text:bookmark-end text:name="__Fieldmark__6598_353411094"/><text:bookmark-end text:name="__Fieldmark__1940_353411094"/><text:bookmark-end text:name="__Fieldmark__286_1411465130"/><text:bookmark-end text:name="__Fieldmark__223_353411094"/><text:bookmark-end text:name="__Fieldmark__3902_353411094"/><text:bookmark-end text:name="__Fieldmark__9446_353411094"/><text:bookmark-end text:name="Testo141"/><text:bookmark-end text:name="__Fieldmark__9446_3534110941"/><text:bookmark-end text:name="__Fieldmark__3902_3534110941"/><text:bookmark-end text:name="__Fieldmark__223_3534110941"/><text:bookmark-end text:name="__Fieldmark__286_14114651301"/><text:bookmark-end text:name="__Fieldmark__1940_3534110941"/><text:bookmark-end text:name="__Fieldmark__6598_3534110941"/><text:text-input text:description=""/>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>Per le funzioni ascritte<text:s/>all’Ente beneficiario in qualità di:</text:p>
      <text:list text:style-name="LFO8" text:continue-numbering="true">
        <text:list-item>
          <text:p text:style-name="P109"><text:bookmark-start text:name="__Fieldmark__9525_353411094"/><text:bookmark-start text:name="__Fieldmark__3975_353411094"/><text:bookmark-start text:name="__Fieldmark__290_353411094"/><text:bookmark-start text:name="__Fieldmark__305_1411465130"/><text:bookmark-start text:name="__Fieldmark__2010_353411094"/><text:bookmark-start text:name="__Fieldmark__6674_353411094"/><text:bookmark-start text:name="__Fieldmark__16525_353411094"/><text:bookmark-start text:name="Controllo3"/><text:bookmark-end text:name="__Fieldmark__9525_353411094"/><text:bookmark-end text:name="__Fieldmark__3975_353411094"/><text:bookmark-end text:name="__Fieldmark__290_353411094"/><text:bookmark-end text:name="__Fieldmark__305_1411465130"/><text:bookmark-end text:name="__Fieldmark__2010_353411094"/><text:bookmark-end text:name="__Fieldmark__6674_353411094"/><text:bookmark-end text:name="__Fieldmark__16525_353411094"/><text:bookmark-end text:name="Controllo3"/>Unione di Comuni, indicare denominazione</text:p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costituita dai seguenti comuni,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mune di</text:p>
          </table:table-cell>
          <table:table-cell table:style-name="TableCell126">
            <text:p text:style-name="Standard"><text:bookmark-start text:name="__Fieldmark__16572_353411094"/><text:bookmark-start text:name="__Fieldmark__6709_353411094"/><text:bookmark-start text:name="__Fieldmark__2035_353411094"/><text:bookmark-start text:name="__Fieldmark__328_1411465130"/><text:bookmark-start text:name="__Fieldmark__307_353411094"/><text:bookmark-start text:name="__Fieldmark__4004_353411094"/><text:bookmark-start text:name="__Fieldmark__9566_353411094"/><text:bookmark-start text:name="__Fieldmark__9566_3534110941"/><text:bookmark-start text:name="__Fieldmark__4004_3534110941"/><text:bookmark-start text:name="__Fieldmark__307_3534110941"/><text:bookmark-start text:name="__Fieldmark__328_14114651301"/><text:bookmark-start text:name="__Fieldmark__2035_3534110941"/><text:bookmark-start text:name="__Fieldmark__6709_3534110941"/><text:bookmark-end text:name="__Fieldmark__16572_353411094"/><text:bookmark-end text:name="__Fieldmark__6709_353411094"/><text:bookmark-end text:name="__Fieldmark__2035_353411094"/><text:bookmark-end text:name="__Fieldmark__328_1411465130"/><text:bookmark-end text:name="__Fieldmark__307_353411094"/><text:bookmark-end text:name="__Fieldmark__4004_353411094"/><text:bookmark-end text:name="__Fieldmark__9566_353411094"/><text:bookmark-end text:name="__Fieldmark__9566_3534110941"/><text:bookmark-end text:name="__Fieldmark__4004_3534110941"/><text:bookmark-end text:name="__Fieldmark__307_3534110941"/><text:bookmark-end text:name="__Fieldmark__328_14114651301"/><text:bookmark-end text:name="__Fieldmark__2035_3534110941"/><text:bookmark-end text:name="__Fieldmark__6709_3534110941"/><text:text-input text:description=""/></text:p>
          </table:table-cell>
          <table:table-cell table:style-name="TableCell127">
            <text:p text:style-name="P128">Comune di</text:p>
          </table:table-cell>
          <table:table-cell table:style-name="TableCell129">
            <text:p text:style-name="Standard"><text:bookmark-start text:name="__Fieldmark__16614_353411094"/><text:bookmark-start text:name="__Fieldmark__6739_353411094"/><text:bookmark-start text:name="__Fieldmark__2053_353411094"/><text:bookmark-start text:name="__Fieldmark__341_1411465130"/><text:bookmark-start text:name="__Fieldmark__319_353411094"/><text:bookmark-start text:name="__Fieldmark__4028_353411094"/><text:bookmark-start text:name="__Fieldmark__9602_353411094"/><text:bookmark-start text:name="__Fieldmark__9602_3534110941"/><text:bookmark-start text:name="__Fieldmark__4028_3534110941"/><text:bookmark-start text:name="__Fieldmark__319_3534110941"/><text:bookmark-start text:name="__Fieldmark__341_14114651301"/><text:bookmark-start text:name="__Fieldmark__2053_3534110941"/><text:bookmark-start text:name="__Fieldmark__6739_3534110941"/><text:bookmark-end text:name="__Fieldmark__16614_353411094"/><text:bookmark-end text:name="__Fieldmark__6739_353411094"/><text:bookmark-end text:name="__Fieldmark__2053_353411094"/><text:bookmark-end text:name="__Fieldmark__341_1411465130"/><text:bookmark-end text:name="__Fieldmark__319_353411094"/><text:bookmark-end text:name="__Fieldmark__4028_353411094"/><text:bookmark-end text:name="__Fieldmark__9602_353411094"/><text:bookmark-end text:name="__Fieldmark__9602_3534110941"/><text:bookmark-end text:name="__Fieldmark__4028_3534110941"/><text:bookmark-end text:name="__Fieldmark__319_3534110941"/><text:bookmark-end text:name="__Fieldmark__341_14114651301"/><text:bookmark-end text:name="__Fieldmark__2053_3534110941"/><text:bookmark-end text:name="__Fieldmark__6739_3534110941"/><text:text-input text:description=""/></text:p>
          </table:table-cell>
          <table:table-cell table:style-name="TableCell130">
            <text:p text:style-name="P131">Comune di</text:p>
          </table:table-cell>
          <table:table-cell table:style-name="TableCell132">
            <text:p text:style-name="Standard"><text:bookmark-start text:name="__Fieldmark__16656_353411094"/><text:bookmark-start text:name="__Fieldmark__6769_353411094"/><text:bookmark-start text:name="__Fieldmark__2071_353411094"/><text:bookmark-start text:name="__Fieldmark__354_1411465130"/><text:bookmark-start text:name="__Fieldmark__331_353411094"/><text:bookmark-start text:name="__Fieldmark__4052_353411094"/><text:bookmark-start text:name="__Fieldmark__9638_353411094"/><text:bookmark-start text:name="__Fieldmark__9638_3534110941"/><text:bookmark-start text:name="__Fieldmark__4052_3534110941"/><text:bookmark-start text:name="__Fieldmark__331_3534110941"/><text:bookmark-start text:name="__Fieldmark__354_14114651301"/><text:bookmark-start text:name="__Fieldmark__2071_3534110941"/><text:bookmark-start text:name="__Fieldmark__6769_3534110941"/><text:bookmark-end text:name="__Fieldmark__16656_353411094"/><text:bookmark-end text:name="__Fieldmark__6769_353411094"/><text:bookmark-end text:name="__Fieldmark__2071_353411094"/><text:bookmark-end text:name="__Fieldmark__354_1411465130"/><text:bookmark-end text:name="__Fieldmark__331_353411094"/><text:bookmark-end text:name="__Fieldmark__4052_353411094"/><text:bookmark-end text:name="__Fieldmark__9638_353411094"/><text:bookmark-end text:name="__Fieldmark__9638_3534110941"/><text:bookmark-end text:name="__Fieldmark__4052_3534110941"/><text:bookmark-end text:name="__Fieldmark__331_3534110941"/><text:bookmark-end text:name="__Fieldmark__354_14114651301"/><text:bookmark-end text:name="__Fieldmark__2071_3534110941"/><text:bookmark-end text:name="__Fieldmark__6769_3534110941"/><text:text-input text:description=""/></text:p>
          </table:table-cell>
        </table:table-row>
        <table:table-row table:style-name="TableRow133">
          <table:table-cell table:style-name="TableCell134">
            <text:p text:style-name="P135">Comune di</text:p>
          </table:table-cell>
          <table:table-cell table:style-name="TableCell136">
            <text:p text:style-name="Standard"><text:bookmark-start text:name="__Fieldmark__16698_353411094"/><text:bookmark-start text:name="__Fieldmark__6799_353411094"/><text:bookmark-start text:name="__Fieldmark__2089_353411094"/><text:bookmark-start text:name="__Fieldmark__367_1411465130"/><text:bookmark-start text:name="__Fieldmark__343_353411094"/><text:bookmark-start text:name="__Fieldmark__4076_353411094"/><text:bookmark-start text:name="__Fieldmark__9674_353411094"/><text:bookmark-start text:name="__Fieldmark__9674_3534110941"/><text:bookmark-start text:name="__Fieldmark__4076_3534110941"/><text:bookmark-start text:name="__Fieldmark__343_3534110941"/><text:bookmark-start text:name="__Fieldmark__367_14114651301"/><text:bookmark-start text:name="__Fieldmark__2089_3534110941"/><text:bookmark-start text:name="__Fieldmark__6799_3534110941"/><text:bookmark-end text:name="__Fieldmark__16698_353411094"/><text:bookmark-end text:name="__Fieldmark__6799_353411094"/><text:bookmark-end text:name="__Fieldmark__2089_353411094"/><text:bookmark-end text:name="__Fieldmark__367_1411465130"/><text:bookmark-end text:name="__Fieldmark__343_353411094"/><text:bookmark-end text:name="__Fieldmark__4076_353411094"/><text:bookmark-end text:name="__Fieldmark__9674_353411094"/><text:bookmark-end text:name="__Fieldmark__9674_3534110941"/><text:bookmark-end text:name="__Fieldmark__4076_3534110941"/><text:bookmark-end text:name="__Fieldmark__343_3534110941"/><text:bookmark-end text:name="__Fieldmark__367_14114651301"/><text:bookmark-end text:name="__Fieldmark__2089_3534110941"/><text:bookmark-end text:name="__Fieldmark__6799_3534110941"/><text:text-input text:description=""/></text:p>
          </table:table-cell>
          <table:table-cell table:style-name="TableCell137">
            <text:p text:style-name="P138">Comune di</text:p>
          </table:table-cell>
          <table:table-cell table:style-name="TableCell139">
            <text:p text:style-name="Standard"><text:bookmark-start text:name="__Fieldmark__16740_353411094"/><text:bookmark-start text:name="__Fieldmark__6829_353411094"/><text:bookmark-start text:name="__Fieldmark__2107_353411094"/><text:bookmark-start text:name="__Fieldmark__380_1411465130"/><text:bookmark-start text:name="__Fieldmark__355_353411094"/><text:bookmark-start text:name="__Fieldmark__4100_353411094"/><text:bookmark-start text:name="__Fieldmark__9710_353411094"/><text:bookmark-start text:name="__Fieldmark__9710_3534110941"/><text:bookmark-start text:name="__Fieldmark__4100_3534110941"/><text:bookmark-start text:name="__Fieldmark__355_3534110941"/><text:bookmark-start text:name="__Fieldmark__380_14114651301"/><text:bookmark-start text:name="__Fieldmark__2107_3534110941"/><text:bookmark-start text:name="__Fieldmark__6829_3534110941"/><text:bookmark-end text:name="__Fieldmark__16740_353411094"/><text:bookmark-end text:name="__Fieldmark__6829_353411094"/><text:bookmark-end text:name="__Fieldmark__2107_353411094"/><text:bookmark-end text:name="__Fieldmark__380_1411465130"/><text:bookmark-end text:name="__Fieldmark__355_353411094"/><text:bookmark-end text:name="__Fieldmark__4100_353411094"/><text:bookmark-end text:name="__Fieldmark__9710_353411094"/><text:bookmark-end text:name="__Fieldmark__9710_3534110941"/><text:bookmark-end text:name="__Fieldmark__4100_3534110941"/><text:bookmark-end text:name="__Fieldmark__355_3534110941"/><text:bookmark-end text:name="__Fieldmark__380_14114651301"/><text:bookmark-end text:name="__Fieldmark__2107_3534110941"/><text:bookmark-end text:name="__Fieldmark__6829_3534110941"/><text:text-input text:description=""/></text:p>
          </table:table-cell>
          <table:table-cell table:style-name="TableCell140">
            <text:p text:style-name="P141">Comune di</text:p>
          </table:table-cell>
          <table:table-cell table:style-name="TableCell142">
            <text:p text:style-name="Standard"><text:bookmark-start text:name="__Fieldmark__16782_353411094"/><text:bookmark-start text:name="__Fieldmark__6859_353411094"/><text:bookmark-start text:name="__Fieldmark__2125_353411094"/><text:bookmark-start text:name="__Fieldmark__393_1411465130"/><text:bookmark-start text:name="__Fieldmark__367_353411094"/><text:bookmark-start text:name="__Fieldmark__4124_353411094"/><text:bookmark-start text:name="__Fieldmark__9746_353411094"/><text:bookmark-start text:name="__Fieldmark__9746_3534110941"/><text:bookmark-start text:name="__Fieldmark__4124_3534110941"/><text:bookmark-start text:name="__Fieldmark__367_3534110941"/><text:bookmark-start text:name="__Fieldmark__393_14114651301"/><text:bookmark-start text:name="__Fieldmark__2125_3534110941"/><text:bookmark-start text:name="__Fieldmark__6859_3534110941"/><text:bookmark-end text:name="__Fieldmark__16782_353411094"/><text:bookmark-end text:name="__Fieldmark__6859_353411094"/><text:bookmark-end text:name="__Fieldmark__2125_353411094"/><text:bookmark-end text:name="__Fieldmark__393_1411465130"/><text:bookmark-end text:name="__Fieldmark__367_353411094"/><text:bookmark-end text:name="__Fieldmark__4124_353411094"/><text:bookmark-end text:name="__Fieldmark__9746_353411094"/><text:bookmark-end text:name="__Fieldmark__9746_3534110941"/><text:bookmark-end text:name="__Fieldmark__4124_3534110941"/><text:bookmark-end text:name="__Fieldmark__367_3534110941"/><text:bookmark-end text:name="__Fieldmark__393_14114651301"/><text:bookmark-end text:name="__Fieldmark__2125_3534110941"/><text:bookmark-end text:name="__Fieldmark__6859_3534110941"/><text:text-input text:description=""/></text:p>
          </table:table-cell>
        </table:table-row>
      </table:table>
      <text:p text:style-name="P143"/>
      <text:p text:style-name="P144"/>
      <text:list text:style-name="LFO9" text:continue-numbering="true">
        <text:list-item>
          <text:p text:style-name="P145"><text:bookmark-start text:name="__Fieldmark__16928_353411094"/><text:bookmark-start text:name="__Fieldmark__6975_353411094"/><text:bookmark-start text:name="__Fieldmark__2277_353411094"/><text:bookmark-start text:name="__Fieldmark__487_1411465130"/><text:bookmark-start text:name="__Fieldmark__484_353411094"/><text:bookmark-start text:name="__Fieldmark__4295_353411094"/><text:bookmark-start text:name="__Fieldmark__9877_353411094"/><text:bookmark-start text:name="Controllo5"/><text:bookmark-end text:name="__Fieldmark__16928_353411094"/><text:bookmark-end text:name="__Fieldmark__6975_353411094"/><text:bookmark-end text:name="__Fieldmark__2277_353411094"/><text:bookmark-end text:name="__Fieldmark__487_1411465130"/><text:bookmark-end text:name="__Fieldmark__484_353411094"/><text:bookmark-end text:name="__Fieldmark__4295_353411094"/><text:bookmark-end text:name="__Fieldmark__9877_353411094"/><text:bookmark-end text:name="Controllo5"/><text:span text:style-name="T146">Comune capofila di convenzione,<text:s/></text:span><text:span text:style-name="T147">per l’esercizio di tutte le funzioni di polizia locale, (</text:span><text:span text:style-name="T148">indicare la convenzione)<text:s/></text:span><text:span text:style-name="T149">________________________</text:span><text:span text:style-name="T150">________________________</text:span><text:span text:style-name="T151"><text:s/>con altri Comuni, istituita in data ___________, in conformità<text:s/></text:span><text:span text:style-name="T152">all’art. _______________della L.______________________e sottoscritta da: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omune di</text:p>
          </table:table-cell>
          <table:table-cell table:style-name="TableCell164">
            <text:p text:style-name="P165"><text:bookmark-start text:name="__Fieldmark__17016_353411094"/><text:bookmark-start text:name="__Fieldmark__7039_353411094"/><text:bookmark-start text:name="__Fieldmark__2317_353411094"/><text:bookmark-start text:name="__Fieldmark__514_1411465130"/><text:bookmark-start text:name="__Fieldmark__512_353411094"/><text:bookmark-start text:name="__Fieldmark__4347_353411094"/><text:bookmark-start text:name="__Fieldmark__9953_353411094"/><text:bookmark-start text:name="Testo231"/><text:bookmark-start text:name="__Fieldmark__9953_3534110941"/><text:bookmark-start text:name="__Fieldmark__4347_3534110941"/><text:bookmark-start text:name="__Fieldmark__512_3534110941"/><text:bookmark-start text:name="__Fieldmark__514_14114651301"/><text:bookmark-start text:name="__Fieldmark__2317_3534110941"/><text:bookmark-start text:name="__Fieldmark__7039_3534110941"/><text:bookmark-end text:name="__Fieldmark__17016_353411094"/><text:bookmark-end text:name="__Fieldmark__7039_353411094"/><text:bookmark-end text:name="__Fieldmark__2317_353411094"/><text:bookmark-end text:name="__Fieldmark__514_1411465130"/><text:bookmark-end text:name="__Fieldmark__512_353411094"/><text:bookmark-end text:name="__Fieldmark__4347_353411094"/><text:bookmark-end text:name="__Fieldmark__9953_353411094"/><text:bookmark-end text:name="Testo231"/><text:bookmark-end text:name="__Fieldmark__9953_3534110941"/><text:bookmark-end text:name="__Fieldmark__4347_3534110941"/><text:bookmark-end text:name="__Fieldmark__512_3534110941"/><text:bookmark-end text:name="__Fieldmark__514_14114651301"/><text:bookmark-end text:name="__Fieldmark__2317_3534110941"/><text:bookmark-end text:name="__Fieldmark__7039_3534110941"/><text:text-input text:description=""/></text:p>
          </table:table-cell>
          <table:table-cell table:style-name="TableCell166">
            <text:p text:style-name="P167">Comune di</text:p>
          </table:table-cell>
          <table:table-cell table:style-name="TableCell168">
            <text:p text:style-name="P169"><text:bookmark-start text:name="__Fieldmark__17060_353411094"/><text:bookmark-start text:name="__Fieldmark__7071_353411094"/><text:bookmark-start text:name="__Fieldmark__2337_353411094"/><text:bookmark-start text:name="__Fieldmark__530_1411465130"/><text:bookmark-start text:name="__Fieldmark__526_353411094"/><text:bookmark-start text:name="__Fieldmark__4373_353411094"/><text:bookmark-start text:name="__Fieldmark__9991_353411094"/><text:bookmark-start text:name="Testo241"/><text:bookmark-start text:name="__Fieldmark__9991_3534110941"/><text:bookmark-start text:name="__Fieldmark__4373_3534110941"/><text:bookmark-start text:name="__Fieldmark__526_3534110941"/><text:bookmark-start text:name="__Fieldmark__530_14114651301"/><text:bookmark-start text:name="__Fieldmark__2337_3534110941"/><text:bookmark-start text:name="__Fieldmark__7071_3534110941"/><text:bookmark-end text:name="__Fieldmark__17060_353411094"/><text:bookmark-end text:name="__Fieldmark__7071_353411094"/><text:bookmark-end text:name="__Fieldmark__2337_353411094"/><text:bookmark-end text:name="__Fieldmark__530_1411465130"/><text:bookmark-end text:name="__Fieldmark__526_353411094"/><text:bookmark-end text:name="__Fieldmark__4373_353411094"/><text:bookmark-end text:name="__Fieldmark__9991_353411094"/><text:bookmark-end text:name="Testo241"/><text:bookmark-end text:name="__Fieldmark__9991_3534110941"/><text:bookmark-end text:name="__Fieldmark__4373_3534110941"/><text:bookmark-end text:name="__Fieldmark__526_3534110941"/><text:bookmark-end text:name="__Fieldmark__530_14114651301"/><text:bookmark-end text:name="__Fieldmark__2337_3534110941"/><text:bookmark-end text:name="__Fieldmark__7071_3534110941"/><text:text-input text:description=""/></text:p>
          </table:table-cell>
          <table:table-cell table:style-name="TableCell170">
            <text:p text:style-name="P171">Comune di</text:p>
          </table:table-cell>
          <table:table-cell table:style-name="TableCell172">
            <text:p text:style-name="P173"><text:bookmark-start text:name="__Fieldmark__17104_353411094"/><text:bookmark-start text:name="__Fieldmark__7103_353411094"/><text:bookmark-start text:name="__Fieldmark__2357_353411094"/><text:bookmark-start text:name="__Fieldmark__546_1411465130"/><text:bookmark-start text:name="__Fieldmark__540_353411094"/><text:bookmark-start text:name="__Fieldmark__4399_353411094"/><text:bookmark-start text:name="__Fieldmark__10029_353411094"/><text:bookmark-start text:name="Testo251"/><text:bookmark-start text:name="__Fieldmark__10029_3534110941"/><text:bookmark-start text:name="__Fieldmark__4399_3534110941"/><text:bookmark-start text:name="__Fieldmark__540_3534110941"/><text:bookmark-start text:name="__Fieldmark__546_14114651301"/><text:bookmark-start text:name="__Fieldmark__2357_3534110941"/><text:bookmark-start text:name="__Fieldmark__7103_3534110941"/><text:bookmark-end text:name="__Fieldmark__17104_353411094"/><text:bookmark-end text:name="__Fieldmark__7103_353411094"/><text:bookmark-end text:name="__Fieldmark__2357_353411094"/><text:bookmark-end text:name="__Fieldmark__546_1411465130"/><text:bookmark-end text:name="__Fieldmark__540_353411094"/><text:bookmark-end text:name="__Fieldmark__4399_353411094"/><text:bookmark-end text:name="__Fieldmark__10029_353411094"/><text:bookmark-end text:name="Testo251"/><text:bookmark-end text:name="__Fieldmark__10029_3534110941"/><text:bookmark-end text:name="__Fieldmark__4399_3534110941"/><text:bookmark-end text:name="__Fieldmark__540_3534110941"/><text:bookmark-end text:name="__Fieldmark__546_14114651301"/><text:bookmark-end text:name="__Fieldmark__2357_3534110941"/><text:bookmark-end text:name="__Fieldmark__7103_3534110941"/><text:text-input text:description=""/></text:p>
          </table:table-cell>
        </table:table-row>
        <table:table-row table:style-name="TableRow174">
          <table:table-cell table:style-name="TableCell175">
            <text:p text:style-name="P176">Comune di</text:p>
          </table:table-cell>
          <table:table-cell table:style-name="TableCell177">
            <text:p text:style-name="P178"><text:bookmark-start text:name="__Fieldmark__17148_353411094"/><text:bookmark-start text:name="__Fieldmark__7135_353411094"/><text:bookmark-start text:name="__Fieldmark__2377_353411094"/><text:bookmark-start text:name="__Fieldmark__562_1411465130"/><text:bookmark-start text:name="__Fieldmark__554_353411094"/><text:bookmark-start text:name="__Fieldmark__4425_353411094"/><text:bookmark-start text:name="__Fieldmark__10067_353411094"/><text:bookmark-start text:name="Testo261"/><text:bookmark-start text:name="__Fieldmark__10067_3534110941"/><text:bookmark-start text:name="__Fieldmark__4425_3534110941"/><text:bookmark-start text:name="__Fieldmark__554_3534110941"/><text:bookmark-start text:name="__Fieldmark__562_14114651301"/><text:bookmark-start text:name="__Fieldmark__2377_3534110941"/><text:bookmark-start text:name="__Fieldmark__7135_3534110941"/><text:bookmark-end text:name="__Fieldmark__17148_353411094"/><text:bookmark-end text:name="__Fieldmark__7135_353411094"/><text:bookmark-end text:name="__Fieldmark__2377_353411094"/><text:bookmark-end text:name="__Fieldmark__562_1411465130"/><text:bookmark-end text:name="__Fieldmark__554_353411094"/><text:bookmark-end text:name="__Fieldmark__4425_353411094"/><text:bookmark-end text:name="__Fieldmark__10067_353411094"/><text:bookmark-end text:name="Testo261"/><text:bookmark-end text:name="__Fieldmark__10067_3534110941"/><text:bookmark-end text:name="__Fieldmark__4425_3534110941"/><text:bookmark-end text:name="__Fieldmark__554_3534110941"/><text:bookmark-end text:name="__Fieldmark__562_14114651301"/><text:bookmark-end text:name="__Fieldmark__2377_3534110941"/><text:bookmark-end text:name="__Fieldmark__7135_3534110941"/><text:text-input text:description=""/></text:p>
          </table:table-cell>
          <table:table-cell table:style-name="TableCell179">
            <text:p text:style-name="P180">Comune di</text:p>
          </table:table-cell>
          <table:table-cell table:style-name="TableCell181">
            <text:p text:style-name="P182"><text:bookmark-start text:name="__Fieldmark__17192_353411094"/><text:bookmark-start text:name="__Fieldmark__7167_353411094"/><text:bookmark-start text:name="__Fieldmark__2397_353411094"/><text:bookmark-start text:name="__Fieldmark__578_1411465130"/><text:bookmark-start text:name="__Fieldmark__568_353411094"/><text:bookmark-start text:name="__Fieldmark__4451_353411094"/><text:bookmark-start text:name="__Fieldmark__10105_353411094"/><text:bookmark-start text:name="Testo271"/><text:bookmark-start text:name="__Fieldmark__10105_3534110941"/><text:bookmark-start text:name="__Fieldmark__4451_3534110941"/><text:bookmark-start text:name="__Fieldmark__568_3534110941"/><text:bookmark-start text:name="__Fieldmark__578_14114651301"/><text:bookmark-start text:name="__Fieldmark__2397_3534110941"/><text:bookmark-start text:name="__Fieldmark__7167_3534110941"/><text:bookmark-end text:name="__Fieldmark__17192_353411094"/><text:bookmark-end text:name="__Fieldmark__7167_353411094"/><text:bookmark-end text:name="__Fieldmark__2397_353411094"/><text:bookmark-end text:name="__Fieldmark__578_1411465130"/><text:bookmark-end text:name="__Fieldmark__568_353411094"/><text:bookmark-end text:name="__Fieldmark__4451_353411094"/><text:bookmark-end text:name="__Fieldmark__10105_353411094"/><text:bookmark-end text:name="Testo271"/><text:bookmark-end text:name="__Fieldmark__10105_3534110941"/><text:bookmark-end text:name="__Fieldmark__4451_3534110941"/><text:bookmark-end text:name="__Fieldmark__568_3534110941"/><text:bookmark-end text:name="__Fieldmark__578_14114651301"/><text:bookmark-end text:name="__Fieldmark__2397_3534110941"/><text:bookmark-end text:name="__Fieldmark__7167_3534110941"/><text:text-input text:description=""/></text:p>
          </table:table-cell>
          <table:table-cell table:style-name="TableCell183">
            <text:p text:style-name="P184">Comune di</text:p>
          </table:table-cell>
          <table:table-cell table:style-name="TableCell185">
            <text:p text:style-name="P186"><text:bookmark-start text:name="__Fieldmark__17236_353411094"/><text:bookmark-start text:name="__Fieldmark__4477_353411094"/><text:bookmark-start text:name="__Fieldmark__7199_353411094"/><text:bookmark-start text:name="__Fieldmark__2417_353411094"/><text:bookmark-start text:name="__Fieldmark__594_1411465130"/><text:bookmark-start text:name="__Fieldmark__582_353411094"/><text:bookmark-start text:name="__Fieldmark__10143_353411094"/><text:bookmark-start text:name="Testo281"/><text:bookmark-start text:name="__Fieldmark__10143_3534110941"/><text:bookmark-start text:name="__Fieldmark__4477_3534110941"/><text:bookmark-start text:name="__Fieldmark__582_3534110941"/><text:bookmark-start text:name="__Fieldmark__594_14114651301"/><text:bookmark-start text:name="__Fieldmark__2417_3534110941"/><text:bookmark-start text:name="__Fieldmark__7199_3534110941"/><text:bookmark-end text:name="__Fieldmark__17236_353411094"/><text:bookmark-end text:name="__Fieldmark__4477_353411094"/><text:bookmark-end text:name="__Fieldmark__7199_353411094"/><text:bookmark-end text:name="__Fieldmark__2417_353411094"/><text:bookmark-end text:name="__Fieldmark__594_1411465130"/><text:bookmark-end text:name="__Fieldmark__582_353411094"/><text:bookmark-end text:name="__Fieldmark__10143_353411094"/><text:bookmark-end text:name="Testo281"/><text:bookmark-end text:name="__Fieldmark__10143_3534110941"/><text:bookmark-end text:name="__Fieldmark__4477_3534110941"/><text:bookmark-end text:name="__Fieldmark__582_3534110941"/><text:bookmark-end text:name="__Fieldmark__594_14114651301"/><text:bookmark-end text:name="__Fieldmark__2417_3534110941"/><text:bookmark-end text:name="__Fieldmark__7199_3534110941"/><text:text-input text:description=""/></text:p>
          </table:table-cell>
        </table:table-row>
      </table:table>
      <text:p text:style-name="P187"/>
      <text:p text:style-name="P188">CHIEDONO</text:p>
      <text:p text:style-name="P189"><text:span text:style-name="T190">in nome e per<text:s/></text:span><text:span text:style-name="T191">conto della ____________________________</text:span><text:span text:style-name="T192">(indicare la forma associativa)<text:s/></text:span><text:span text:style-name="T193">di poter usufruire del contributo regionale pari a €</text:span><text:span text:style-name="T194"><text:s/>_________ su una spesa complessiva pari a €__________<text:s/></text:span><text:span text:style-name="T195"><text:s/>per la realizzazione del progetto in materia di sicurezza urbana e polizia l</text:span><text:span text:style-name="T196">ocale, che si allega alla presente domanda, ai sensi della Legge Regionale 13 giugno 2003 <text:s/>n. 12,</text:span><text:span text:style-name="T197"><text:s/></text:span><text:span text:style-name="T198">artt. 5 e 10,<text:s/></text:span><text:bookmark-start text:name="__Fieldmark__17728_353411094"/><text:bookmark-start text:name="__Fieldmark__7547_353411094"/><text:bookmark-start text:name="__Fieldmark__2599_353411094"/><text:bookmark-start text:name="__Fieldmark__720_1411465130"/><text:bookmark-start text:name="__Fieldmark__718_353411094"/><text:bookmark-start text:name="__Fieldmark__4683_353411094"/><text:bookmark-start text:name="__Fieldmark__10547_353411094"/><text:bookmark-start text:name="Controllo8"/><text:bookmark-end text:name="__Fieldmark__17728_353411094"/><text:bookmark-end text:name="__Fieldmark__7547_353411094"/><text:bookmark-end text:name="__Fieldmark__2599_353411094"/><text:bookmark-end text:name="__Fieldmark__720_1411465130"/><text:bookmark-end text:name="__Fieldmark__718_353411094"/><text:bookmark-end text:name="__Fieldmark__4683_353411094"/><text:bookmark-end text:name="__Fieldmark__10547_353411094"/><text:bookmark-end text:name="Controllo8"/><text:span text:style-name="T199">finalizzato alla realizzazione di<text:s/></text:span><text:span text:style-name="T200">“interventi di potenziamento della polizia municipale, attraverso campagne per la sicurezza urbana mediante l’</text:span><text:span text:style-name="T201">attivazione del servizio di polizia municipale di prossimità”</text:span><text:span text:style-name="T202">.</text:span></text:p>
      <text:p text:style-name="P203"/>
      <text:p text:style-name="P204"><text:span text:style-name="T205">A tal proposito i sottoscritti<text:s/></text:span><text:span text:style-name="T206">DICHIARANO E ATTESTANO<text:s/></text:span><text:span text:style-name="T207">che</text:span></text:p>
      <text:p text:style-name="P208"/>
      <text:p text:style-name="P209"><text:span text:style-name="T210">l</text:span><text:span text:style-name="T211">a suddetta forma associativa<text:s/></text:span><text:span text:style-name="T212">(indicare la denominazione)<text:s/></text:span><text:span text:style-name="T213">______________________________________, che svolge tutte le funzioni di polizia locale per i comuni sopraindicati, presenta i seguenti parametri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.</text:p>
          </table:table-cell>
          <table:table-cell table:style-name="TableCell223">
            <text:p text:style-name="P224">Comune</text:p>
          </table:table-cell>
          <table:table-cell table:style-name="TableCell225">
            <text:p text:style-name="P226">Popolazione residente al primo gennaio 2021</text:p>
            <text:p text:style-name="P227">rilevabile dal sito istituzionale ISTAT</text:p>
          </table:table-cell>
          <table:table-cell table:style-name="TableCell228">
            <text:p text:style-name="P229"><text:span text:style-name="T230">Numero di opera</text:span><text:span text:style-name="T231">tori di polizia locale con contratto a tempo pieno e indeterminato in servizio alla data del primo gennaio 2021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</table:table>
      <text:p text:style-name="P261"/>
      <text:p text:style-name="P262"/>
      <text:p text:style-name="P263">Per le forma associative effettuate mediante convenzione, ATTESTANO che il progetto è stato approvato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Per il<text:s/>Comune di</text:p>
          </table:table-cell>
          <table:table-cell table:style-name="TableCell274">
            <text:p text:style-name="P275"><text:bookmark-start text:name="__Fieldmark__17843_353411094"/><text:bookmark-start text:name="__Fieldmark__7638_353411094"/><text:bookmark-start text:name="__Fieldmark__2669_353411094"/><text:bookmark-start text:name="__Fieldmark__765_1411465130"/><text:bookmark-start text:name="__Fieldmark__759_353411094"/><text:bookmark-start text:name="__Fieldmark__4762_353411094"/><text:bookmark-start text:name="__Fieldmark__10650_353411094"/><text:bookmark-start text:name="Testo371"/><text:bookmark-start text:name="__Fieldmark__10650_3534110941"/><text:bookmark-start text:name="__Fieldmark__4762_3534110941"/><text:bookmark-start text:name="__Fieldmark__759_3534110941"/><text:bookmark-start text:name="__Fieldmark__765_14114651301"/><text:bookmark-start text:name="__Fieldmark__2669_3534110941"/><text:bookmark-start text:name="__Fieldmark__7638_3534110941"/><text:bookmark-end text:name="__Fieldmark__17843_353411094"/><text:bookmark-end text:name="__Fieldmark__7638_353411094"/><text:bookmark-end text:name="__Fieldmark__2669_353411094"/><text:bookmark-end text:name="__Fieldmark__765_1411465130"/><text:bookmark-end text:name="__Fieldmark__759_353411094"/><text:bookmark-end text:name="__Fieldmark__4762_353411094"/><text:bookmark-end text:name="__Fieldmark__10650_353411094"/><text:bookmark-end text:name="Testo371"/><text:bookmark-end text:name="__Fieldmark__10650_3534110941"/><text:bookmark-end text:name="__Fieldmark__4762_3534110941"/><text:bookmark-end text:name="__Fieldmark__759_3534110941"/><text:bookmark-end text:name="__Fieldmark__765_14114651301"/><text:bookmark-end text:name="__Fieldmark__2669_3534110941"/><text:bookmark-end text:name="__Fieldmark__7638_3534110941"/><text:text-input text:description=""/></text:p>
          </table:table-cell>
          <table:table-cell table:style-name="TableCell276">
            <text:p text:style-name="P277">Con delibera n.</text:p>
          </table:table-cell>
          <table:table-cell table:style-name="TableCell278">
            <text:p text:style-name="P279"><text:bookmark-start text:name="__Fieldmark__17887_353411094"/><text:bookmark-start text:name="__Fieldmark__7670_353411094"/><text:bookmark-start text:name="__Fieldmark__2689_353411094"/><text:bookmark-start text:name="__Fieldmark__781_1411465130"/><text:bookmark-start text:name="__Fieldmark__773_353411094"/><text:bookmark-start text:name="__Fieldmark__4788_353411094"/><text:bookmark-start text:name="__Fieldmark__10688_353411094"/><text:bookmark-start text:name="Testo381"/><text:bookmark-start text:name="__Fieldmark__10688_3534110941"/><text:bookmark-start text:name="__Fieldmark__4788_3534110941"/><text:bookmark-start text:name="__Fieldmark__773_3534110941"/><text:bookmark-start text:name="__Fieldmark__781_14114651301"/><text:bookmark-start text:name="__Fieldmark__2689_3534110941"/><text:bookmark-start text:name="__Fieldmark__7670_3534110941"/><text:bookmark-end text:name="__Fieldmark__17887_353411094"/><text:bookmark-end text:name="__Fieldmark__7670_353411094"/><text:bookmark-end text:name="__Fieldmark__2689_353411094"/><text:bookmark-end text:name="__Fieldmark__781_1411465130"/><text:bookmark-end text:name="__Fieldmark__773_353411094"/><text:bookmark-end text:name="__Fieldmark__4788_353411094"/><text:bookmark-end text:name="__Fieldmark__10688_353411094"/><text:bookmark-end text:name="Testo381"/><text:bookmark-end text:name="__Fieldmark__10688_3534110941"/><text:bookmark-end text:name="__Fieldmark__4788_3534110941"/><text:bookmark-end text:name="__Fieldmark__773_3534110941"/><text:bookmark-end text:name="__Fieldmark__781_14114651301"/><text:bookmark-end text:name="__Fieldmark__2689_3534110941"/><text:bookmark-end text:name="__Fieldmark__7670_3534110941"/><text:text-input text:description=""/></text:p>
          </table:table-cell>
          <table:table-cell table:style-name="TableCell280">
            <text:p text:style-name="P281">del</text:p>
          </table:table-cell>
          <table:table-cell table:style-name="TableCell282">
            <text:p text:style-name="P283"><text:bookmark-start text:name="__Fieldmark__17931_353411094"/><text:bookmark-start text:name="__Fieldmark__7702_353411094"/><text:bookmark-start text:name="__Fieldmark__2709_353411094"/><text:bookmark-start text:name="__Fieldmark__797_1411465130"/><text:bookmark-start text:name="__Fieldmark__787_353411094"/><text:bookmark-start text:name="__Fieldmark__4814_353411094"/><text:bookmark-start text:name="__Fieldmark__10726_353411094"/><text:bookmark-start text:name="Testo391"/><text:bookmark-start text:name="__Fieldmark__10726_3534110941"/><text:bookmark-start text:name="__Fieldmark__4814_3534110941"/><text:bookmark-start text:name="__Fieldmark__787_3534110941"/><text:bookmark-start text:name="__Fieldmark__797_14114651301"/><text:bookmark-start text:name="__Fieldmark__2709_3534110941"/><text:bookmark-start text:name="__Fieldmark__7702_3534110941"/><text:bookmark-end text:name="__Fieldmark__17931_353411094"/><text:bookmark-end text:name="__Fieldmark__7702_353411094"/><text:bookmark-end text:name="__Fieldmark__2709_353411094"/><text:bookmark-end text:name="__Fieldmark__797_1411465130"/><text:bookmark-end text:name="__Fieldmark__787_353411094"/><text:bookmark-end text:name="__Fieldmark__4814_353411094"/><text:bookmark-end text:name="__Fieldmark__10726_353411094"/><text:bookmark-end text:name="Testo391"/><text:bookmark-end text:name="__Fieldmark__10726_3534110941"/><text:bookmark-end text:name="__Fieldmark__4814_3534110941"/><text:bookmark-end text:name="__Fieldmark__787_3534110941"/><text:bookmark-end text:name="__Fieldmark__797_14114651301"/><text:bookmark-end text:name="__Fieldmark__2709_3534110941"/><text:bookmark-end text:name="__Fieldmark__7702_3534110941"/><text:text-input text:description=""/></text:p>
          </table:table-cell>
        </table:table-row>
        <table:table-row table:style-name="TableRow284">
          <table:table-cell table:style-name="TableCell285">
            <text:p text:style-name="P286">Per il Comune di</text:p>
          </table:table-cell>
          <table:table-cell table:style-name="TableCell287">
            <text:p text:style-name="P288"><text:bookmark-start text:name="__Fieldmark__17975_353411094"/><text:bookmark-start text:name="__Fieldmark__7734_353411094"/><text:bookmark-start text:name="__Fieldmark__2729_353411094"/><text:bookmark-start text:name="__Fieldmark__813_1411465130"/><text:bookmark-start text:name="__Fieldmark__801_353411094"/><text:bookmark-start text:name="__Fieldmark__4840_353411094"/><text:bookmark-start text:name="__Fieldmark__10764_353411094"/><text:bookmark-start text:name="Testo401"/><text:bookmark-start text:name="__Fieldmark__10764_3534110941"/><text:bookmark-start text:name="__Fieldmark__4840_3534110941"/><text:bookmark-start text:name="__Fieldmark__801_3534110941"/><text:bookmark-start text:name="__Fieldmark__813_14114651301"/><text:bookmark-start text:name="__Fieldmark__2729_3534110941"/><text:bookmark-start text:name="__Fieldmark__7734_3534110941"/><text:bookmark-end text:name="__Fieldmark__17975_353411094"/><text:bookmark-end text:name="__Fieldmark__7734_353411094"/><text:bookmark-end text:name="__Fieldmark__2729_353411094"/><text:bookmark-end text:name="__Fieldmark__813_1411465130"/><text:bookmark-end text:name="__Fieldmark__801_353411094"/><text:bookmark-end text:name="__Fieldmark__4840_353411094"/><text:bookmark-end text:name="__Fieldmark__10764_353411094"/><text:bookmark-end text:name="Testo401"/><text:bookmark-end text:name="__Fieldmark__10764_3534110941"/><text:bookmark-end text:name="__Fieldmark__4840_3534110941"/><text:bookmark-end text:name="__Fieldmark__801_3534110941"/><text:bookmark-end text:name="__Fieldmark__813_14114651301"/><text:bookmark-end text:name="__Fieldmark__2729_3534110941"/><text:bookmark-end text:name="__Fieldmark__7734_3534110941"/><text:text-input text:description=""/></text:p>
          </table:table-cell>
          <table:table-cell table:style-name="TableCell289">
            <text:p text:style-name="P290">Con delibera n.</text:p>
          </table:table-cell>
          <table:table-cell table:style-name="TableCell291">
            <text:p text:style-name="P292"><text:bookmark-start text:name="__Fieldmark__18019_353411094"/><text:bookmark-start text:name="__Fieldmark__7766_353411094"/><text:bookmark-start text:name="__Fieldmark__2749_353411094"/><text:bookmark-start text:name="__Fieldmark__829_1411465130"/><text:bookmark-start text:name="__Fieldmark__815_353411094"/><text:bookmark-start text:name="__Fieldmark__4866_353411094"/><text:bookmark-start text:name="__Fieldmark__10802_353411094"/><text:bookmark-start text:name="Testo411"/><text:bookmark-start text:name="__Fieldmark__10802_3534110941"/><text:bookmark-start text:name="__Fieldmark__4866_3534110941"/><text:bookmark-start text:name="__Fieldmark__815_3534110941"/><text:bookmark-start text:name="__Fieldmark__829_14114651301"/><text:bookmark-start text:name="__Fieldmark__2749_3534110941"/><text:bookmark-start text:name="__Fieldmark__7766_3534110941"/><text:bookmark-end text:name="__Fieldmark__18019_353411094"/><text:bookmark-end text:name="__Fieldmark__7766_353411094"/><text:bookmark-end text:name="__Fieldmark__2749_353411094"/><text:bookmark-end text:name="__Fieldmark__829_1411465130"/><text:bookmark-end text:name="__Fieldmark__815_353411094"/><text:bookmark-end text:name="__Fieldmark__4866_353411094"/><text:bookmark-end text:name="__Fieldmark__10802_353411094"/><text:bookmark-end text:name="Testo411"/><text:bookmark-end text:name="__Fieldmark__10802_3534110941"/><text:bookmark-end text:name="__Fieldmark__4866_3534110941"/><text:bookmark-end text:name="__Fieldmark__815_3534110941"/><text:bookmark-end text:name="__Fieldmark__829_14114651301"/><text:bookmark-end text:name="__Fieldmark__2749_3534110941"/><text:bookmark-end text:name="__Fieldmark__7766_3534110941"/><text:text-input text:description=""/></text:p>
          </table:table-cell>
          <table:table-cell table:style-name="TableCell293">
            <text:p text:style-name="P294">del</text:p>
          </table:table-cell>
          <table:table-cell table:style-name="TableCell295">
            <text:p text:style-name="P296"><text:bookmark-start text:name="__Fieldmark__18063_353411094"/><text:bookmark-start text:name="__Fieldmark__7798_353411094"/><text:bookmark-start text:name="__Fieldmark__2769_353411094"/><text:bookmark-start text:name="__Fieldmark__845_1411465130"/><text:bookmark-start text:name="__Fieldmark__829_353411094"/><text:bookmark-start text:name="__Fieldmark__4892_353411094"/><text:bookmark-start text:name="__Fieldmark__10840_353411094"/><text:bookmark-start text:name="Testo421"/><text:bookmark-start text:name="__Fieldmark__10840_3534110941"/><text:bookmark-start text:name="__Fieldmark__4892_3534110941"/><text:bookmark-start text:name="__Fieldmark__829_3534110941"/><text:bookmark-start text:name="__Fieldmark__845_14114651301"/><text:bookmark-start text:name="__Fieldmark__2769_3534110941"/><text:bookmark-start text:name="__Fieldmark__7798_3534110941"/><text:bookmark-end text:name="__Fieldmark__18063_353411094"/><text:bookmark-end text:name="__Fieldmark__7798_353411094"/><text:bookmark-end text:name="__Fieldmark__2769_353411094"/><text:bookmark-end text:name="__Fieldmark__845_1411465130"/><text:bookmark-end text:name="__Fieldmark__829_353411094"/><text:bookmark-end text:name="__Fieldmark__4892_353411094"/><text:bookmark-end text:name="__Fieldmark__10840_353411094"/><text:bookmark-end text:name="Testo421"/><text:bookmark-end text:name="__Fieldmark__10840_3534110941"/><text:bookmark-end text:name="__Fieldmark__4892_3534110941"/><text:bookmark-end text:name="__Fieldmark__829_3534110941"/><text:bookmark-end text:name="__Fieldmark__845_14114651301"/><text:bookmark-end text:name="__Fieldmark__2769_3534110941"/><text:bookmark-end text:name="__Fieldmark__7798_3534110941"/><text:text-input text:description=""/></text:p>
          </table:table-cell>
        </table:table-row>
        <table:table-row table:style-name="TableRow297">
          <table:table-cell table:style-name="TableCell298">
            <text:p text:style-name="P299">Per il Comune di</text:p>
          </table:table-cell>
          <table:table-cell table:style-name="TableCell300">
            <text:p text:style-name="P301"><text:bookmark-start text:name="__Fieldmark__18107_353411094"/><text:bookmark-start text:name="__Fieldmark__7830_353411094"/><text:bookmark-start text:name="__Fieldmark__2789_353411094"/><text:bookmark-start text:name="__Fieldmark__861_1411465130"/><text:bookmark-start text:name="__Fieldmark__843_353411094"/><text:bookmark-start text:name="__Fieldmark__4918_353411094"/><text:bookmark-start text:name="__Fieldmark__10878_353411094"/><text:bookmark-start text:name="Testo431"/><text:bookmark-start text:name="__Fieldmark__10878_3534110941"/><text:bookmark-start text:name="__Fieldmark__4918_3534110941"/><text:bookmark-start text:name="__Fieldmark__843_3534110941"/><text:bookmark-start text:name="__Fieldmark__861_14114651301"/><text:bookmark-start text:name="__Fieldmark__2789_3534110941"/><text:bookmark-start text:name="__Fieldmark__7830_3534110941"/><text:bookmark-end text:name="__Fieldmark__18107_353411094"/><text:bookmark-end text:name="__Fieldmark__7830_353411094"/><text:bookmark-end text:name="__Fieldmark__2789_353411094"/><text:bookmark-end text:name="__Fieldmark__861_1411465130"/><text:bookmark-end text:name="__Fieldmark__843_353411094"/><text:bookmark-end text:name="__Fieldmark__4918_353411094"/><text:bookmark-end text:name="__Fieldmark__10878_353411094"/><text:bookmark-end text:name="Testo431"/><text:bookmark-end text:name="__Fieldmark__10878_3534110941"/><text:bookmark-end text:name="__Fieldmark__4918_3534110941"/><text:bookmark-end text:name="__Fieldmark__843_3534110941"/><text:bookmark-end text:name="__Fieldmark__861_14114651301"/><text:bookmark-end text:name="__Fieldmark__2789_3534110941"/><text:bookmark-end text:name="__Fieldmark__7830_3534110941"/><text:text-input text:description=""/></text:p>
          </table:table-cell>
          <table:table-cell table:style-name="TableCell302">
            <text:p text:style-name="P303">Con delibera n.</text:p>
          </table:table-cell>
          <table:table-cell table:style-name="TableCell304">
            <text:p text:style-name="P305"><text:bookmark-start text:name="__Fieldmark__18151_353411094"/><text:bookmark-start text:name="__Fieldmark__7862_353411094"/><text:bookmark-start text:name="__Fieldmark__2809_353411094"/><text:bookmark-start text:name="__Fieldmark__877_1411465130"/><text:bookmark-start text:name="__Fieldmark__857_353411094"/><text:bookmark-start text:name="__Fieldmark__4944_353411094"/><text:bookmark-start text:name="__Fieldmark__10916_353411094"/><text:bookmark-start text:name="Testo441"/><text:bookmark-start text:name="__Fieldmark__10916_3534110941"/><text:bookmark-start text:name="__Fieldmark__4944_3534110941"/><text:bookmark-start text:name="__Fieldmark__857_3534110941"/><text:bookmark-start text:name="__Fieldmark__877_14114651301"/><text:bookmark-start text:name="__Fieldmark__2809_3534110941"/><text:bookmark-start text:name="__Fieldmark__7862_3534110941"/><text:bookmark-end text:name="__Fieldmark__18151_353411094"/><text:bookmark-end text:name="__Fieldmark__7862_353411094"/><text:bookmark-end text:name="__Fieldmark__2809_353411094"/><text:bookmark-end text:name="__Fieldmark__877_1411465130"/><text:bookmark-end text:name="__Fieldmark__857_353411094"/><text:bookmark-end text:name="__Fieldmark__4944_353411094"/><text:bookmark-end text:name="__Fieldmark__10916_353411094"/><text:bookmark-end text:name="Testo441"/><text:bookmark-end text:name="__Fieldmark__10916_3534110941"/><text:bookmark-end text:name="__Fieldmark__4944_3534110941"/><text:bookmark-end text:name="__Fieldmark__857_3534110941"/><text:bookmark-end text:name="__Fieldmark__877_14114651301"/><text:bookmark-end text:name="__Fieldmark__2809_3534110941"/><text:bookmark-end text:name="__Fieldmark__7862_3534110941"/><text:text-input text:description=""/></text:p>
          </table:table-cell>
          <table:table-cell table:style-name="TableCell306">
            <text:p text:style-name="P307">del</text:p>
          </table:table-cell>
          <table:table-cell table:style-name="TableCell308">
            <text:p text:style-name="P309"><text:bookmark-start text:name="__Fieldmark__18195_353411094"/><text:bookmark-start text:name="__Fieldmark__7894_353411094"/><text:bookmark-start text:name="__Fieldmark__2829_353411094"/><text:bookmark-start text:name="__Fieldmark__893_1411465130"/><text:bookmark-start text:name="__Fieldmark__871_353411094"/><text:bookmark-start text:name="__Fieldmark__4970_353411094"/><text:bookmark-start text:name="__Fieldmark__10954_353411094"/><text:bookmark-start text:name="Testo451"/><text:bookmark-start text:name="__Fieldmark__10954_3534110941"/><text:bookmark-start text:name="__Fieldmark__4970_3534110941"/><text:bookmark-start text:name="__Fieldmark__871_3534110941"/><text:bookmark-start text:name="__Fieldmark__893_14114651301"/><text:bookmark-start text:name="__Fieldmark__2829_3534110941"/><text:bookmark-start text:name="__Fieldmark__7894_3534110941"/><text:bookmark-end text:name="__Fieldmark__18195_353411094"/><text:bookmark-end text:name="__Fieldmark__7894_353411094"/><text:bookmark-end text:name="__Fieldmark__2829_353411094"/><text:bookmark-end text:name="__Fieldmark__893_1411465130"/><text:bookmark-end text:name="__Fieldmark__871_353411094"/><text:bookmark-end text:name="__Fieldmark__4970_353411094"/><text:bookmark-end text:name="__Fieldmark__10954_353411094"/><text:bookmark-end text:name="Testo451"/><text:bookmark-end text:name="__Fieldmark__10954_3534110941"/><text:bookmark-end text:name="__Fieldmark__4970_3534110941"/><text:bookmark-end text:name="__Fieldmark__871_3534110941"/><text:bookmark-end text:name="__Fieldmark__893_14114651301"/><text:bookmark-end text:name="__Fieldmark__2829_3534110941"/><text:bookmark-end text:name="__Fieldmark__7894_3534110941"/><text:text-input text:description=""/></text:p>
          </table:table-cell>
        </table:table-row>
        <table:table-row table:style-name="TableRow310">
          <table:table-cell table:style-name="TableCell311">
            <text:p text:style-name="P312">Per il<text:s/>Comune di</text:p>
          </table:table-cell>
          <table:table-cell table:style-name="TableCell313">
            <text:p text:style-name="P314"><text:bookmark-start text:name="__Fieldmark__18237_353411094"/><text:bookmark-start text:name="__Fieldmark__7924_353411094"/><text:bookmark-start text:name="__Fieldmark__2847_353411094"/><text:bookmark-start text:name="__Fieldmark__908_1411465130"/><text:bookmark-start text:name="__Fieldmark__883_353411094"/><text:bookmark-start text:name="__Fieldmark__4994_353411094"/><text:bookmark-start text:name="__Fieldmark__10990_353411094"/><text:bookmark-start text:name="__Fieldmark__10990_3534110941"/><text:bookmark-start text:name="__Fieldmark__4994_3534110941"/><text:bookmark-start text:name="__Fieldmark__883_3534110941"/><text:bookmark-start text:name="__Fieldmark__908_14114651301"/><text:bookmark-start text:name="__Fieldmark__2847_3534110941"/><text:bookmark-start text:name="__Fieldmark__7924_3534110941"/><text:bookmark-end text:name="__Fieldmark__18237_353411094"/><text:bookmark-end text:name="__Fieldmark__7924_353411094"/><text:bookmark-end text:name="__Fieldmark__2847_353411094"/><text:bookmark-end text:name="__Fieldmark__908_1411465130"/><text:bookmark-end text:name="__Fieldmark__883_353411094"/><text:bookmark-end text:name="__Fieldmark__4994_353411094"/><text:bookmark-end text:name="__Fieldmark__10990_353411094"/><text:bookmark-end text:name="__Fieldmark__10990_3534110941"/><text:bookmark-end text:name="__Fieldmark__4994_3534110941"/><text:bookmark-end text:name="__Fieldmark__883_3534110941"/><text:bookmark-end text:name="__Fieldmark__908_14114651301"/><text:bookmark-end text:name="__Fieldmark__2847_3534110941"/><text:bookmark-end text:name="__Fieldmark__7924_3534110941"/><text:text-input text:description=""/></text:p>
          </table:table-cell>
          <table:table-cell table:style-name="TableCell315">
            <text:p text:style-name="P316">Con delibera n.</text:p>
          </table:table-cell>
          <table:table-cell table:style-name="TableCell317">
            <text:p text:style-name="P318"><text:bookmark-start text:name="__Fieldmark__18279_353411094"/><text:bookmark-start text:name="__Fieldmark__7954_353411094"/><text:bookmark-start text:name="__Fieldmark__2865_353411094"/><text:bookmark-start text:name="__Fieldmark__921_1411465130"/><text:bookmark-start text:name="__Fieldmark__895_353411094"/><text:bookmark-start text:name="__Fieldmark__5018_353411094"/><text:bookmark-start text:name="__Fieldmark__11026_353411094"/><text:bookmark-start text:name="__Fieldmark__11026_3534110941"/><text:bookmark-start text:name="__Fieldmark__5018_3534110941"/><text:bookmark-start text:name="__Fieldmark__895_3534110941"/><text:bookmark-start text:name="__Fieldmark__921_14114651301"/><text:bookmark-start text:name="__Fieldmark__2865_3534110941"/><text:bookmark-start text:name="__Fieldmark__7954_3534110941"/><text:bookmark-end text:name="__Fieldmark__18279_353411094"/><text:bookmark-end text:name="__Fieldmark__7954_353411094"/><text:bookmark-end text:name="__Fieldmark__2865_353411094"/><text:bookmark-end text:name="__Fieldmark__921_1411465130"/><text:bookmark-end text:name="__Fieldmark__895_353411094"/><text:bookmark-end text:name="__Fieldmark__5018_353411094"/><text:bookmark-end text:name="__Fieldmark__11026_353411094"/><text:bookmark-end text:name="__Fieldmark__11026_3534110941"/><text:bookmark-end text:name="__Fieldmark__5018_3534110941"/><text:bookmark-end text:name="__Fieldmark__895_3534110941"/><text:bookmark-end text:name="__Fieldmark__921_14114651301"/><text:bookmark-end text:name="__Fieldmark__2865_3534110941"/><text:bookmark-end text:name="__Fieldmark__7954_3534110941"/><text:text-input text:description=""/></text:p>
          </table:table-cell>
          <table:table-cell table:style-name="TableCell319">
            <text:p text:style-name="P320">del</text:p>
          </table:table-cell>
          <table:table-cell table:style-name="TableCell321">
            <text:p text:style-name="P322"><text:bookmark-start text:name="__Fieldmark__18321_353411094"/><text:bookmark-start text:name="__Fieldmark__7984_353411094"/><text:bookmark-start text:name="__Fieldmark__2883_353411094"/><text:bookmark-start text:name="__Fieldmark__934_1411465130"/><text:bookmark-start text:name="__Fieldmark__907_353411094"/><text:bookmark-start text:name="__Fieldmark__5042_353411094"/><text:bookmark-start text:name="__Fieldmark__11062_353411094"/><text:bookmark-start text:name="__Fieldmark__11062_3534110941"/><text:bookmark-start text:name="__Fieldmark__5042_3534110941"/><text:bookmark-start text:name="__Fieldmark__907_3534110941"/><text:bookmark-start text:name="__Fieldmark__934_14114651301"/><text:bookmark-start text:name="__Fieldmark__2883_3534110941"/><text:bookmark-start text:name="__Fieldmark__7984_3534110941"/><text:bookmark-end text:name="__Fieldmark__18321_353411094"/><text:bookmark-end text:name="__Fieldmark__7984_353411094"/><text:bookmark-end text:name="__Fieldmark__2883_353411094"/><text:bookmark-end text:name="__Fieldmark__934_1411465130"/><text:bookmark-end text:name="__Fieldmark__907_353411094"/><text:bookmark-end text:name="__Fieldmark__5042_353411094"/><text:bookmark-end text:name="__Fieldmark__11062_353411094"/><text:bookmark-end text:name="__Fieldmark__11062_3534110941"/><text:bookmark-end text:name="__Fieldmark__5042_3534110941"/><text:bookmark-end text:name="__Fieldmark__907_3534110941"/><text:bookmark-end text:name="__Fieldmark__934_14114651301"/><text:bookmark-end text:name="__Fieldmark__2883_3534110941"/><text:bookmark-end text:name="__Fieldmark__7984_3534110941"/><text:text-input text:description=""/></text:p>
          </table:table-cell>
        </table:table-row>
      </table:table>
      <text:p text:style-name="P323"/>
      <text:p text:style-name="P324">Inoltre,</text:p>
      <text:p text:style-name="P325">SOTTO LA PROPRIA RESPONSABILITA'</text:p>
      <text:soft-page-break/>
      <text:p text:style-name="P326">consapevoli delle responsabilità penali, civili e amministrative in caso di dichiarazioni non veritiere, di formazione e uso di atti<text:s/>falsi (art. 76- D.P.R. 445/200) in relazione alla richiesta di contributo dell’importo pari a €. ______________,</text:p>
      <text:p text:style-name="P327"/>
      <text:p text:style-name="P328">DICHIARANO E ATTESTANO</text:p>
      <text:list text:style-name="WWNum1">
        <text:list-item>
          <text:p text:style-name="P329"><text:span text:style-name="T330">che gli atti costitutivi delle associazioni di Enti locali prevedono espressamente la<text:s/></text:span><text:span text:style-name="T331">gestione unitaria di tutte le fun</text:span><text:span text:style-name="T332">zioni di polizia locale</text:span><text:span text:style-name="T333">, e che la stessa è già concretamente operativa alla data di presentazione della domanda;</text:span></text:p>
        </text:list-item>
        <text:list-item>
          <text:p text:style-name="P334"><text:span text:style-name="T335">che i dati e gli elementi esposti nella domanda<text:s/></text:span><text:span text:style-name="T336">s</text:span><text:span text:style-name="T337">ono veritieri e fondati su fonti documentarie ufficiali o su stime ricavate da elementi di val</text:span><text:span text:style-name="T338">utazione reali e comunque reperibili;</text:span></text:p>
        </text:list-item>
        <text:list-item>
          <text:p text:style-name="P339">la sussistenza dei requisiti di ammissibilità previsti dal bando;</text:p>
        </text:list-item>
        <text:list-item>
          <text:p text:style-name="P340">di essere consapevoli delle cause di esclusione, revoca e sanzioni elencati al punto 10 del Bando.</text:p>
        </text:list-item>
      </text:list>
      <text:p text:style-name="P341"/>
      <text:p text:style-name="P342">DOCUMENTAZIONE ALLEGATA</text:p>
      <text:list text:style-name="WWNum6" text:continue-numbering="true">
        <text:list-item>
          <text:p text:style-name="P343"><text:span text:style-name="T344">Progetto redatto</text:span><text:span text:style-name="T345"><text:s/>secondo qua</text:span><text:span text:style-name="T346">nto previsto al punto 8.2 dell’allegato A del Bando, sottoscritto dal legale rappresentante dell’Ente, dal Comandante di P. L. e dal Responsabile Finanziario e, ove previsto, dal Responsabile degli aspetti tecnico-gestionali;</text:span></text:p>
        </text:list-item>
        <text:list-item>
          <text:p text:style-name="P347"><text:span text:style-name="T348">Copia autentica della delibera</text:span><text:span text:style-name="T349"><text:s/></text:span><text:bookmark-start text:name="_Hlk83631887"/><text:span text:style-name="T350">dell’ente proponente che approva lo schema di progetto o,</text:span><text:span text:style-name="T351"><text:s/>nel caso di convenzioni, di</text:span><text:bookmark-end text:name="_Hlk83631887"/><text:span text:style-name="T352"><text:s/>ciascuno degli enti associati, che approva il progetto, che ne affida la gestione all’ente beneficiario e lo autorizza alla presentazione della domanda di contributo (pu</text:span><text:span text:style-name="T353">nto 8.3 dell’allegato A del Bando);</text:span></text:p>
        </text:list-item>
      </text:list>
      <text:p text:style-name="P354"><text:span text:style-name="T355">3)</text:span><text:span text:style-name="T356"><text:s/>In caso di forme associative</text:span><text:span text:style-name="T357"><text:s/>con scadenza entro il corrente anno 2021:</text:span></text:p>
      <text:p text:style-name="P358">N ____ Delibere degli enti interessati che ne dispongono espressamente il rinnovo.</text:p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uogo e data</text:p>
          </table:table-cell>
          <table:table-cell table:style-name="TableCell368">
            <text:p text:style-name="P369"><text:text-input text:description=""/></text:p>
          </table:table-cell>
        </table:table-row>
      </table:table>
      <text:p text:style-name="P370"><text:tab/><text:tab/><text:tab/><text:tab/><text:tab/><text:tab/><text:s text:c="2"/><text:tab/><text:tab/></text:p>
      <text:p text:style-name="P371"/>
      <text:p text:style-name="P372"/>
      <text:p text:style-name="P373"/>
      <text:p text:style-name="P374"/>
      <text:p text:style-name="P375"><text:tab/><text:tab/><text:tab/><text:tab/><text:tab/><text:tab/><text:tab/><text:tab/><text:s text:c="5"/>Firma</text:p>
      <text:p text:style-name="P376"><text:tab/><text:tab/><text:tab/><text:tab/><text:tab/><text:tab/><text:tab/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egale rappresentante dell’Ente beneficiario</text:p>
          </table:table-cell>
          <table:table-cell table:style-name="TableCell384">
            <text:p text:style-name="P385"><text:text-input text:description=""/></text:p>
          </table:table-cell>
        </table:table-row>
        <table:table-row table:style-name="TableRow386">
          <table:table-cell table:style-name="TableCell387">
            <text:p text:style-name="P388">Comandante Polizia Locale</text:p>
          </table:table-cell>
          <table:table-cell table:style-name="TableCell389">
            <text:p text:style-name="P390"><text:text-input text:description=""/></text:p>
          </table:table-cell>
        </table:table-row>
        <table:table-row table:style-name="TableRow391">
          <table:table-cell table:style-name="TableCell392">
            <text:p text:style-name="P393">Responsabile Finanziario</text:p>
          </table:table-cell>
          <table:table-cell table:style-name="TableCell394">
            <text:p text:style-name="P395"><text:text-input text:description=""/></text:p>
          </table:table-cell>
        </table:table-row>
        <table:table-row table:style-name="TableRow396">
          <table:table-cell table:style-name="TableCell397">
            <text:p text:style-name="P398">Responsabile aspetti tecnico – gestionali, ove previsto</text:p>
          </table:table-cell>
          <table:table-cell table:style-name="TableCell399">
            <text:p text:style-name="P400"><text:text-input text:description=""/></text:p>
          </table:table-cell>
        </table:table-row>
      </table:table>
      <text:p text:style-name="P401"/>
      <text:p text:style-name="P402"/>
      <text:soft-page-break/>
      <text:p text:style-name="P403">I<text:s/>sottoscritti:</text:p>
      <text:p text:style-name="P404">- Rappresentante Legale dell’Ente<text:tab/><text:tab/><text:tab/><text:tab/>____________________________________</text:p>
      <text:p text:style-name="P405">- Comandante della Polizia Locale<text:tab/><text:tab/><text:tab/><text:tab/>____________________________________</text:p>
      <text:p text:style-name="P406">- Responsabile Finanziario<text:tab/><text:tab/><text:tab/><text:tab/><text:tab/>____________________________________</text:p>
      <text:p text:style-name="P407">- Responsabile degli aspetti tecnico- gestionale, ove previsto<text:tab/>____________________________________</text:p>
      <text:p text:style-name="P408"/>
      <text:p text:style-name="P409">DICHIARANO</text:p>
      <text:p text:style-name="P410"/>
      <text:p text:style-name="P411">di aver ricevuto INFORMATIVA PER IL TRATTAMENTO DEI DATI PERSONALI ai sensi e per gli effetti degli artt. 13 e 14 del Regolamento (UE) 2016/679 (Regolamento<text:s/>Generale sulla Protezione dei Dati), delle disposizioni attuative di cui al D. Lgs. 30 giugno 2003, n. 196, come modificato ed integrato dal D. Lgs. 10 agosto 2018, n. 101, e della DGR n. 466 del 17/07/2018 e di averne preso visione.</text:p>
      <text:p text:style-name="P412"/>
      <text:p text:style-name="P413"/>
      <text:p text:style-name="P414"><text:tab/><text:tab/><text:tab/><text:tab/><text:tab/><text:tab/><text:tab/><text:tab/><text:tab/><text:tab/><text:s text:c="4"/>Firma<text:tab/><text:tab/><text:tab/><text:tab/><text:tab/><text:tab/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egale rappresentante dell’Ente beneficiario</text:p>
          </table:table-cell>
          <table:table-cell table:style-name="TableCell421">
            <text:p text:style-name="P422"><text:text-input text:description=""/></text:p>
          </table:table-cell>
        </table:table-row>
        <table:table-row table:style-name="TableRow423">
          <table:table-cell table:style-name="TableCell424">
            <text:p text:style-name="P425">Comandante Polizia Locale</text:p>
          </table:table-cell>
          <table:table-cell table:style-name="TableCell426">
            <text:p text:style-name="P427"><text:text-input text:description=""/></text:p>
          </table:table-cell>
        </table:table-row>
        <table:table-row table:style-name="TableRow428">
          <table:table-cell table:style-name="TableCell429">
            <text:p text:style-name="P430">Responsabile Finanziario</text:p>
          </table:table-cell>
          <table:table-cell table:style-name="TableCell431">
            <text:p text:style-name="P432"><text:text-input text:description=""/></text:p>
          </table:table-cell>
        </table:table-row>
        <table:table-row table:style-name="TableRow433">
          <table:table-cell table:style-name="TableCell434">
            <text:p text:style-name="P435">Responsabile aspetti tecnico – gestionali, ove previsto</text:p>
          </table:table-cell>
          <table:table-cell table:style-name="TableCell436">
            <text:p text:style-name="P437"><text:text-input text:description=""/>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-Identity-H, 'MS M" svg:font-family="TimesNewRoman-Identity-H, 'MS M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Serif, 'Times New Rom" svg:font-family="LiberationSerif, 'Times New Rom" style:font-family-generic="system"/>
    <style:font-face style:name="TimesNewRoman-Identity-H" svg:font-family="TimesNewRoman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justify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 fo:margin-right="-0.0993in"/>
      <style:text-properties style:font-name-complex="Times New Roman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style:font-name-complex="Times New Roman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notaapièdipagina" style:display-name="Testo nota a piè di pagin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ust-dettaglio-tipo-atto1" style:display-name="cust-dettaglio-tipo-atto1" style:family="paragraph" style:parent-style-name="Standard">
      <style:paragraph-properties fo:margin-top="0.1944in" fo:line-height="150%"/>
      <style:text-properties style:font-name="Times New Roman" style:font-name-asian="Times New Roman" style:font-name-complex="Times New Roman" fo:text-transform="uppercase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Carattere" style:display-name="Corpo del testo 2 Carattere" style:family="text">
      <style:text-properties style:font-name="Arial" style:font-name-asian="Arial" style:font-name-complex="Arial" fo:font-size="12pt" style:font-size-asian="12pt" style:font-size-complex="12pt"/>
    </style:style>
    <style:style style:name="Rientrocorpodeltesto2Carattere" style:display-name="Rientro corpo del testo 2 Carattere" style:family="text">
      <style:text-properties style:font-name="Arial" style:font-name-asian="Arial" style:font-name-complex="Arial" fo:font-size="12pt" style:font-size-asian="12pt" style:font-size-complex="12pt"/>
    </style:style>
    <style:style style:name="CorpodeltestoCarattere1" style:display-name="Corpo del testo Carattere1" style:family="text">
      <style:text-properties style:font-name="Arial" style:font-name-asian="Arial" style:font-name-complex="Arial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Arial" style:font-name-asian="Arial" style:font-name-complex="Arial" fo:font-size="8pt" style:font-size-asian="8pt" style:font-size-complex="8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style:font-name="Arial" style:font-name-asian="Arial" style:font-name-complex="Arial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9" style:display-name="ListLabel 9" style:family="text">
      <style:text-properties style:font-name-complex="Times New Roman" fo:font-size="11pt" style:font-size-asian="11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Times New Roman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WW8Num4z0" style:display-name="WW8Num4z0" style:family="text">
      <style:text-properties style:font-name="Times New Roman" style:font-name-asian="TimesNewRoman-Identity-H, 'MS M" style:font-name-complex="Times New Roman" fo:color="#FF0000"/>
    </style:style>
    <style:style style:name="ListLabel27" style:display-name="ListLabel 27" style:family="text">
      <style:text-properties style:font-name="Times New Roman" style:font-name-asian="Times New Roman" style:font-name-complex="Times New Roman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asian="Times New Roman" style:font-name-complex="Times New Roman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Times New Roman" style:font-name-asian="Times New Roman" style:font-name-complex="Times New Roman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Times New Roman" style:font-name-asian="Times New Roman" style:font-name-complex="Times New Roman"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Times New Roman" style:font-name-asian="Times New Roman" style:font-name-complex="Times New Roman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Times New Roman" style:font-name-asian="Times New Roman" style:font-name-complex="Times New Roman" fo:font-size="11pt" style:font-size-asian="11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Times New Roman" style:font-name-asian="Times New Roman" style:font-name-complex="Times New Roman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Times New Roman" style:font-name-asian="Times New Roman" style:font-name-complex="Times New Roman" fo:font-size="11pt" style:font-size-asian="11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Times New Roman" style:font-name-asian="Times New Roman" style:font-name-complex="Times New Roman" fo:font-size="11pt" style:font-size-asian="11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Times New Roman" fo:font-size="11pt" style:font-size-asian="11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LiberationSerif, 'Times New Rom" style:font-name-asian="LiberationSerif, 'Times New Rom" style:font-name-complex="Times New Roman" fo:color="#FF000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LiberationSerif, 'Times New Rom" style:font-name-complex="Times New Roman" fo:color="#FF0000"/>
    </style:style>
    <text:list-style style:name="WW8Num2" style:display-name="WW8Num2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Serif, 'Times New Rom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Calibri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4 - Modello allegato verticale</dc:title>
    <meta:initial-creator>maria-pastrello</meta:initial-creator>
    <dc:creator>Dionisio Limongelli</dc:creator>
    <meta:creation-date>2018-11-13T10:40:00Z</meta:creation-date>
    <dc:date>2021-10-07T12:22:00Z</dc:date>
    <meta:print-date>2018-11-14T15:44:00Z</meta:print-date>
    <meta:template xlink:href="Normal" xlink:type="simple"/>
    <meta:editing-cycles>47</meta:editing-cycles>
    <meta:editing-duration>PT9540S</meta:editing-duration>
    <meta:user-defined meta:name="AppVersion">12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60" meta:character-count="7090" meta:row-count="50" meta:non-whitespace-character-count="6044"/>
  </office:meta>
</office:document-meta>
</file>