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end"/>
    </style:style>
    <style:style style:name="P3" style:parent-style-name="Paragrafoelenco" style:list-style-name="LFO1" style:family="paragraph">
      <style:paragraph-properties style:text-autospace="none" fo:text-align="justify" fo:margin-left="0.25in" fo:text-indent="-0.25in">
        <style:tab-stops/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Rimandonotaapièdipagina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2.5083in"/>
    </style:style>
    <style:style style:name="TableColumn25" style:family="table-column">
      <style:table-column-properties style:column-width="2.509in"/>
    </style:style>
    <style:style style:name="TableColumn26" style:family="table-column">
      <style:table-column-properties style:column-width="1.2437in"/>
    </style:style>
    <style:style style:name="Table23" style:family="table">
      <style:table-properties style:width="6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fo:font-size="11pt" style:font-size-asian="11pt" style:font-size-complex="11pt"/>
    </style:style>
    <style:style style:name="TableRow34" style:family="table-row">
      <style:table-row-properties/>
    </style:style>
    <style:style style:name="P35" style:parent-style-name="Default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P41" style:parent-style-name="Default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end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end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end"/>
      <style:text-properties fo:font-size="11pt" style:font-size-asian="11pt" style:font-size-complex="11pt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ableRow79" style:family="table-row">
      <style:table-row-properties style:min-row-height="0.6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P86" style:parent-style-name="Default" style:family="paragraph">
      <style:text-properties fo:font-size="11pt" style:font-size-asian="11pt" style:font-size-complex="11pt"/>
    </style:style>
    <style:style style:name="P87" style:parent-style-name="Default" style:family="paragraph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text-align="end"/>
      <style:text-properties fo:font-size="11pt" style:font-size-asian="11pt" style:font-size-complex="11pt"/>
    </style:style>
    <style:style style:name="P91" style:parent-style-name="Default" style:family="paragraph">
      <style:paragraph-properties fo:text-align="end"/>
      <style:text-properties fo:font-size="11pt" style:font-size-asian="11pt" style:font-size-complex="11pt"/>
    </style:style>
    <style:style style:name="P9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ndaco del comune di Robecchetto con Induno</text:p>
      <text:p text:style-name="P2"/>
      <text:list text:style-name="LFO1" text:continue-numbering="true">
        <text:list-item>
          <text:p text:style-name="P3"><text:span text:style-name="T4">Oggetto:<text:s/></text:span><text:span text:style-name="T5">il D.L. 73/2021 del 25/05/2021 “Misure urgenti connesse all'emergenza da COVID-19, per le imprese, il lavoro, i giovani, la salute e i servizi territoriali” all’art. 53 “Misure urgenti di solidarietà alimentare e di sostegno alle famiglie per il pagamento dei canoni di locazione e delle utenze domestiche”; <text:s text:c="3"/>- <text:s text:c="2"/></text:span><text:span text:style-name="T6">SCHEMA DI DOMANDA PER IL</text:span><text:span text:style-name="T7"><text:s/>SOSTEGNO<text:s/></text:span></text:p>
        </text:list-item>
      </text:list>
      <text:p text:style-name="P8"><text:span text:style-name="T9"><text:s text:c="6"/>ALL’ACQUISTO DEI GENERI ALIMENTARI.</text:span></text:p>
      <text:p text:style-name="P10"/>
      <text:p text:style-name="P11">Il Sottoscritto ______________________________________________________________<text:s/></text:p>
      <text:p text:style-name="P12">nato a __________________________________________________, il_______________,<text:s/></text:p>
      <text:p text:style-name="P13">residente a _______________________, via_____________________________________</text:p>
      <text:p text:style-name="P14">CF___________________ cell._________________ mail ___________________________</text:p>
      <text:p text:style-name="P15"/>
      <text:p text:style-name="P16">VISTO quanto disposto dal Decreto Legge n. 73 del 25/05/2021 “Misure urgenti connesse all’emergenza da Covid-19”</text:p>
      <text:p text:style-name="P17">CHIEDE di essere ammesso al beneficio delle misure previste.<text:s/></text:p>
      <text:p text:style-name="Normale"><text:span text:style-name="T18">A tal scopo, ai sensi del D.P.R. n.445 consapevole, in caso di dichiarazioni non veritiere e di falsità negli atti, delle sanzioni penali previste e della decadenza dai benefici eventualmente conseguiti</text:span><text:span text:style-name="T19"><text:note text:note-class="footnote" text:id="_ftn0"><text:note-citation>1</text:note-citation><text:note-body><text:p text:style-name="Testonotaapièdipagina"><text:s/>art.76 e 75 del D.P.R.28 dicembre 2000, n.445 <text:s text:c="82"/><text:span text:style-name="T20">Firma leggibile</text:span></text:p></text:note-body></text:note></text:span><text:span text:style-name="T21"><text:s/></text:span><text:span text:style-name="T22">ed accettando comunque qualsiasi tipo di verifica che si vorrà disporre in merito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N. componenti nucleo familiare</text:p>
          </table:table-cell>
          <table:table-cell table:style-name="TableCell30">
            <text:p text:style-name="P31">Totale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Di cui minori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Di cui anziani (&gt; 65 anni) e / o diversamente abil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Totale entrate mensili a qualsiasi titolo percepite da tutti i membri del nucleo familiare prima dell’emergenza</text:p>
          </table:table-cell>
          <table:covered-table-cell/>
          <table:table-cell table:style-name="TableCell49">
            <text:p text:style-name="P50"><text:s/>€</text:p>
          </table:table-cell>
        </table:table-row>
        <table:table-row table:style-name="TableRow51">
          <table:table-cell table:style-name="TableCell52" table:number-columns-spanned="2">
            <text:p text:style-name="P53">Diminuzione mensile entrate del nucleo familiare subita per l’effetto coronavirus</text:p>
          </table:table-cell>
          <table:covered-table-cell/>
          <table:table-cell table:style-name="TableCell54">
            <text:p text:style-name="P55">€</text:p>
          </table:table-cell>
        </table:table-row>
        <table:table-row table:style-name="TableRow56">
          <table:table-cell table:style-name="TableCell57" table:number-columns-spanned="2">
            <text:p text:style-name="P58">Valori mobiliari immediatamente smobilizzabili (buoni postali, depositi bancari, fondi di investimento, libretti postali, etc.)</text:p>
          </table:table-cell>
          <table:covered-table-cell/>
          <table:table-cell table:style-name="TableCell59">
            <text:p text:style-name="P60">€</text:p>
          </table:table-cell>
        </table:table-row>
        <table:table-row table:style-name="TableRow61">
          <table:table-cell table:style-name="TableCell62" table:number-columns-spanned="3">
            <text:p text:style-name="P63">Forme di sostegno pubblico percepite da membri del nucleo</text:p>
            <text:p text:style-name="Default"><text:span text:style-name="T64"><draw:custom-shape svg:x="4.29167in" svg:y="0.04236in" svg:width="0.125in" svg:height="0.11806in" draw:z-index="251687936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2.53403in" svg:y="0.04306in" svg:width="0.125in" svg:height="0.11806in" draw:z-index="25168179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1.75625in" svg:y="0.03611in" svg:width="0.125in" svg:height="0.11806in" draw:z-index="25168076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94375in" svg:y="0.04097in" svg:width="0.125in" svg:height="0.11806in" draw:z-index="251679744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-0.00069in" svg:y="0.04653in" svg:width="0.125in" svg:height="0.11806in" draw:z-index="251678720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9"><text:s text:c="4"/>RdC</text:span><text:span text:style-name="T70"><text:tab/></text:span><text:span text:style-name="T71"><text:tab/><text:s text:c="4"/>Rei</text:span><text:span text:style-name="T72"><text:tab/></text:span><text:span text:style-name="T73"><text:tab/>Naspi <text:s text:c="8"/>indennità di mobilità <text:s text:c="8"/>cassa integr. ordinaria</text:span></text:p>
            <text:p text:style-name="Default"><text:span text:style-name="T74"><draw:custom-shape svg:x="2.02778in" svg:y="0.03333in" svg:width="0.125in" svg:height="0.11806in" draw:z-index="251692032" draw:id="id5" draw:style-name="a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0in" svg:y="0.04028in" svg:width="0.125in" svg:height="0.11806in" draw:z-index="251689984" draw:id="id6" draw:style-name="a6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76"><text:s text:c="4"/>cassa integr. straordinaria<text:s/></text:span><text:span text:style-name="T77"><draw:custom-shape svg:x="-0.00069in" svg:y="0.04028in" svg:width="0.125in" svg:height="0.11806in" draw:z-index="251683840" draw:id="id7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78"><text:s text:c="6"/>Altro (specificare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Eventuali altre difficoltà economiche / sociali quali finanziamenti, mutui, spese condominiali, etc. (specificare importo mensile):<text:s/></text:p>
            <text:p text:style-name="P82"/>
            <text:p text:style-name="P83"/>
          </table:table-cell>
          <table:covered-table-cell/>
          <table:covered-table-cell/>
        </table:table-row>
      </table:table>
      <text:p text:style-name="P84"><text:s/><text:span text:style-name="T85">DICHIARA</text:span></text:p>
      <text:p text:style-name="P86"/>
      <text:p text:style-name="P87"/>
      <text:p text:style-name="Default"><text:span text:style-name="T88">Il dichiarante si impegna a comunicare tempestivamente eventuali variazioni inerenti i dati indicati<text:s/></text:span></text:p>
      <text:p text:style-name="Default"><text:span text:style-name="T89">Data _________________________ Luogo _______________________________<text:s/></text:span></text:p>
      <text:p text:style-name="P90"/>
      <text:p text:style-name="P91">Firma leggibile<text:s/></text:p>
      <text:p text:style-name="P92"/>
      <text:p text:style-name="Default"><text:span text:style-name="T93">Autorizzo il trattamento dei miei dati personali presenti nella dichiarazione resa ai soli fini della evasione della istanza, ai sensi del Decreto Legislativo 30 giugno 2003, n. 196 e del GDPR (Regolamento UE 2016/679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style:vertical-align="auto"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rlotti Fabio</meta:initial-creator>
    <dc:creator>Polizia Locale - Comune di Robecchetto con Induno</dc:creator>
    <meta:creation-date>2021-10-21T14:24:00Z</meta:creation-date>
    <dc:date>2021-10-21T14:24:00Z</dc:date>
    <meta:print-date>2020-03-31T14:0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4" meta:character-count="2439" meta:row-count="17" meta:non-whitespace-character-count="2079"/>
  </office:meta>
</office:document-meta>
</file>