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enturyGothic" svg:font-family="CenturyGothic" style:font-family-generic="system" svg:panose-1="0 0 0 0 0 0 0 0 0 0"/>
    <style:font-face style:name="CenturyGothic,Bold" svg:font-family="CenturyGothic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CenturyGothic" style:font-name-complex="CenturyGothic"/>
    </style:style>
    <style:style style:name="P10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11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12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13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14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15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16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17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18" style:parent-style-name="Normale" style:family="paragraph">
      <style:paragraph-properties style:text-autospace="none" fo:margin-bottom="0in" fo:line-height="100%"/>
    </style:style>
    <style:style style:name="T19" style:parent-style-name="Car.predefinitoparagrafo" style:family="text">
      <style:text-properties style:font-name="CenturyGothic,Bold" style:font-name-complex="CenturyGothic,Bold" fo:font-weight="bold" style:font-weight-asian="bold" style:font-weight-complex="bold"/>
    </style:style>
    <style:style style:name="T20" style:parent-style-name="Car.predefinitoparagrafo" style:family="text">
      <style:text-properties style:font-name="CenturyGothic" style:font-name-complex="CenturyGothic"/>
    </style:style>
    <style:style style:name="P21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22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23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25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26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27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31" style:parent-style-name="Paragrafoelenco" style:list-style-name="LFO4" style:family="paragraph">
      <style:paragraph-properties style:text-autospace="none" fo:margin-bottom="0in" fo:line-height="100%"/>
    </style:style>
    <style:style style:name="T32" style:parent-style-name="Car.predefinitoparagrafo" style:family="text">
      <style:text-properties style:font-name="CenturyGothic" style:font-name-complex="CenturyGothic"/>
    </style:style>
    <style:style style:name="T33" style:parent-style-name="Car.predefinitoparagrafo" style:family="text">
      <style:text-properties style:font-name="CenturyGothic,Bold" style:font-name-complex="CenturyGothic,Bold" fo:font-weight="bold" style:font-weight-asian="bold" style:font-weight-complex="bold"/>
    </style:style>
    <style:style style:name="T34" style:parent-style-name="Car.predefinitoparagrafo" style:family="text">
      <style:text-properties style:font-name="CenturyGothic" style:font-name-complex="CenturyGothic"/>
    </style:style>
    <style:style style:name="T35" style:parent-style-name="Car.predefinitoparagrafo" style:family="text">
      <style:text-properties style:font-name="CenturyGothic" style:font-name-complex="CenturyGothic"/>
    </style:style>
    <style:style style:name="T36" style:parent-style-name="Car.predefinitoparagrafo" style:family="text">
      <style:text-properties style:font-name="CenturyGothic" style:font-name-complex="CenturyGothic"/>
    </style:style>
    <style:style style:name="T37" style:parent-style-name="Car.predefinitoparagrafo" style:family="text">
      <style:text-properties style:font-name="CenturyGothic" style:font-name-complex="CenturyGothic"/>
    </style:style>
    <style:style style:name="T38" style:parent-style-name="Car.predefinitoparagrafo" style:family="text">
      <style:text-properties style:font-name="CenturyGothic" style:font-name-complex="CenturyGothic"/>
    </style:style>
    <style:style style:name="T39" style:parent-style-name="Car.predefinitoparagrafo" style:family="text">
      <style:text-properties style:font-name="CenturyGothic" style:font-name-complex="CenturyGothic"/>
    </style:style>
    <style:style style:name="T40" style:parent-style-name="Car.predefinitoparagrafo" style:family="text">
      <style:text-properties style:font-name="CenturyGothic" style:font-name-complex="CenturyGothic"/>
    </style:style>
    <style:style style:name="T41" style:parent-style-name="Car.predefinitoparagrafo" style:family="text">
      <style:text-properties style:font-name="CenturyGothic" style:font-name-complex="CenturyGothic"/>
    </style:style>
    <style:style style:name="T42" style:parent-style-name="Car.predefinitoparagrafo" style:family="text">
      <style:text-properties style:font-name="CenturyGothic" style:font-name-complex="CenturyGothic"/>
    </style:style>
    <style:style style:name="T43" style:parent-style-name="Car.predefinitoparagrafo" style:family="text">
      <style:text-properties style:font-name="CenturyGothic" style:font-name-complex="CenturyGothic"/>
    </style:style>
    <style:style style:name="T44" style:parent-style-name="Car.predefinitoparagrafo" style:family="text">
      <style:text-properties style:font-name="CenturyGothic" style:font-name-complex="CenturyGothic"/>
    </style:style>
    <style:style style:name="T45" style:parent-style-name="Car.predefinitoparagrafo" style:family="text">
      <style:text-properties style:font-name="CenturyGothic" style:font-name-complex="CenturyGothic"/>
    </style:style>
    <style:style style:name="T46" style:parent-style-name="Car.predefinitoparagrafo" style:family="text">
      <style:text-properties style:font-name="CenturyGothic" style:font-name-complex="CenturyGothic"/>
    </style:style>
    <style:style style:name="T47" style:parent-style-name="Car.predefinitoparagrafo" style:family="text">
      <style:text-properties style:font-name="CenturyGothic,Bold" style:font-name-complex="CenturyGothic,Bold" fo:font-weight="bold" style:font-weight-asian="bold" style:font-weight-complex="bold"/>
    </style:style>
    <style:style style:name="T48" style:parent-style-name="Car.predefinitoparagrafo" style:family="text">
      <style:text-properties style:font-name="CenturyGothic" style:font-name-complex="CenturyGothic"/>
    </style:style>
    <style:style style:name="P49" style:parent-style-name="Paragrafoelenco" style:list-style-name="LFO4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50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51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52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53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54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55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56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57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58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59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60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/>
    </style:style>
    <style:style style:name="P61" style:parent-style-name="Normale" style:family="paragraph">
      <style:paragraph-properties style:text-autospace="none" fo:text-align="end" fo:margin-bottom="0in" fo:line-height="100%"/>
    </style:style>
    <style:style style:name="T62" style:parent-style-name="Car.predefinitoparagrafo" style:family="text">
      <style:text-properties style:font-name="CenturyGothic" style:font-name-complex="CenturyGothic" fo:font-size="10pt" style:font-size-asian="10pt" style:font-size-complex="10pt"/>
    </style:style>
    <style:style style:name="T63" style:parent-style-name="Car.predefinitoparagrafo" style:family="text">
      <style:text-properties style:font-name="CenturyGothic" style:font-name-complex="CenturyGothic" fo:font-size="9pt" style:font-size-asian="9pt" style:font-size-complex="9pt"/>
    </style:style>
    <style:style style:name="P64" style:parent-style-name="Normale" style:family="paragraph">
      <style:paragraph-properties style:text-autospace="none" fo:text-align="end" fo:margin-bottom="0in" fo:line-height="100%"/>
      <style:text-properties style:font-name="CenturyGothic" style:font-name-complex="CenturyGothic" fo:font-size="9pt" style:font-size-asian="9pt" style:font-size-complex="9pt"/>
    </style:style>
    <style:style style:name="P65" style:parent-style-name="Normale" style:family="paragraph">
      <style:paragraph-properties style:text-autospace="none" fo:text-align="end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66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67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0">Il/la sottoscritto/a ………………………………..…………………………………………………..….,</text:p>
      <text:p text:style-name="P11"/>
      <text:p text:style-name="P12">nato/a ………………………………………….…… Prov .………… il ………………………………,</text:p>
      <text:p text:style-name="P13"/>
      <text:p text:style-name="P14">codice fiscale ……………………..………………………………………………..............................,</text:p>
      <text:p text:style-name="P15"/>
      <text:p text:style-name="P16">telefono …………………………………………………………………………………………………..</text:p>
      <text:p text:style-name="P17"/>
      <text:p text:style-name="P18"><text:span text:style-name="T19">proprietario dell’immobile<text:s/></text:span><text:span text:style-name="T20">dato in locazione al Sig. ……………………………………………….</text:span></text:p>
      <text:p text:style-name="P21"/>
      <text:p text:style-name="P22">situato in …………………………………………………………………………………………………..</text:p>
      <text:p text:style-name="P23"/>
      <text:p text:style-name="P24">DICHIARA</text:p>
      <text:p text:style-name="P25">ai sensi e per gli effetti di quanto previsto all’art. 47 del d.p.r. 28 dicembre 2000, n. 445,</text:p>
      <text:p text:style-name="P26">consapevole di quanto previsto dagli artt. 75 e 76 del medesimo d.p.r. n. 445/2000 nel</text:p>
      <text:p text:style-name="P27">caso di dichiarazione non veritiera e falsità negli atti, quanto segue:</text:p>
      <text:p text:style-name="P28"/>
      <text:p text:style-name="P29">CHE</text:p>
      <text:p text:style-name="P30"/>
      <text:list text:style-name="LFO4" text:continue-numbering="true">
        <text:list-item>
          <text:p text:style-name="P31"><text:span text:style-name="T32">il conduttore dell’alloggio sopraindicato,<text:s/></text:span><text:span text:style-name="T33">NON<text:s/></text:span><text:span text:style-name="T34">è in regola con il pagamento del</text:span><text:span text:style-name="T35"><text:s/></text:span><text:span text:style-name="T36">canone di locazione, avendo una morosità pari ad € __________<text:s/></text:span><text:span text:style-name="T37">e per un totale di n. ____________ mesi<text:s/></text:span><text:span text:style-name="T38">alla data odierna,<text:s/></text:span><text:span text:style-name="T39">e che a tale scopo l’eventuale contributo alla locazione</text:span><text:span text:style-name="T40"><text:s/></text:span><text:span text:style-name="T41">erogato da</text:span><text:span text:style-name="T42"><text:s/>Azienda Sociale<text:s/></text:span><text:span text:style-name="T43">sarà<text:s/></text:span><text:span text:style-name="T44"><text:s/></text:span><text:span text:style-name="T45">introitato dal sottoscritto a titolo di<text:s/></text:span><text:span text:style-name="T46">parziale<text:s/></text:span><text:span text:style-name="T47">COMPENSAZIONE<text:s/></text:span><text:span text:style-name="T48">della morosità.</text:span></text:p>
        </text:list-item>
        <text:list-item>
          <text:p text:style-name="P49">Che in caso di accoglimento della domanda il sottoscritto si impegna alla sottoscrizione di un accordo secondo quanto previsto dalla normativa regionale (DGR<text:s/>2065/2019).</text:p>
        </text:list-item>
      </text:list>
      <text:p text:style-name="P50"><text:s/></text:p>
      <text:p text:style-name="P51"/>
      <text:p text:style-name="P52">Estremi su cui effettuare il bonifico<text:s/>in caso di accoglimento della domanda:</text:p>
      <text:p text:style-name="P53"/>
      <text:p text:style-name="P54">Iban N° ______________________________________________________________________________</text:p>
      <text:p text:style-name="P55"/>
      <text:p text:style-name="P56">banca/posta_______________________________________di___________________________</text:p>
      <text:p text:style-name="P57"/>
      <text:p text:style-name="P58">c/c intestato a __________________________________________________________________</text:p>
      <text:p text:style-name="P59"/>
      <text:p text:style-name="P60"/>
      <text:p text:style-name="P61"><text:span text:style-name="T62">I</text:span><text:span text:style-name="T63">n fede IL DICHIARANTE PROPRIETARIO</text:span></text:p>
      <text:p text:style-name="P64"/>
      <text:p text:style-name="P65">______________________________</text:p>
      <text:p text:style-name="P66">Data, _________________</text:p>
      <text:p text:style-name="P67"/>
      <text:p text:style-name="Normale"><text:span text:style-name="T68">Si allega copia del documento d’identità <text:s/>del propriet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enturyGothic" svg:font-family="CenturyGothic" style:font-family-generic="system" svg:panose-1="0 0 0 0 0 0 0 0 0 0"/>
    <style:font-face style:name="CenturyGothic,Bold" svg:font-family="CenturyGothic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Helvetica" fo:font-weight="bold" style:font-weight-asian="bold" fo:letter-spacing="0.0138in" fo:font-size="12pt" style:font-size-asian="12pt" style:font-size-complex="10pt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Helvetica" fo:font-weight="bold" style:font-weight-asian="bold" fo:letter-spacing="0.0138in" fo:font-size="12pt" style:font-size-asian="12pt" style:font-size-complex="10pt" style:language-asian="it" style:country-asian="IT"/>
    </style:style>
    <style:style style:name="P5" style:parent-style-name="Normale" style:family="paragraph">
      <style:paragraph-properties fo:text-align="center"/>
      <style:text-properties style:font-name="Helvetica" fo:font-weight="bold" style:font-weight-asian="bold" fo:font-size="12pt" style:font-size-asian="12pt"/>
    </style:style>
    <style:style style:name="P6" style:parent-style-name="Intestazione" style:family="paragraph">
      <style:paragraph-properties fo:text-align="center"/>
      <style:text-properties style:font-name="Helvetica" fo:font-weight="bold" style:font-weight-asian="bold" fo:letter-spacing="0.0138in" fo:font-size="12pt" style:font-size-asian="12pt" style:font-size-complex="10pt" style:language-asian="it" style:country-asian="IT"/>
    </style:style>
    <style:style style:name="P7" style:parent-style-name="Pièdipagina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92708in" svg:height="0.88542in" style:rel-width="scale" style:rel-height="scale"><draw:image xlink:href="media/image1.png" xlink:type="simple" xlink:show="embed" xlink:actuate="onLoad"/><svg:title/><svg:desc/></draw:frame></text:span></text:p>
        <text:p text:style-name="P4">AZIENDA SPECIALE PER I SERVIZI ALLA PERSONA</text:p>
        <text:p text:style-name="P5">DEI COMUNI DI</text:p>
        <text:p text:style-name="P6">Arconate, Bernate Ticino, Buscate, Castano Primo, Cuggiono, Inveruno, Magnago, Nosate, Robecchetto con Induno, Turbigo, Vanzaghello</text:p>
      </style:header>
      <style:footer>
        <text:p text:style-name="P7">Piazza Mazzini 43 – 20022 Castano Primo (MI) – tel. 0331 877.298 – telefax 0331 878.339</text:p>
        <text:p text:style-name="P8">e-mail: aziendasociale@aziendacastano.it</text:p>
        <text:p text:style-name="Pièdipagina"><text:span text:style-name="T9"><text:tab/>Partita IVA 0506048096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Testa</meta:initial-creator>
    <dc:creator>Web - Comune di Robecchetto con Induno</dc:creator>
    <meta:creation-date>2019-10-29T10:33:00Z</meta:creation-date>
    <dc:date>2019-10-29T10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3" meta:row-count="11" meta:non-whitespace-character-count="1418"/>
  </office:meta>
</office:document-meta>
</file>